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dedd9" style:font-weight-asian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8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officeooo:paragraph-rsid="001fe5b6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fe5b6" style:font-weight-asian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d4d3d" style:font-size-asian="13pt" style:font-size-complex="13pt"/>
    </style:style>
    <style:style style:name="T4" style:family="text">
      <style:text-properties fo:font-size="13pt" officeooo:rsid="001e7df1" style:font-size-asian="13pt" style:font-size-complex="13pt"/>
    </style:style>
    <style:style style:name="T5" style:family="text">
      <style:text-properties fo:font-size="13pt" officeooo:rsid="001f19c1" style:font-size-asian="13pt" style:font-size-complex="13pt"/>
    </style:style>
    <style:style style:name="T6" style:family="text">
      <style:text-properties fo:font-size="12pt" style:font-size-asian="12pt" style:language-asian="ar" style:country-asian="SA" style:font-size-complex="12pt" style:font-weight-complex="bold"/>
    </style:style>
    <style:style style:name="T7" style:family="text">
      <style:text-properties fo:font-size="12pt" style:font-size-asian="12pt" style:language-asian="zxx" style:country-asian="none" style:font-size-complex="12pt" style:font-weight-complex="bold"/>
    </style:style>
    <style:style style:name="T8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9" style:family="text">
      <style:text-properties fo:color="#000000" loext:opacity="100%" fo:font-size="12pt" style:text-underline-style="none" style:font-size-asian="12pt" style:language-asian="ar" style:country-asian="SA" style:font-size-complex="12pt" style:font-weight-complex="bold"/>
    </style:style>
    <style:style style:name="T10" style:family="text">
      <style:text-properties fo:color="#000000" loext:opacity="100%" fo:font-size="12pt" style:text-underline-style="none" style:font-size-asian="12pt" style:language-asian="zxx" style:country-asian="none" style:font-size-complex="12pt" style:font-weight-complex="bold"/>
    </style:style>
    <style:style style:name="T11" style:family="text">
      <style:text-properties officeooo:rsid="001d4d3d"/>
    </style:style>
    <style:style style:name="T12" style:family="text">
      <style:text-properties officeooo:rsid="001f19c1"/>
    </style:style>
    <style:style style:name="T13" style:family="text">
      <style:text-properties officeooo:rsid="001fe5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Heading_20_2" text:outline-level="2"/>
      <text:h text:style-name="Heading_20_2" text:outline-level="2">PREZYDENT MIASTA SKIERNIEWICE</text:h>
      <text:p text:style-name="P1"/>
      <text:p text:style-name="P2">Informuje, że na tablicy ogłoszeń Urzędu Miasta Skierniewice w budynku przy <text:s text:c="16"/>ul. Floriana 9 w Skierniewicach wywieszony jest na okres 21 dni w terminie od dnia <text:s text:c="12"/><text:span text:style-name="T11">1</text:span><text:span text:style-name="T12">5</text:span> <text:span text:style-name="T12">marca</text:span> 202<text:span text:style-name="T12">4</text:span> roku do dnia <text:span text:style-name="T12">05</text:span><text:span text:style-name="T11"> </text:span><text:span text:style-name="T12">kwietnia</text:span> 202<text:span text:style-name="T11">4</text:span> roku, wykaz niżej wymienionej nieruchomości przeznaczonej do sprzedaży w drodze <text:span text:style-name="T11">bez</text:span>przetarg<text:span text:style-name="T11">owej</text:span>:</text:p>
      <text:p text:style-name="P4"><text:span text:style-name="T1">- Nie</text:span><text:span text:style-name="T2">ruchomość oznaczona numerem działki </text:span><text:span text:style-name="T5">4</text:span><text:span text:style-name="T3">6</text:span><text:span text:style-name="T5">1</text:span><text:span text:style-name="T2">/</text:span><text:span text:style-name="T5">6</text:span><text:span text:style-name="T2"> o powierzchni 0,</text:span><text:span text:style-name="T3">03</text:span><text:span text:style-name="T5">14</text:span><text:span text:style-name="T2"> ha, położona przy ul. </text:span><text:span text:style-name="T5">Bielańskiej </text:span><text:span text:style-name="T2">w Skierniewicach (w obrębie 3), stanowiąca własność </text:span><text:span text:style-name="T4">Skarbu Państwa</text:span><text:span text:style-name="T2">.</text:span></text:p>
      <text:p text:style-name="P3"/>
      <text:p text:style-name="P5">Wykaz dostępny jest również na stronie internetowej<text:span text:style-name="Internet_20_link"><text:span text:style-name="T6"> „Monitor Urzędowy”</text:span></text:span><text:span text:style-name="Internet_20_link"><text:span text:style-name="T9">, </text:span></text:span><text:span text:style-name="Internet_20_link"><text:span text:style-name="T10">na</text:span></text:span><text:span text:style-name="Internet_20_link"><text:span text:style-name="T8"> </text:span></text:span><text:span text:style-name="Internet_20_link"><text:span text:style-name="T7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7">www.skierniewice.eu</text:span></text:span></text:a><text:span text:style-name="Internet_20_link"><text:span text:style-name="T7"> </text:span></text:span><text:a xlink:type="simple" xlink:href="http://www.bip.um.skierniewice.pl/" text:style-name="Internet_20_link" text:visited-style-name="Visited_20_Internet_20_Link"><text:span text:style-name="Internet_20_link"><text:span text:style-name="T9">oraz </text:span></text:span><text:span text:style-name="Internet_20_link"><text:span text:style-name="T7"><text:s/>www.bip.um.skierniewice.pl</text:span></text:span></text:a></text:p>
      <text:p text:style-name="Standard"/>
      <text:p text:style-name="P7">Skierniewice, <text:span text:style-name="T12">15</text:span> <text:span text:style-name="T12">marca</text:span> 202<text:span text:style-name="T13">4</text:span> roku</text:p>
      <text:p text:style-name="P9"><text:s text:c="4"/>PREZYDENT MIASTA </text:p>
      <text:p text:style-name="P10"/>
      <text:p text:style-name="P9"><text:tab/><text:tab/><text:tab/><text:tab/><text:tab/><text:tab/><text:tab/>SKIERNIEW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creation-date>2019-07-03T10:32:00</meta:creation-date>
    <dc:date>2024-02-29T12:39:09.136000000</dc:date>
    <meta:print-date>2024-02-29T12:39:00.667000000</meta:print-date>
    <meta:editing-cycles>20</meta:editing-cycles>
    <meta:editing-duration>PT1H31M2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7" meta:word-count="98" meta:character-count="772" meta:non-whitespace-character-count="640"/>
  </office:meta>
</office:document-meta>
</file>