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6.999cm"/>
    </style:style>
    <style:style style:name="Tabela1.A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16.999cm"/>
    </style:style>
    <style:style style:name="Tabela2.A1" style:family="table-cell">
      <style:table-cell-properties fo:padding="0.097cm" fo:border="0.05pt solid #000000" style:writing-mode="lr-tb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999cm" fo:margin-left="0cm" table:align="left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fo:padding="0.097cm" fo:border="0.05pt solid #000000" style:writing-mode="lr-tb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6.999cm" fo:margin-left="0cm" table:align="left"/>
    </style:style>
    <style:style style:name="Tabela4.A" style:family="table-column">
      <style:table-column-properties style:column-width="16.999cm"/>
    </style:style>
    <style:style style:name="Tabela4.A1" style:family="table-cell">
      <style:table-cell-properties fo:padding="0.097cm" fo:border="0.05pt solid #000000" style:writing-mode="lr-tb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6.999cm" fo:margin-left="0cm" table:align="left"/>
    </style:style>
    <style:style style:name="Tabela5.A" style:family="table-column">
      <style:table-column-properties style:column-width="16.999cm"/>
    </style:style>
    <style:style style:name="Tabela5.A1" style:family="table-cell">
      <style:table-cell-properties fo:padding="0.097cm" fo:border="0.05pt solid #000000" style:writing-mode="lr-tb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6.999cm" fo:margin-left="0cm" table:align="left"/>
    </style:style>
    <style:style style:name="Tabela6.A" style:family="table-column">
      <style:table-column-properties style:column-width="16.999cm"/>
    </style:style>
    <style:style style:name="Tabela6.A1" style:family="table-cell">
      <style:table-cell-properties fo:padding="0.097cm" fo:border="0.05pt solid #000000" style:writing-mode="lr-tb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6.999cm" fo:margin-left="0cm" table:align="left"/>
    </style:style>
    <style:style style:name="Tabela7.A" style:family="table-column">
      <style:table-column-properties style:column-width="0.953cm"/>
    </style:style>
    <style:style style:name="Tabela7.B" style:family="table-column">
      <style:table-column-properties style:column-width="4.713cm"/>
    </style:style>
    <style:style style:name="Tabela7.C" style:family="table-column">
      <style:table-column-properties style:column-width="2.833cm"/>
    </style:style>
    <style:style style:name="Tabela7.F" style:family="table-column">
      <style:table-column-properties style:column-width="2.83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7.F1" style:family="table-cell">
      <style:table-cell-properties fo:padding="0.097cm" fo:border="0.05pt solid #000000" style:writing-mode="lr-tb"/>
    </style:style>
    <style:style style:name="Tabela7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6.999cm" fo:margin-left="0cm" table:align="left"/>
    </style:style>
    <style:style style:name="Tabela9.A" style:family="table-column">
      <style:table-column-properties style:column-width="16.999cm"/>
    </style:style>
    <style:style style:name="Tabela9.A1" style:family="table-cell">
      <style:table-cell-properties fo:padding="0.097cm" fo:border="0.05pt solid #000000" style:writing-mode="lr-tb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0" style:family="table">
      <style:table-properties style:width="16.999cm" fo:margin-left="0cm" table:align="left"/>
    </style:style>
    <style:style style:name="Tabela10.A" style:family="table-column">
      <style:table-column-properties style:column-width="5.667cm"/>
    </style:style>
    <style:style style:name="Tabela10.B" style:family="table-column">
      <style:table-column-properties style:column-width="5.666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0.C1" style:family="table-cell">
      <style:table-cell-properties fo:padding="0.097cm" fo:border="0.05pt solid #000000" style:writing-mode="lr-tb"/>
    </style:style>
    <style:style style:name="Tabela10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1" style:family="table">
      <style:table-properties style:width="16.999cm" fo:margin-left="0cm" table:align="left"/>
    </style:style>
    <style:style style:name="Tabela11.A" style:family="table-column">
      <style:table-column-properties style:column-width="16.999cm"/>
    </style:style>
    <style:style style:name="Tabela11.A1" style:family="table-cell">
      <style:table-cell-properties fo:padding="0.097cm" fo:border="0.05pt solid #000000" style:writing-mode="lr-tb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ny">
      <style:text-properties text:display="none"/>
    </style:style>
    <style:style style:name="P5" style:family="paragraph" style:parent-style-name="Normalny">
      <style:paragraph-properties fo:line-height="115%"/>
    </style:style>
    <style:style style:name="P6" style:family="paragraph" style:parent-style-name="Table_20_Contents">
      <style:text-properties fo:color="#000000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24e48d" officeooo:paragraph-rsid="0024e48d" style:font-size-asian="10pt" style:font-size-complex="10pt"/>
    </style:style>
    <style:style style:name="P10" style:family="paragraph" style:parent-style-name="Table_20_Contents">
      <style:text-properties fo:font-size="10pt" officeooo:rsid="0031ed2e" officeooo:paragraph-rsid="00383b77" style:font-size-asian="10pt" style:font-size-complex="10pt"/>
    </style:style>
    <style:style style:name="P11" style:family="paragraph" style:parent-style-name="Table_20_Contents">
      <style:text-properties fo:font-size="10pt" fo:font-weight="bold" officeooo:paragraph-rsid="00383b77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text-properties officeooo:rsid="0035da8c" officeooo:paragraph-rsid="0035da8c"/>
    </style:style>
    <style:style style:name="P16" style:family="paragraph" style:parent-style-name="Standard">
      <style:text-properties fo:font-size="12pt" officeooo:rsid="0033ce11" officeooo:paragraph-rsid="0035da8c" style:font-size-asian="12pt" style:font-size-complex="12pt"/>
    </style:style>
    <style:style style:name="P17" style:family="paragraph" style:parent-style-name="Text_20_body" style:master-page-name="MP0">
      <style:paragraph-properties fo:text-align="start" style:justify-single-word="false" style:page-number="auto" fo:break-before="page"/>
      <style:text-properties officeooo:paragraph-rsid="003be390"/>
    </style:style>
    <style:style style:name="P18" style:family="paragraph" style:parent-style-name="Standard" style:list-style-name="L1"/>
    <style:style style:name="P19" style:family="paragraph" style:parent-style-name="Standard" style:list-style-name="L2">
      <style:text-properties officeooo:paragraph-rsid="001dce71"/>
    </style:style>
    <style:style style:name="P20" style:family="paragraph" style:parent-style-name="Standard" style:list-style-name="L3">
      <style:text-properties officeooo:paragraph-rsid="002600a8"/>
    </style:style>
    <style:style style:name="P21" style:family="paragraph" style:parent-style-name="Standard" style:list-style-name="L4"/>
    <style:style style:name="P22" style:family="paragraph" style:parent-style-name="Standard" style:list-style-name="L5"/>
    <style:style style:name="P23" style:family="paragraph" style:parent-style-name="Standard" style:list-style-name="L6"/>
    <style:style style:name="P24" style:family="paragraph" style:parent-style-name="Standard" style:list-style-name="L6">
      <style:text-properties officeooo:rsid="0035ad6b" officeooo:paragraph-rsid="0035ad6b"/>
    </style:style>
    <style:style style:name="T1" style:family="text">
      <style:text-properties style:font-name-asian="Times New Roman"/>
    </style:style>
    <style:style style:name="T2" style:family="text">
      <style:text-properties officeooo:rsid="001cb786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31ad1f" style:font-size-asian="10pt" style:font-size-complex="10pt"/>
    </style:style>
    <style:style style:name="T5" style:family="text">
      <style:text-properties officeooo:rsid="002145d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Times New Roman" fo:font-size="11pt" style:font-size-asian="11pt" style:font-size-complex="11pt"/>
    </style:style>
    <style:style style:name="T8" style:family="text">
      <style:text-properties fo:color="#000000" style:font-name="Times New Roman" fo:font-size="11pt" officeooo:rsid="002ac50d" style:font-size-asian="11pt" style:font-size-complex="11pt"/>
    </style:style>
    <style:style style:name="T9" style:family="text">
      <style:text-properties fo:color="#000000" style:font-name="Times New Roman" fo:font-size="11pt" officeooo:rsid="0028ccfd" style:font-size-asian="11pt" style:font-size-complex="11pt"/>
    </style:style>
    <style:style style:name="T10" style:family="text">
      <style:text-properties fo:color="#000000" style:font-name="Times New Roman" fo:font-size="11pt" officeooo:rsid="002b7f47" style:font-size-asian="11pt" style:font-size-complex="11pt"/>
    </style:style>
    <style:style style:name="T11" style:family="text">
      <style:text-properties fo:color="#000000" style:font-name="Times New Roman" fo:font-size="11pt" officeooo:rsid="00416d71" style:font-size-asian="11pt" style:font-size-complex="11pt"/>
    </style:style>
    <style:style style:name="T12" style:family="text">
      <style:text-properties fo:color="#000000" style:font-name="Times New Roman" fo:font-size="11pt" fo:font-weight="normal" officeooo:rsid="002ac50d" fo:background-color="#ffffff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style:font-name="Times New Roman" fo:font-size="11pt" fo:font-weight="normal" officeooo:rsid="00416d71" fo:background-color="#ffffff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Times New Roman" fo:font-size="11pt" fo:font-weight="normal" officeooo:rsid="0042ba44" fo:background-color="#ffffff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5" style:family="text">
      <style:text-properties style:use-window-font-color="true" style:font-name="Times New Roman" fo:font-size="11pt" fo:language="pl" fo:country="PL" fo:font-weight="normal" officeooo:rsid="002ac50d" fo:background-color="#ffffff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language="pl" fo:country="PL" fo:font-weight="normal" officeooo:rsid="0028ccfd" fo:background-color="#ffffff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1pt" fo:language="pl" fo:country="PL" fo:font-weight="normal" officeooo:rsid="002ff7b3" fo:background-color="#ffffff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1pt" fo:language="pl" fo:country="PL" fo:font-weight="normal" officeooo:rsid="0028ccfd" fo:background-color="#ffffff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1pt" fo:language="pl" fo:country="PL" fo:font-weight="normal" officeooo:rsid="002ac50d" fo:background-color="#ffffff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1pt" fo:language="pl" fo:country="PL" fo:font-weight="normal" officeooo:rsid="003be390" fo:background-color="#ffffff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1pt" fo:language="pl" fo:country="PL" fo:font-weight="normal" officeooo:rsid="00416d71" fo:background-color="#ffffff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font-size="12pt" fo:font-weight="bold" officeooo:rsid="0027dbca" style:font-size-asian="12pt" style:font-weight-asian="bold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33ce11" style:font-size-asian="12pt" style:font-size-complex="12pt"/>
    </style:style>
    <style:style style:name="T25" style:family="text">
      <style:text-properties officeooo:rsid="0030372d"/>
    </style:style>
    <style:style style:name="T26" style:family="text">
      <style:text-properties officeooo:rsid="0031ad1f"/>
    </style:style>
    <style:style style:name="T27" style:family="text">
      <style:text-properties officeooo:rsid="0033ce11"/>
    </style:style>
    <style:style style:name="T28" style:family="text">
      <style:text-properties officeooo:rsid="003a3bc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<text:tab/><text:tab/><text:tab/><text:tab/><text:tab/><text:tab/><text:tab/><text:tab/></text:span><text:span text:style-name="T7">Załącznik Nr </text:span><text:span text:style-name="T8">2</text:span><text:span text:style-name="T7"> </text:span><text:span text:style-name="T8">do </text:span><text:span text:style-name="T9">Z</text:span><text:span text:style-name="T8">arządzenia Nr </text:span><text:span text:style-name="T11">22</text:span><text:span text:style-name="T8"><text:tab/><text:tab/><text:tab/><text:tab/><text:tab/><text:tab/><text:tab/><text:tab/><text:tab/></text:span><text:span text:style-name="T10">Prezydenta Miasta Skierniewice</text:span><text:span text:style-name="T8"><text:tab/> </text:span><text:span text:style-name="T12">z dnia <text:tab/><text:tab/><text:tab/><text:tab/><text:tab/><text:tab/><text:tab/><text:tab/><text:tab/></text:span><text:span text:style-name="T14">2</text:span><text:span text:style-name="T13"> </text:span><text:span text:style-name="T19">lutego</text:span><text:span text:style-name="T12"> 202</text:span><text:span text:style-name="T13">2</text:span><text:span text:style-name="T12"> r. </text:span><text:span text:style-name="T15">w sprawie ogłoszenia <text:tab/><text:tab/><text:tab/><text:tab/><text:tab/><text:tab/><text:tab/><text:tab/> <text:s text:c="12"/>wyników otwartego naboru <text:s text:c="14"/><text:tab/><text:tab/><text:tab/><text:tab/><text:tab/><text:tab/><text:tab/><text:tab/><text:tab/>wniosków </text:span><text:span text:style-name="T17">o</text:span><text:span text:style-name="T16"> dotację celową</text:span><text:span text:style-name="T18"> z zakresu sportu <text:tab/><text:tab/><text:tab/><text:tab/><text:tab/><text:tab/><text:tab/><text:tab/> </text:span><text:span text:style-name="T20">na 202</text:span><text:span text:style-name="T21">2</text:span><text:span text:style-name="T20"> rok</text:span></text:p>
      <text:p text:style-name="P1">…..................................................................</text:p>
      <text:p text:style-name="P1"><text:tab/>(pieczęć klubu sportowego)<text:tab/><text:tab/><text:span text:style-name="T22">AKTUALIZACJA</text:span></text:p>
      <text:p text:style-name="P3"><text:s text:c="11"/>W<text:span text:style-name="T2">niosku</text:span></text:p>
      <text:p text:style-name="P2">o przyznanie dotacji celowej dla klubu sportowego</text:p>
      <text:p text:style-name="P2"><text:span text:style-name="T2">na</text:span> <text:span text:style-name="T2">realizację</text:span> <text:span text:style-name="T2">celu</text:span> <text:span text:style-name="T2">publicznego</text:span> <text:span text:style-name="T2">z</text:span> <text:span text:style-name="T2">zakresu</text:span> <text:span text:style-name="T2">sportu</text:span></text:p>
      <text:p text:style-name="Text_20_body">I. Podstawowe informacje o zadaniu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Nazwa zadania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Standard">Termin realizacji:</text:p>
            <text:p text:style-name="Standard"/>
          </table:table-cell>
        </table:table-row>
        <table:table-row>
          <table:table-cell table:style-name="Tabela1.A2" office:value-type="string">
            <text:p text:style-name="Standard"><text:span text:style-name="T25">W</text:span>ysokość dotacji:</text:p>
            <text:p text:style-name="Standard"/>
          </table:table-cell>
        </table:table-row>
      </table:table>
      <text:p text:style-name="Standard"/>
      <text:p text:style-name="Standard">II. Dane klubu sportoweg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1. Pełna nazwa klubu sportowego:</text:p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2. Forma prawna:</text:p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3. nr KRS/innego rejestru, data wpisu:</text:p>
            <text:p text:style-name="Table_20_Contents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4. NIP</text:p>
          </table:table-cell>
          <table:table-cell table:style-name="Tabela3.B1" office:value-type="string">
            <text:p text:style-name="Table_20_Contents">5. REGON</text:p>
          </table:table-cell>
        </table:table-row>
        <table:table-row>
          <table:table-cell table:style-name="Tabela3.A2" table:number-columns-spanned="2" office:value-type="string">
            <text:p text:style-name="Table_20_Contents">6. Adres siedziby (miejscowość, ulica, nr, gmina, powiat, województwo)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7. Dane kontaktowe (telefon, e-mail, adres strony internetowej)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8. Nazwa banku i nr rachunku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9. Dane osób upoważnionych do zawarcia umowy o wykonanie zadania (imiona i nazwiska, funkcja)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10. Dane osoby upoważnionej do składania wyjaśnień i uzupełnień dot. wniosku (imię i nazwisko, nr tel.):</text:p>
            <text:p text:style-name="Table_20_Contents"/>
          </table:table-cell>
          <table:covered-table-cell/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>11. Przedmiot działalności statutowej klubu sportowego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4.A2" office:value-type="string">
            <text:p text:style-name="P6">12. Numer wpisu do rejestru przedsiębiorców oraz przedmiot działalności gospodarczej (dot. klubów prowadzących działalność gospodarczą):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III. Opis planowanego zadania</text:p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>1. Miejsce wykonywania zadania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>2. Cel publiczny zadania (właściwe zakreślić, może być więcej niż jeden):</text:p>
            <text:p text:style-name="P5"><text:span text:style-name="Domyślna_20_czcionka_20_akapitu"><text:span text:style-name="T1">1) </text:span></text:span>poprawa warunków uprawiania sportu na terenie Miasta Skierniewice przez zawodników klubów sportowych, w tym w szczególności dzieci i młodzież;</text:p>
            <text:p text:style-name="P5">2) osiągnięcie wyższych wyników sportowych przez zawodników klubów sportowych działających na terenie Miasta Skierniewice, w tym w szczególności dzieci i młodzież;</text:p>
            <text:p text:style-name="P5">3) poprawa kondycji fizycznej i zdrowia psychicznego mieszkańców poprzez uczestnictwo w aktywnym stylu życia;</text:p>
            <text:p text:style-name="P5">4) promocja sportu i aktywnego stylu życia;</text:p>
            <text:p text:style-name="P5">5) umożliwienie dostępu do różnorodnych form aktywności sportowej jak największej liczbie mieszkańców Miasta Skierniewice.</text:p>
            <text:p text:style-name="Table_20_Contents"/>
          </table:table-cell>
        </table:table-row>
      </table:table>
      <text:p text:style-name="Standard"><text:soft-page-break/></text:p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><text:span text:style-name="T26">3</text:span>. Szczegółowy opis zadania (spójny z kosztorysem)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<text:span text:style-name="T26">4</text:span>. <text:span text:style-name="T28">Szczegółowy h</text:span>armonogram planowanych działań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<text:span text:style-name="T26">5</text:span>. Liczbowe określenie skali planowanych działań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<text:span text:style-name="T26">6</text:span>. Zakładane rezultaty zadania dla osiągnięcia celu publicznego: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IV. <text:span text:style-name="T28">Szczegółowa k</text:span>alkulacja przewidywanych kosztów realizacji zadania</text:p>
      <text:list xml:id="list373653565" text:style-name="L1">
        <text:list-item>
          <text:p text:style-name="P18">Całkowity koszt zadania: …................................, w tym dotacja: …..........................</text:p>
        </text:list-item>
        <text:list-item>
          <text:p text:style-name="P18">Kosztorys ze względu na rodzaj kosztów</text:p>
        </text:list-item>
      </text:list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 table:number-columns-repeated="3"/>
        <table:table-column table:style-name="Tabela7.F"/>
        <table:table-row>
          <table:table-cell table:style-name="Tabela7.A1" office:value-type="string">
            <text:p text:style-name="P7">L.p.</text:p>
          </table:table-cell>
          <table:table-cell table:style-name="Tabela7.A1" office:value-type="string">
            <text:p text:style-name="P8">Rodzaj kosztów (koszty merytoryczne i administracyjne związane z realizacją projektu)</text:p>
          </table:table-cell>
          <table:table-cell table:style-name="Tabela7.A1" office:value-type="string">
            <text:p text:style-name="P7">Koszt całkowity</text:p>
          </table:table-cell>
          <table:table-cell table:style-name="Tabela7.A1" office:value-type="string">
            <text:p text:style-name="P8">Z tego z wnioskowanej dotacji</text:p>
          </table:table-cell>
          <table:table-cell table:style-name="Tabela7.A1" office:value-type="string">
            <text:p text:style-name="P8">Z tego ze środków własnych, środków z innych źródeł oraz wpłat i opłat adresatów</text:p>
          </table:table-cell>
          <table:table-cell table:style-name="Tabela7.F1" office:value-type="string">
            <text:p text:style-name="P7">Wkład osobowy i/lub rzeczowy</text:p>
          </table:table-cell>
        </table:table-row>
        <table:table-row>
          <table:table-cell table:style-name="Tabela7.A2" office:value-type="string">
            <text:p text:style-name="P7">1.</text:p>
          </table:table-cell>
          <table:table-cell table:style-name="Tabela7.A2" office:value-type="string">
            <text:p text:style-name="P7">Realizacja programu szkolenia sportowego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2.</text:p>
          </table:table-cell>
          <table:table-cell table:style-name="Tabela7.A2" office:value-type="string">
            <text:p text:style-name="P7">Zakup sprzętu sportowego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3.</text:p>
          </table:table-cell>
          <table:table-cell table:style-name="Tabela7.A2" office:value-type="string">
            <text:p text:style-name="P7">Pokrycie kosztów organizowania zawodów sportowych lub uczestnictwa w tych zawodach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4.</text:p>
          </table:table-cell>
          <table:table-cell table:style-name="Tabela7.A2" office:value-type="string">
            <text:p text:style-name="P7">Pokrycie kosztów korzystania z obiektów sportowych dla celów szkolenia sportowego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5.</text:p>
          </table:table-cell>
          <table:table-cell table:style-name="Tabela7.A2" office:value-type="string">
            <text:p text:style-name="P7">Sfinansowanie stypendiów sportowych dla zawodników i wynagrodzeń dla kadry szkoleniowej wraz z pochodnymi, wypłacanych przez klub sportowy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6.</text:p>
          </table:table-cell>
          <table:table-cell table:style-name="Tabela7.A2" office:value-type="string">
            <text:p text:style-name="P9"><text:span text:style-name="T6">OGÓŁEM</text:span> 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</table:table>
      <text:p text:style-name="Standard"/>
      <text:p text:style-name="Standard"/>
      <text:list xml:id="list4227394660" text:style-name="L2">
        <text:list-header>
          <text:p text:style-name="P19"/>
          <text:p text:style-name="P19"><text:soft-page-break/><text:span text:style-name="T5">4. </text:span>Harmonogram przekazania dotacji:</text:p>
        </text:list-header>
      </text:list>
      <text:p text:style-name="Standard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Table_20_Contents">I transza (preferowany termin):</text:p>
            <text:p text:style-name="Table_20_Contents"/>
          </table:table-cell>
        </table:table-row>
        <table:table-row>
          <table:table-cell table:style-name="Tabela9.A2" office:value-type="string">
            <text:p text:style-name="Table_20_Contents">II transza (preferowany termin):</text:p>
            <text:p text:style-name="Table_20_Contents"/>
          </table:table-cell>
        </table:table-row>
      </table:table>
      <text:p text:style-name="Standard"/>
      <text:list xml:id="list219493558" text:style-name="L3">
        <text:list-item>
          <text:p text:style-name="P20">Przewidywane źródła finansowania przedsięwzięcia</text:p>
        </text:list-item>
      </text:list>
      <text:p text:style-name="Standard"/>
      <table:table table:name="Tabela10" table:style-name="Tabela10">
        <table:table-column table:style-name="Tabela10.A"/>
        <table:table-column table:style-name="Tabela10.B" table:number-columns-repeated="2"/>
        <table:table-row>
          <table:table-cell table:style-name="Tabela10.A1" office:value-type="string">
            <text:p text:style-name="P8">Źródło finansowania</text:p>
          </table:table-cell>
          <table:table-cell table:style-name="Tabela10.A1" office:value-type="string">
            <text:p text:style-name="P8">Kwota w zł</text:p>
          </table:table-cell>
          <table:table-cell table:style-name="Tabela10.C1" office:value-type="string">
            <text:p text:style-name="P8">% udział w kosztach realizacji przedsięwzięcia</text:p>
          </table:table-cell>
        </table:table-row>
        <table:table-row>
          <table:table-cell table:style-name="Tabela10.A2" office:value-type="string">
            <text:p text:style-name="P13"><text:span text:style-name="T4">Przyznana </text:span><text:span text:style-name="T3">kwota dotacji</text:span></text:p>
          </table:table-cell>
          <table:table-cell table:style-name="Tabela10.A2" office:value-type="string">
            <text:p text:style-name="P7"/>
          </table:table-cell>
          <table:table-cell table:style-name="Tabela10.C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8">Finansowe środki własne/ ze źródeł innych niż budżet Miasta</text:p>
          </table:table-cell>
          <table:table-cell table:style-name="Tabela10.A2" office:value-type="string">
            <text:p text:style-name="P7"/>
          </table:table-cell>
          <table:table-cell table:style-name="Tabela10.C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8">Wkład osobowy i/lub rzeczowy</text:p>
          </table:table-cell>
          <table:table-cell table:style-name="Tabela10.A2" office:value-type="string">
            <text:p text:style-name="P7"/>
          </table:table-cell>
          <table:table-cell table:style-name="Tabela10.C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11">OGÓŁEM</text:p>
            <text:p text:style-name="P10">(WARTOŚĆ ZADANIA)</text:p>
          </table:table-cell>
          <table:table-cell table:style-name="Tabela10.A2" office:value-type="string">
            <text:p text:style-name="P7"/>
          </table:table-cell>
          <table:table-cell table:style-name="Tabela10.C2" office:value-type="string">
            <text:p text:style-name="P7"/>
          </table:table-cell>
        </table:table-row>
      </table:table>
      <text:p text:style-name="Standard"/>
      <text:list xml:id="list3580997211" text:style-name="L4">
        <text:list-item>
          <text:p text:style-name="P21">Inne wybrane informacje dotyczące zadania lub mogące mieć znaczenie przy ocenie oferty:</text:p>
        </text:list-item>
      </text:list>
      <text:p text:style-name="Standard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2">1. Zasoby kadrowe przewidywane do wykorzystania przy realizacji zadania (informacje o kwalifikacjach osób, które będą zatrudnione przy realizacji, <text:span text:style-name="T27">o ile uległy zmianie od czasu złożenia wniosku o dotację celową z zakresu sportu):</text:span></text:p>
            <text:p text:style-name="Table_20_Contents"/>
            <text:p text:style-name="Table_20_Contents"/>
          </table:table-cell>
        </table:table-row>
        <table:table-row>
          <table:table-cell table:style-name="Tabela11.A2" office:value-type="string">
            <text:p text:style-name="P12">2. Krótki opis sposobu promowania sportu podczas realizacji zadania: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tab/>Oświadczam/y, że klub sportowy ….................................................................................</text:p>
      <text:list xml:id="list2024096675" text:style-name="L5">
        <text:list-item>
          <text:p text:style-name="P22">prowadzi działalność na terenie Miasta Skierniewice;</text:p>
        </text:list-item>
        <text:list-item>
          <text:p text:style-name="P22">nie działa w celu osiągnięcia zysku;</text:p>
        </text:list-item>
        <text:list-item>
          <text:p text:style-name="P22">nie zalega z opłaceniem należności z tytułu składek na ubezpieczenie społeczne;</text:p>
        </text:list-item>
        <text:list-item>
          <text:p text:style-name="P22">wszystkie podane w ofercie oraz załącznikach informacje są zgodne z aktualnym stanem faktycznym i prawnym.</text:p>
        </text:list-item>
      </text:list>
      <text:p text:style-name="P14"/>
      <text:p text:style-name="P14">Data i podpis osoby upoważnionej lub podpisy osób upoważnionych do składnia oświadczeń woli w imieniu klubu sportowego: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ZAŁĄCZNIKI:</text:p>
      <text:p text:style-name="Standard"/>
      <text:list xml:id="list1133842091" text:style-name="L6">
        <text:list-item>
          <text:p text:style-name="P23">Aktualny odpis z rejestru lub odpowiedniego wyciągu z ewidencji lub inne dokumenty potwierdzające status prawny klubu sportowego i umocowanie osób go reprezentujących.</text:p>
          <text:p text:style-name="P24">(o ile uległ zmianie od czau złożenia wniosku <text:span text:style-name="T24"><text:s/>o dotację celową z zakresu sportu)</text:span></text:p>
        </text:list-item>
      </text:list>
      <text:p text:style-name="P16"/>
      <text:p text:style-name="P15"><text:span text:style-name="T24">S</text:span><text:span text:style-name="T23">kierniewice, dn. <text:s/>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initial-creator>Joanna Kuśmierczyk</meta:initial-creator>
    <meta:creation-date>2019-06-18T12:00:00Z</meta:creation-date>
    <dc:date>2022-02-03T08:27:19.129000000</dc:date>
    <meta:print-date>2021-02-03T09:56:05.742000000</meta:print-date>
    <meta:editing-cycles>61</meta:editing-cycles>
    <meta:editing-duration>PT2H39M40S</meta:editing-duration>
    <meta:document-statistic meta:table-count="10" meta:image-count="0" meta:object-count="0" meta:page-count="4" meta:paragraph-count="82" meta:word-count="597" meta:character-count="5037" meta:non-whitespace-character-count="4435"/>
    <meta:template xlink:type="simple" xlink:actuate="onRequest" xlink:title="" xlink:href="../../AppData/Local/Temp/Aktualizacja_wnioski_sport.odt/Normal"/>
  </office:meta>
</office:document-meta>
</file>