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text:display="none"/>
    </style:style>
    <style:style style:name="P5" style:family="paragraph" style:parent-style-name="Normalny">
      <style:paragraph-properties fo:line-height="115%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10" style:family="paragraph" style:parent-style-name="Table_20_Contents">
      <style:text-properties fo:font-size="10pt" officeooo:rsid="0031ed2e" officeooo:paragraph-rsid="00383b77" style:font-size-asian="10pt" style:font-size-complex="10pt"/>
    </style:style>
    <style:style style:name="P11" style:family="paragraph" style:parent-style-name="Table_20_Contents">
      <style:text-properties fo:font-size="10pt" fo:font-weight="bold" officeooo:paragraph-rsid="00383b7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officeooo:rsid="0035da8c" officeooo:paragraph-rsid="0035da8c"/>
    </style:style>
    <style:style style:name="P16" style:family="paragraph" style:parent-style-name="Standard">
      <style:text-properties fo:font-size="12pt" officeooo:rsid="0033ce11" officeooo:paragraph-rsid="0035da8c" style:font-size-asian="12pt" style:font-size-complex="12pt"/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officeooo:paragraph-rsid="003be390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text-properties officeooo:rsid="0035ad6b" officeooo:paragraph-rsid="0035ad6b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31ad1f" style:font-size-asian="10pt" style:font-size-complex="10pt"/>
    </style:style>
    <style:style style:name="T5" style:family="text">
      <style:text-properties officeooo:rsid="002145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officeooo:rsid="002ac50d" style:font-size-asian="11pt" style:font-size-complex="11pt"/>
    </style:style>
    <style:style style:name="T9" style:family="text">
      <style:text-properties fo:color="#000000" style:font-name="Times New Roman" fo:font-size="11pt" officeooo:rsid="0028ccfd" style:font-size-asian="11pt" style:font-size-complex="11pt"/>
    </style:style>
    <style:style style:name="T10" style:family="text">
      <style:text-properties fo:color="#000000" style:font-name="Times New Roman" fo:font-size="11pt" officeooo:rsid="002b7f47" style:font-size-asian="11pt" style:font-size-complex="11pt"/>
    </style:style>
    <style:style style:name="T11" style:family="text">
      <style:text-properties fo:color="#000000" style:font-name="Times New Roman" fo:font-size="11pt" officeooo:rsid="00416d71" style:font-size-asian="11pt" style:font-size-complex="11pt"/>
    </style:style>
    <style:style style:name="T12" style:family="text">
      <style:text-properties fo:color="#000000" style:font-name="Times New Roman" fo:font-size="11pt" officeooo:rsid="00438863" style:font-size-asian="11pt" style:font-size-complex="11pt"/>
    </style:style>
    <style:style style:name="T13" style:family="text">
      <style:text-properties fo:color="#000000" style:font-name="Times New Roman" fo:font-size="11pt" fo:font-weight="normal" officeooo:rsid="002ac50d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16d71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2ba44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430765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Times New Roman" fo:font-size="11pt" fo:font-weight="normal" officeooo:rsid="00438863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officeooo:rsid="002ff7b3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l" fo:country="PL" fo:font-weight="normal" officeooo:rsid="003be390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1pt" fo:language="pl" fo:country="PL" fo:font-weight="normal" officeooo:rsid="00430765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font-size="12pt" fo:font-weight="bold" officeooo:rsid="0027dbca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33ce11" style:font-size-asian="12pt" style:font-size-complex="12pt"/>
    </style:style>
    <style:style style:name="T28" style:family="text">
      <style:text-properties officeooo:rsid="0030372d"/>
    </style:style>
    <style:style style:name="T29" style:family="text">
      <style:text-properties officeooo:rsid="0031ad1f"/>
    </style:style>
    <style:style style:name="T30" style:family="text">
      <style:text-properties officeooo:rsid="0033ce11"/>
    </style:style>
    <style:style style:name="T31" style:family="text">
      <style:text-properties officeooo:rsid="003a3b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text:tab/><text:tab/><text:tab/><text:tab/><text:tab/><text:tab/><text:tab/></text:span><text:span text:style-name="T7">Załącznik Nr </text:span><text:span text:style-name="T8">2</text:span><text:span text:style-name="T7"> </text:span><text:span text:style-name="T8">do </text:span><text:span text:style-name="T9">Z</text:span><text:span text:style-name="T8">arządzenia Nr </text:span><text:span text:style-name="T12">31</text:span><text:span text:style-name="T8"><text:tab/><text:tab/><text:tab/><text:tab/><text:tab/><text:tab/><text:tab/><text:tab/><text:tab/></text:span><text:span text:style-name="T10">Prezydenta Miasta Skierniewice</text:span><text:span text:style-name="T8"><text:tab/> </text:span><text:span text:style-name="T13">z dnia <text:tab/><text:tab/><text:tab/><text:tab/><text:tab/><text:tab/><text:tab/><text:tab/><text:tab/></text:span><text:span text:style-name="T17">10 </text:span><text:span text:style-name="T22">lutego</text:span><text:span text:style-name="T13"> 202</text:span><text:span text:style-name="T16">3</text:span><text:span text:style-name="T13"> r. </text:span><text:span text:style-name="T18">w sprawie ogłoszenia <text:tab/><text:tab/><text:tab/><text:tab/><text:tab/><text:tab/><text:tab/><text:tab/> <text:s text:c="12"/>wyników otwartego naboru <text:s text:c="14"/><text:tab/><text:tab/><text:tab/><text:tab/><text:tab/><text:tab/><text:tab/><text:tab/><text:tab/>wniosków </text:span><text:span text:style-name="T20">o</text:span><text:span text:style-name="T19"> dotację celową</text:span><text:span text:style-name="T21"> z zakresu sportu <text:tab/><text:tab/><text:tab/><text:tab/><text:tab/><text:tab/><text:tab/><text:tab/> </text:span><text:span text:style-name="T23">na 202</text:span><text:span text:style-name="T24">3</text:span><text:span text:style-name="T23"> rok</text:span></text:p>
      <text:p text:style-name="P1">…..................................................................</text:p>
      <text:p text:style-name="P1"><text:tab/>(pieczęć klubu sportowego)<text:tab/><text:tab/><text:span text:style-name="T25">AKTUALIZACJA</text:span></text:p>
      <text:p text:style-name="P3"><text:s text:c="11"/>W<text:span text:style-name="T2">niosku</text:span></text:p>
      <text:p text:style-name="P2">o przyznanie dotacji celowej dla klubu sportowego</text:p>
      <text:p text:style-name="P2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T28">W</text:span>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6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5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5">2) osiągnięcie wyższych wyników sportowych przez zawodników klubów sportowych działających na terenie Miasta Skierniewice, w tym w szczególności dzieci i młodzież;</text:p>
            <text:p text:style-name="P5">3) poprawa kondycji fizycznej i zdrowia psychicznego mieszkańców poprzez uczestnictwo w aktywnym stylu życia;</text:p>
            <text:p text:style-name="P5">4) promocja sportu i aktywnego stylu życia;</text:p>
            <text:p text:style-name="P5">5) umożliwienie dostępu do różnorodnych form aktywności sportowej jak największej liczbie mieszkańców Miasta Skierniewice.</text:p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29">3</text:span>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9">4</text:span>. <text:span text:style-name="T31">Szczegółowy h</text:span>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9">5</text:span>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9">6</text:span>. Zakładane rezultaty zadania dla osiągnięcia celu publicznego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<text:span text:style-name="T31">Szczegółowa k</text:span>alkulacja przewidywanych kosztów realizacji zadania</text:p>
      <text:list xml:id="list1283071764"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7">L.p.</text:p>
          </table:table-cell>
          <table:table-cell table:style-name="Tabela7.A1" office:value-type="string">
            <text:p text:style-name="P8">Rodzaj kosztów (koszty merytoryczne i administracyjne związane z realizacją projektu)</text:p>
          </table:table-cell>
          <table:table-cell table:style-name="Tabela7.A1" office:value-type="string">
            <text:p text:style-name="P7">Koszt całkowity</text:p>
          </table:table-cell>
          <table:table-cell table:style-name="Tabela7.A1" office:value-type="string">
            <text:p text:style-name="P8">Z tego z wnioskowanej dotacji</text:p>
          </table:table-cell>
          <table:table-cell table:style-name="Tabela7.A1" office:value-type="string">
            <text:p text:style-name="P8">Z tego ze środków własnych, środków z innych źródeł oraz wpłat i opłat adresatów</text:p>
          </table:table-cell>
          <table:table-cell table:style-name="Tabela7.F1" office:value-type="string">
            <text:p text:style-name="P7">Wkład osobowy i/lub rzeczowy</text:p>
          </table:table-cell>
        </table:table-row>
        <table:table-row>
          <table:table-cell table:style-name="Tabela7.A2" office:value-type="string">
            <text:p text:style-name="P7">1.</text:p>
          </table:table-cell>
          <table:table-cell table:style-name="Tabela7.A2" office:value-type="string">
            <text:p text:style-name="P7">Realizacja programu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2.</text:p>
          </table:table-cell>
          <table:table-cell table:style-name="Tabela7.A2" office:value-type="string">
            <text:p text:style-name="P7">Zakup sprzętu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3.</text:p>
          </table:table-cell>
          <table:table-cell table:style-name="Tabela7.A2" office:value-type="string">
            <text:p text:style-name="P7">Pokrycie kosztów organizowania zawodów sportowych lub uczestnictwa w tych zawodach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4.</text:p>
          </table:table-cell>
          <table:table-cell table:style-name="Tabela7.A2" office:value-type="string">
            <text:p text:style-name="P7">Pokrycie kosztów korzystania z obiektów sportowych dla celów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5.</text:p>
          </table:table-cell>
          <table:table-cell table:style-name="Tabela7.A2" office:value-type="string">
            <text:p text:style-name="P7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6.</text:p>
          </table:table-cell>
          <table:table-cell table:style-name="Tabela7.A2" office:value-type="string">
            <text:p text:style-name="P9"><text:span text:style-name="T6">OGÓŁEM</text:span>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</table:table>
      <text:p text:style-name="Standard"/>
      <text:p text:style-name="Standard"/>
      <text:list xml:id="list1759668247" text:style-name="L2">
        <text:list-header>
          <text:p text:style-name="P19"/>
          <text:p text:style-name="P19"><text:soft-page-break/><text:span text:style-name="T5">4. </text:span>Harmonogram przekazania dotacji:</text:p>
        </text:list-header>
      </text:list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list xml:id="list687346084" text:style-name="L3">
        <text:list-item>
          <text:p text:style-name="P20"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Kwota w zł</text:p>
          </table:table-cell>
          <table:table-cell table:style-name="Tabela10.C1" office:value-type="string">
            <text:p text:style-name="P8">% udział w kosztach realizacji przedsięwzięcia</text:p>
          </table:table-cell>
        </table:table-row>
        <table:table-row>
          <table:table-cell table:style-name="Tabela10.A2" office:value-type="string">
            <text:p text:style-name="P13"><text:span text:style-name="T4">Przyznana </text:span><text:span text:style-name="T3">kwota dotacji</text:span>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Finansowe środki własne/ ze źródeł innych niż budżet Miasta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Wkład osobowy i/lub rzeczowy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11">OGÓŁEM</text:p>
            <text:p text:style-name="P10">(WARTOŚĆ ZADANIA)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</table:table>
      <text:p text:style-name="Standard"/>
      <text:list xml:id="list1968132750"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1. Zasoby kadrowe przewidywane do wykorzystania przy realizacji zadania (informacje o kwalifikacjach osób, które będą zatrudnione przy realizacji, <text:span text:style-name="T30">o ile uległy zmianie od czasu złożenia wniosku o dotację celową z zakresu sportu):</text:span></text:p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12">2. Krótki opis sposobu promowania sportu podczas realizacji zadania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xml:id="list1186405730"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4"/>
      <text:p text:style-name="P14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xml:id="list1015558807" text:style-name="L6">
        <text:list-item>
          <text:p text:style-name="P23">Aktualny odpis z rejestru lub odpowiedniego wyciągu z ewidencji lub inne dokumenty potwierdzające status prawny klubu sportowego i umocowanie osób go reprezentujących.</text:p>
          <text:p text:style-name="P24">(o ile uległ zmianie od czau złożenia wniosku <text:span text:style-name="T27"><text:s/>o dotację celową z zakresu sportu)</text:span></text:p>
        </text:list-item>
      </text:list>
      <text:p text:style-name="P16"/>
      <text:p text:style-name="P15"><text:span text:style-name="T27">S</text:span><text:span text:style-name="T26">kierniewice, dn. <text:s/>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Joanna Kuśmierczyk</meta:initial-creator>
    <meta:creation-date>2019-06-18T12:00:00Z</meta:creation-date>
    <dc:date>2023-02-10T10:45:37.535000000</dc:date>
    <meta:print-date>2023-02-10T10:45:26.005000000</meta:print-date>
    <meta:editing-cycles>63</meta:editing-cycles>
    <meta:editing-duration>PT2H43M2S</meta:editing-duration>
    <meta:document-statistic meta:table-count="10" meta:image-count="0" meta:object-count="0" meta:page-count="4" meta:paragraph-count="82" meta:word-count="597" meta:character-count="5038" meta:non-whitespace-character-count="4436"/>
    <meta:template xlink:type="simple" xlink:actuate="onRequest" xlink:title="" xlink:href="../../AppData/Local/Temp/Aktualizacja_wnioski_sport.odt/Normal"/>
  </office:meta>
</office:document-meta>
</file>