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3.589cm" fo:margin-left="-0.36cm" table:align="left"/>
    </style:style>
    <style:style style:name="Tabela3.A" style:family="table-column">
      <style:table-column-properties style:column-width="4.26cm"/>
    </style:style>
    <style:style style:name="Tabela3.B" style:family="table-column">
      <style:table-column-properties style:column-width="9.329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.A8" style:family="table-cell">
      <style:table-cell-properties style:vertical-align="middle" fo:padding-left="0.132cm" fo:padding-right="0.132cm" fo:padding-top="0.097cm" fo:padding-bottom="0.132cm" fo:border="0.5pt solid #000000"/>
    </style:style>
    <style:style style:name="Tabela4" style:family="table">
      <style:table-properties style:width="13.811cm" fo:margin-left="-0.307cm" table:align="left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9.419cm"/>
    </style:style>
    <style:style style:name="Tabela4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4.A2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15" style:family="table">
      <style:table-properties style:width="13.203cm" fo:margin-left="0.011cm" table:align="left"/>
    </style:style>
    <style:style style:name="Tabela15.A" style:family="table-column">
      <style:table-column-properties style:column-width="1.005cm"/>
    </style:style>
    <style:style style:name="Tabela15.B" style:family="table-column">
      <style:table-column-properties style:column-width="2.805cm"/>
    </style:style>
    <style:style style:name="Tabela15.C" style:family="table-column">
      <style:table-column-properties style:column-width="9.393cm"/>
    </style:style>
    <style:style style:name="Tabela15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15.C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15.A2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15.C2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31" style:family="table">
      <style:table-properties style:width="13.229cm" table:align="left"/>
    </style:style>
    <style:style style:name="Tabela31.A" style:family="table-column">
      <style:table-column-properties style:column-width="3.81cm"/>
    </style:style>
    <style:style style:name="Tabela31.B" style:family="table-column">
      <style:table-column-properties style:column-width="9.419cm"/>
    </style:style>
    <style:style style:name="Tabela31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31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31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31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32" style:family="table">
      <style:table-properties style:width="13.203cm" fo:margin-left="-0.016cm" table:align="left"/>
    </style:style>
    <style:style style:name="Tabela32.A" style:family="table-column">
      <style:table-column-properties style:column-width="1.005cm"/>
    </style:style>
    <style:style style:name="Tabela32.B" style:family="table-column">
      <style:table-column-properties style:column-width="2.884cm"/>
    </style:style>
    <style:style style:name="Tabela32.C" style:family="table-column">
      <style:table-column-properties style:column-width="9.313cm"/>
    </style:style>
    <style:style style:name="Tabela32.A1" style:family="table-cell">
      <style:table-cell-properties style:vertical-align="middle" fo:padding="0.097cm" fo:border="0.05pt solid #000000"/>
    </style:style>
    <style:style style:name="Tabela3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2.A3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32.B3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32.C3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32.A46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2.C46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5" style:family="table">
      <style:table-properties style:width="13.811cm" table:align="left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9.499cm"/>
    </style:style>
    <style:style style:name="Tabela5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5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5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5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5.8" style:family="table-row">
      <style:table-row-properties style:min-row-height="19.038cm"/>
    </style:style>
    <style:style style:name="Tabela6" style:family="table">
      <style:table-properties style:width="13.891cm" fo:margin-left="-0.095cm" table:align="left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3.096cm"/>
    </style:style>
    <style:style style:name="Tabela6.C" style:family="table-column">
      <style:table-column-properties style:column-width="9.684cm"/>
    </style:style>
    <style:style style:name="Tabela6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6.C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6.A2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6.19" style:family="table-row">
      <style:table-row-properties style:min-row-height="0.778cm"/>
    </style:style>
    <style:style style:name="Tabela35" style:family="table">
      <style:table-properties style:width="13.229cm" table:align="left"/>
    </style:style>
    <style:style style:name="Tabela35.A" style:family="table-column">
      <style:table-column-properties style:column-width="3.734cm"/>
    </style:style>
    <style:style style:name="Tabela35.B" style:family="table-column">
      <style:table-column-properties style:column-width="9.495cm"/>
    </style:style>
    <style:style style:name="Tabela35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35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35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35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10" style:family="table">
      <style:table-properties style:width="13.229cm" table:align="left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9.525cm"/>
    </style:style>
    <style:style style:name="Tabe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0.B1" style:family="table-cell">
      <style:table-cell-properties style:vertical-align="middle" fo:padding="0.097cm" fo:border="0.5pt solid #000000"/>
    </style:style>
    <style:style style:name="Tabela10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0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11" style:family="table">
      <style:table-properties style:width="13.192cm" fo:margin-left="-0.095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2.593cm"/>
    </style:style>
    <style:style style:name="Tabela11.C" style:family="table-column">
      <style:table-column-properties style:column-width="9.488cm"/>
    </style:style>
    <style:style style:name="Tabela11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11.C1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11.A2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11.B2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9" style:family="table">
      <style:table-properties style:width="13.229cm" table:align="left"/>
    </style:style>
    <style:style style:name="Tabela9.A" style:family="table-column">
      <style:table-column-properties style:column-width="3.889cm"/>
    </style:style>
    <style:style style:name="Tabela9.B" style:family="table-column">
      <style:table-column-properties style:column-width="9.34cm"/>
    </style:style>
    <style:style style:name="Tabela9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9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9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9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9.A6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9.B6" style:family="table-cell">
      <style:table-cell-properties style:vertical-align="middle" fo:padding="0.097cm" fo:border="0.5pt solid #000000"/>
    </style:style>
    <style:style style:name="Tabela12" style:family="table">
      <style:table-properties style:width="13.219cm" fo:margin-left="-0.122cm" table:align="left"/>
    </style:style>
    <style:style style:name="Tabela12.A" style:family="table-column">
      <style:table-column-properties style:column-width="1.005cm"/>
    </style:style>
    <style:style style:name="Tabela12.B" style:family="table-column">
      <style:table-column-properties style:column-width="2.884cm"/>
    </style:style>
    <style:style style:name="Tabela12.C" style:family="table-column">
      <style:table-column-properties style:column-width="9.329cm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style:vertical-align="middle" fo:padding="0.097cm" fo:border="0.05pt solid #000000"/>
    </style:style>
    <style:style style:name="Tabela12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12.A2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12.B2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12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13" style:family="table">
      <style:table-properties style:width="13.229cm" table:align="left"/>
    </style:style>
    <style:style style:name="Tabela13.A" style:family="table-column">
      <style:table-column-properties style:column-width="3.995cm"/>
    </style:style>
    <style:style style:name="Tabela13.B" style:family="table-column">
      <style:table-column-properties style:column-width="9.234cm"/>
    </style:style>
    <style:style style:name="Tabela13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13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13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3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14" style:family="table">
      <style:table-properties style:width="13.229cm" table:align="left"/>
    </style:style>
    <style:style style:name="Tabela14.A" style:family="table-column">
      <style:table-column-properties style:column-width="3.995cm"/>
    </style:style>
    <style:style style:name="Tabela14.B" style:family="table-column">
      <style:table-column-properties style:column-width="9.234cm"/>
    </style:style>
    <style:style style:name="Tabela14.A1" style:family="table-cell">
      <style:table-cell-properties style:vertical-align="middle" fo:padding="0.097cm" fo:border="0.5pt solid #000000"/>
    </style:style>
    <style:style style:name="Tabela14.B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ela14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4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37" style:family="table">
      <style:table-properties style:width="13.192cm" fo:margin-left="-0.095cm" table:align="left"/>
    </style:style>
    <style:style style:name="Tabela37.A" style:family="table-column">
      <style:table-column-properties style:column-width="1.296cm"/>
    </style:style>
    <style:style style:name="Tabela37.B" style:family="table-column">
      <style:table-column-properties style:column-width="2.699cm"/>
    </style:style>
    <style:style style:name="Tabela37.C" style:family="table-column">
      <style:table-column-properties style:column-width="9.197cm"/>
    </style:style>
    <style:style style:name="Tabela3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7.B1" style:family="table-cell">
      <style:table-cell-properties style:vertical-align="middle" fo:padding="0.097cm" fo:border="0.05pt solid #000000"/>
    </style:style>
    <style:style style:name="Tabela37.C1" style:family="table-cell">
      <style:table-cell-properties style:vertical-align="middle" fo:padding-left="0.097cm" fo:padding-right="0.132cm" fo:padding-top="0.097cm" fo:padding-bottom="0.132cm" fo:border-left="none" fo:border-right="0.05pt solid #000000" fo:border-top="0.05pt solid #000000" fo:border-bottom="0.05pt solid #000000"/>
    </style:style>
    <style:style style:name="Tabela3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7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17" style:family="table">
      <style:table-properties style:width="13.229cm" table:align="left"/>
    </style:style>
    <style:style style:name="Tabela17.A" style:family="table-column">
      <style:table-column-properties style:column-width="3.995cm"/>
    </style:style>
    <style:style style:name="Tabela17.B" style:family="table-column">
      <style:table-column-properties style:column-width="9.234cm"/>
    </style:style>
    <style:style style:name="Tabela17.A1" style:family="table-cell">
      <style:table-cell-properties style:vertical-align="middle" fo:padding="0cm" fo:border="none"/>
    </style:style>
    <style:style style:name="Tabela17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7.B2" style:family="table-cell">
      <style:table-cell-properties style:vertical-align="middle" fo:padding="0.097cm" fo:border="0.5pt solid #000000"/>
    </style:style>
    <style:style style:name="Tabela17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7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7.A8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7.B8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17.9" style:family="table-row">
      <style:table-row-properties style:min-row-height="4.604cm"/>
    </style:style>
    <style:style style:name="Tabela18" style:family="table">
      <style:table-properties style:width="13.166cm" fo:margin-left="-0.069cm" table:align="left"/>
    </style:style>
    <style:style style:name="Tabela18.A" style:family="table-column">
      <style:table-column-properties style:column-width="1.296cm"/>
    </style:style>
    <style:style style:name="Tabela18.B" style:family="table-column">
      <style:table-column-properties style:column-width="2.593cm"/>
    </style:style>
    <style:style style:name="Tabela18.C" style:family="table-column">
      <style:table-column-properties style:column-width="9.276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style:vertical-align="middle" fo:padding="0.097cm" fo:border="0.05pt solid #000000"/>
    </style:style>
    <style:style style:name="Tabela18.C1" style:family="table-cell">
      <style:table-cell-properties style:vertical-align="middle" fo:padding-left="0.097cm" fo:padding-right="0.132cm" fo:padding-top="0.097cm" fo:padding-bottom="0.132cm" fo:border-left="none" fo:border-right="0.05pt solid #000000" fo:border-top="0.05pt solid #000000" fo:border-bottom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19" style:family="table">
      <style:table-properties style:width="13.166cm" fo:margin-left="0.064cm" table:align="left"/>
    </style:style>
    <style:style style:name="Tabela19.A" style:family="table-column">
      <style:table-column-properties style:column-width="3.651cm"/>
    </style:style>
    <style:style style:name="Tabela19.B" style:family="table-column">
      <style:table-column-properties style:column-width="9.514cm"/>
    </style:style>
    <style:style style:name="Tabela19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19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19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9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20" style:family="table">
      <style:table-properties style:width="13.203cm" fo:margin-left="-0.106cm" table:align="left"/>
    </style:style>
    <style:style style:name="Tabela20.A" style:family="table-column">
      <style:table-column-properties style:column-width="1.191cm"/>
    </style:style>
    <style:style style:name="Tabela20.B" style:family="table-column">
      <style:table-column-properties style:column-width="2.408cm"/>
    </style:style>
    <style:style style:name="Tabela20.C" style:family="table-column">
      <style:table-column-properties style:column-width="9.604cm"/>
    </style:style>
    <style:style style:name="Tabe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style:vertical-align="middle" fo:padding="0.097cm" fo:border="0.05pt solid #000000"/>
    </style:style>
    <style:style style:name="Tabela20.C1" style:family="table-cell">
      <style:table-cell-properties style:vertical-align="middle" fo:padding-left="0.097cm" fo:padding-right="0.132cm" fo:padding-top="0.097cm" fo:padding-bottom="0.132cm" fo:border-left="none" fo:border-right="0.05pt solid #000000" fo:border-top="0.05pt solid #000000" fo:border-bottom="0.05pt solid #000000"/>
    </style:style>
    <style:style style:name="Tabela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7" style:family="table">
      <style:table-properties style:width="13.229cm" table:align="left"/>
    </style:style>
    <style:style style:name="Tabela7.A" style:family="table-column">
      <style:table-column-properties style:column-width="3.704cm"/>
    </style:style>
    <style:style style:name="Tabela7.B" style:family="table-column">
      <style:table-column-properties style:column-width="9.525cm"/>
    </style:style>
    <style:style style:name="Tabela7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7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7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7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7.8" style:family="table-row">
      <style:table-row-properties style:min-row-height="5.001cm"/>
    </style:style>
    <style:style style:name="Tabela8" style:family="table">
      <style:table-properties style:width="13.192cm" fo:margin-left="-0.095cm" table:align="left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2.514cm"/>
    </style:style>
    <style:style style:name="Tabela8.C" style:family="table-column">
      <style:table-column-properties style:column-width="9.488cm"/>
    </style:style>
    <style:style style:name="Tabela8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8.B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8.C1" style:family="table-cell">
      <style:table-cell-properties style:vertical-align="middle" fo:padding-left="0cm" fo:padding-right="0.132cm" fo:padding-top="0cm" fo:padding-bottom="0.132cm" fo:border-left="none" fo:border-right="0.05pt solid #000000" fo:border-top="0.05pt solid #000000" fo:border-bottom="0.05pt solid #000000"/>
    </style:style>
    <style:style style:name="Tabela8.A2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8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29" style:family="table">
      <style:table-properties style:width="13.245cm" fo:margin-left="-0.016cm" table:align="left"/>
    </style:style>
    <style:style style:name="Tabela29.A" style:family="table-column">
      <style:table-column-properties style:column-width="3.995cm"/>
    </style:style>
    <style:style style:name="Tabela29.B" style:family="table-column">
      <style:table-column-properties style:column-width="9.25cm"/>
    </style:style>
    <style:style style:name="Tabela29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29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29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29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30" style:family="table">
      <style:table-properties style:width="13.192cm" fo:margin-left="-0.095cm" table:align="left"/>
    </style:style>
    <style:style style:name="Tabela30.A" style:family="table-column">
      <style:table-column-properties style:column-width="1.191cm"/>
    </style:style>
    <style:style style:name="Tabela30.B" style:family="table-column">
      <style:table-column-properties style:column-width="2.805cm"/>
    </style:style>
    <style:style style:name="Tabela30.C" style:family="table-column">
      <style:table-column-properties style:column-width="9.197cm"/>
    </style:style>
    <style:style style:name="Tabela30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30.C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30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30.A3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30.B3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1" style:family="table">
      <style:table-properties style:width="13.245cm" fo:margin-left="-0.016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9.25cm"/>
    </style:style>
    <style:style style:name="Tabela1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1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1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1.8" style:family="table-row">
      <style:table-row-properties style:min-row-height="5.689cm"/>
    </style:style>
    <style:style style:name="Tabela2" style:family="table">
      <style:table-properties style:width="13.6cm" fo:margin-left="-0.095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9.604cm"/>
    </style:style>
    <style:style style:name="Tabela2.A1" style:family="table-cell">
      <style:table-cell-properties style:vertical-align="middle" fo:padding-left="0.097cm" fo:padding-right="0.132cm" fo:padding-top="0.097cm" fo:padding-bottom="0.132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-left="0.097cm" fo:padding-right="0.132cm" fo:padding-top="0.097cm" fo:padding-bottom="0.132cm" fo:border="0.05pt solid #000000"/>
    </style:style>
    <style:style style:name="Tabela2.C2" style:family="table-cell">
      <style:table-cell-properties style:vertical-align="middle" fo:padding-left="0cm" fo:padding-right="0.132cm" fo:padding-top="0cm" fo:padding-bottom="0.132cm" fo:border-left="none" fo:border-right="0.05pt solid #000000" fo:border-top="none" fo:border-bottom="0.05pt solid #000000"/>
    </style:style>
    <style:style style:name="Tabela2.A3" style:family="table-cell">
      <style:table-cell-properties style:vertical-align="middle" fo:padding-left="0.097cm" fo:padding-right="0.132cm" fo:padding-top="0.097cm" fo:padding-bottom="0.132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-left="0.097cm" fo:padding-right="0.132cm" fo:padding-top="0.097cm" fo:padding-bottom="0.132cm" fo:border-left="0.05pt solid #000000" fo:border-right="0.05pt solid #000000" fo:border-top="none" fo:border-bottom="0.05pt solid #000000"/>
    </style:style>
    <style:style style:name="Tabela16" style:family="table">
      <style:table-properties style:width="16.113cm" table:align="left"/>
    </style:style>
    <style:style style:name="Tabela16.A" style:family="table-column">
      <style:table-column-properties style:column-width="3.704cm"/>
    </style:style>
    <style:style style:name="Tabela16.B" style:family="table-column">
      <style:table-column-properties style:column-width="12.409cm"/>
    </style:style>
    <style:style style:name="Tabe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6.B1" style:family="table-cell">
      <style:table-cell-properties style:vertical-align="middle" fo:padding="0.097cm" fo:border="0.5pt solid #000000"/>
    </style:style>
    <style:style style:name="Tabela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6.A6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16.B6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21" style:family="table">
      <style:table-properties style:width="16.113cm" fo:margin-left="-0.016cm" table:align="left"/>
    </style:style>
    <style:style style:name="Tabela21.A" style:family="table-column">
      <style:table-column-properties style:column-width="3.704cm"/>
    </style:style>
    <style:style style:name="Tabela21.B" style:family="table-column">
      <style:table-column-properties style:column-width="12.409cm"/>
    </style:style>
    <style:style style:name="Tabela21.A1" style:family="table-cell">
      <style:table-cell-properties style:vertical-align="middle" fo:padding-left="0.132cm" fo:padding-right="0.132cm" fo:padding-top="0cm" fo:padding-bottom="0.132cm" fo:border="0.5pt solid #000000"/>
    </style:style>
    <style:style style:name="Tabela21.B1" style:family="table-cell">
      <style:table-cell-properties style:vertical-align="middle" fo:padding-left="0cm" fo:padding-right="0.132cm" fo:padding-top="0cm" fo:padding-bottom="0.132cm" fo:border-left="none" fo:border-right="0.5pt solid #000000" fo:border-top="0.5pt solid #000000" fo:border-bottom="0.5pt solid #000000"/>
    </style:style>
    <style:style style:name="Tabela21.A2" style:family="table-cell">
      <style:table-cell-properties style:vertical-align="middle" fo:padding-left="0.132cm" fo:padding-right="0.132cm" fo:padding-top="0cm" fo:padding-bottom="0.132cm" fo:border-left="0.5pt solid #000000" fo:border-right="0.5pt solid #000000" fo:border-top="none" fo:border-bottom="0.5pt solid #000000"/>
    </style:style>
    <style:style style:name="Tabela21.B2" style:family="table-cell">
      <style:table-cell-properties style:vertical-align="middle" fo:padding-left="0cm" fo:padding-right="0.132cm" fo:padding-top="0cm" fo:padding-bottom="0.132cm" fo:border-left="none" fo:border-right="0.5pt solid #000000" fo:border-top="none" fo:border-bottom="0.5pt solid #000000"/>
    </style:style>
    <style:style style:name="Tabela22" style:family="table">
      <style:table-properties style:width="16.113cm" fo:margin-left="0.011cm" table:align="left" style:writing-mode="lr-tb"/>
    </style:style>
    <style:style style:name="Tabela22.A" style:family="table-column">
      <style:table-column-properties style:column-width="1.085cm"/>
    </style:style>
    <style:style style:name="Tabela22.B" style:family="table-column">
      <style:table-column-properties style:column-width="2.619cm"/>
    </style:style>
    <style:style style:name="Tabela22.C" style:family="table-column">
      <style:table-column-properties style:column-width="12.409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2.A20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2.C20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Table_20_Contents">
      <style:text-properties fo:language="pl" fo:country="PL"/>
    </style:style>
    <style:style style:name="P2" style:family="paragraph" style:parent-style-name="Table_20_Contents">
      <style:text-properties fo:language="pl" fo:country="PL" officeooo:paragraph-rsid="0026a86c"/>
    </style:style>
    <style:style style:name="P3" style:family="paragraph" style:parent-style-name="Table_20_Contents">
      <style:text-properties fo:language="pl" fo:country="PL" officeooo:paragraph-rsid="002a1ff7"/>
    </style:style>
    <style:style style:name="P4" style:family="paragraph" style:parent-style-name="Table_20_Contents">
      <style:text-properties fo:language="pl" fo:country="PL" officeooo:paragraph-rsid="002d455e"/>
    </style:style>
    <style:style style:name="P5" style:family="paragraph" style:parent-style-name="Table_20_Contents">
      <style:text-properties fo:language="pl" fo:country="PL" officeooo:paragraph-rsid="002d8d2d"/>
    </style:style>
    <style:style style:name="P6" style:family="paragraph" style:parent-style-name="Table_20_Contents">
      <style:text-properties fo:language="pl" fo:country="PL" officeooo:paragraph-rsid="002dc818"/>
    </style:style>
    <style:style style:name="P7" style:family="paragraph" style:parent-style-name="Table_20_Contents">
      <style:text-properties fo:language="pl" fo:country="PL" officeooo:paragraph-rsid="0046800b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6a86c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a1ff7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8d2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c818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b4d72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1bc645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7ed91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98148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455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46800b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1bc645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6a86c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7ed91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a1ff7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d455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d8d2d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dc818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46800b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014bb1" officeooo:paragraph-rsid="001bc645" style:font-weight-asian="bold" style:font-weight-complex="bold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35f3b2" officeooo:paragraph-rsid="0035f3b2" style:font-weight-asian="bold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0e3184" officeooo:paragraph-rsid="0027ed91" style:font-weight-asian="bold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25592d" officeooo:paragraph-rsid="002d455e" style:font-weight-asian="bold" style:font-weight-complex="bold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38ec84" officeooo:paragraph-rsid="0038ec84" style:font-weight-asian="bold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1bd318" officeooo:paragraph-rsid="002d8d2d" style:font-weight-asian="bold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fo:font-weight="bold" officeooo:rsid="001bd318" officeooo:paragraph-rsid="002d8d2d" style:font-weight-asian="bold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39b7c8" officeooo:paragraph-rsid="0039b7c8" style:font-weight-asian="bold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2171d0" officeooo:paragraph-rsid="002dc818" style:font-weight-asian="bold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1d8055" officeooo:paragraph-rsid="001d8055" style:font-weight-asian="bold" style:font-weight-complex="bold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0b26a9" officeooo:paragraph-rsid="002a1ff7" style:font-weight-asian="bold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3aa740" officeooo:paragraph-rsid="003aa740" style:font-weight-asian="bold" style:font-weight-complex="bold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3c64dd" officeooo:paragraph-rsid="003c64dd" style:font-weight-asian="bold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3c64dd" officeooo:paragraph-rsid="0046800b" style:font-weight-asian="bold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0ac7fe" officeooo:paragraph-rsid="0026a86c" style:font-weight-asian="bold" style:font-weight-complex="bold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fo:font-weight="bold" officeooo:rsid="000ac7fe" officeooo:paragraph-rsid="0046800b" style:font-weight-asian="bold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0e3184" officeooo:paragraph-rsid="002d455e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1129f3" officeooo:paragraph-rsid="002dc818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2eb8bf" officeooo:paragraph-rsid="002eb8bf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35f3b2" officeooo:paragraph-rsid="0035f3b2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39b7c8" officeooo:paragraph-rsid="0039b7c8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rsid="0048020f" officeooo:paragraph-rsid="0048020f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rsid="0048df1c" officeooo:paragraph-rsid="0048df1c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4a783f" officeooo:paragraph-rsid="004a783f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color="#000000" fo:language="pl" fo:country="PL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color="#000000" fo:language="pl" fo:country="PL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color="#000000" fo:language="pl" fo:country="PL" fo:font-weight="bold" style:font-weight-asian="bold" style:font-weight-complex="bold"/>
    </style:style>
    <style:style style:name="P56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color="#000000" fo:language="pl" fo:country="PL" fo:font-weight="bold" officeooo:rsid="0003327a" officeooo:paragraph-rsid="0003327a" style:font-weight-asian="bold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color="#000000" fo:language="pl" fo:country="PL" fo:font-weight="bold" officeooo:rsid="0040e97f" officeooo:paragraph-rsid="0040e97f" style:font-weight-asian="bold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style:font-name="Arial" fo:language="pl" fo:country="PL" fo:font-weight="bold" style:font-weight-asian="bold" style:font-weight-complex="bold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style:font-name="Arial" fo:language="pl" fo:country="PL" fo:font-weight="bold" officeooo:rsid="00055f76" officeooo:paragraph-rsid="00055f76" style:font-weight-asian="bold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style:font-name="Arial" fo:language="pl" fo:country="PL" fo:font-weight="bold" officeooo:rsid="0038ec84" officeooo:paragraph-rsid="0038ec84" style:font-weight-asian="bold" style:font-weight-complex="bold"/>
    </style:style>
    <style:style style:name="P61" style:family="paragraph" style:parent-style-name="Table_20_Heading">
      <style:paragraph-properties fo:margin-left="0cm" fo:margin-right="0cm" fo:text-align="start" style:justify-single-word="false" fo:text-indent="0cm" style:auto-text-indent="false"/>
      <style:text-properties fo:color="#ffffff" fo:language="pl" fo:country="PL" fo:font-weight="bold"/>
    </style:style>
    <style:style style:name="P62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/>
    </style:style>
    <style:style style:name="P63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1bc645"/>
    </style:style>
    <style:style style:name="P64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6a86c"/>
    </style:style>
    <style:style style:name="P65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7ed91"/>
    </style:style>
    <style:style style:name="P66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a1ff7"/>
    </style:style>
    <style:style style:name="P67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b4d72"/>
    </style:style>
    <style:style style:name="P68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d455e"/>
    </style:style>
    <style:style style:name="P69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d8d2d"/>
    </style:style>
    <style:style style:name="P70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dc818"/>
    </style:style>
    <style:style style:name="P71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298148"/>
    </style:style>
    <style:style style:name="P72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paragraph-rsid="0046800b"/>
    </style:style>
    <style:style style:name="P73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 officeooo:rsid="0048df1c" officeooo:paragraph-rsid="0048df1c"/>
    </style:style>
    <style:style style:name="P74" style:family="paragraph" style:parent-style-name="Table_20_Contents">
      <style:paragraph-properties fo:margin-top="0cm" fo:margin-bottom="0cm" loext:contextual-spacing="false" style:line-height-at-least="0.397cm"/>
      <style:text-properties fo:color="#000000" fo:language="pl" fo:country="PL"/>
    </style:style>
    <style:style style:name="P75" style:family="paragraph" style:parent-style-name="Standard">
      <style:text-properties style:font-name="Arial" fo:language="pl" fo:country="PL" fo:font-weight="bold" style:font-weight-asian="bold" style:font-weight-complex="bold"/>
    </style:style>
    <style:style style:name="P76" style:family="paragraph" style:parent-style-name="Standard">
      <style:text-properties officeooo:paragraph-rsid="0026a86c"/>
    </style:style>
    <style:style style:name="P77" style:family="paragraph" style:parent-style-name="Standard">
      <style:text-properties officeooo:paragraph-rsid="00298148"/>
    </style:style>
    <style:style style:name="P78" style:family="paragraph" style:parent-style-name="Standard">
      <style:text-properties officeooo:paragraph-rsid="002a1ff7"/>
    </style:style>
    <style:style style:name="P79" style:family="paragraph" style:parent-style-name="Standard">
      <style:text-properties officeooo:paragraph-rsid="002b4d72"/>
    </style:style>
    <style:style style:name="P80" style:family="paragraph" style:parent-style-name="Standard">
      <style:text-properties officeooo:paragraph-rsid="002d8d2d"/>
    </style:style>
    <style:style style:name="P81" style:family="paragraph" style:parent-style-name="Standard">
      <style:text-properties officeooo:paragraph-rsid="002dc818"/>
    </style:style>
    <style:style style:name="P82" style:family="paragraph" style:parent-style-name="Standard">
      <style:text-properties officeooo:paragraph-rsid="0046800b"/>
    </style:style>
    <style:style style:name="P83" style:family="paragraph" style:parent-style-name="Standard">
      <style:text-properties officeooo:paragraph-rsid="0026a86c"/>
    </style:style>
    <style:style style:name="P84" style:family="paragraph" style:parent-style-name="Standard">
      <style:text-properties officeooo:paragraph-rsid="004b489e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Arial" fo:language="pl" fo:country="PL" fo:font-weight="bold" officeooo:paragraph-rsid="004ccca3" style:font-weight-asian="bold" style:font-name-complex="Arial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Arial" fo:language="pl" fo:country="PL" officeooo:paragraph-rsid="004ccca3" style:font-name-complex="Arial"/>
    </style:style>
    <style:style style:name="P87" style:family="paragraph" style:parent-style-name="Standard">
      <style:paragraph-properties style:text-autospace="none"/>
      <style:text-properties style:font-name="Arial" fo:language="pl" fo:country="PL" officeooo:paragraph-rsid="004ccca3" style:font-name-complex="Arial"/>
    </style:style>
    <style:style style:name="P88" style:family="paragraph" style:parent-style-name="Standard">
      <style:text-properties officeooo:paragraph-rsid="004ccca3"/>
    </style:style>
    <style:style style:name="P89" style:family="paragraph" style:parent-style-name="Standard">
      <style:paragraph-properties style:text-autospace="none"/>
      <style:text-properties fo:language="pl" fo:country="PL" officeooo:paragraph-rsid="004ccca3"/>
    </style:style>
    <style:style style:name="P90" style:family="paragraph" style:parent-style-name="Standard">
      <style:text-properties style:font-name="Arial" officeooo:paragraph-rsid="004ccca3"/>
    </style:style>
    <style:style style:name="P91" style:family="paragraph" style:parent-style-name="Standard">
      <style:text-properties style:font-name="Arial" officeooo:paragraph-rsid="004dedb4"/>
    </style:style>
    <style:style style:name="P92" style:family="paragraph" style:parent-style-name="Standard">
      <style:text-properties officeooo:paragraph-rsid="004dedb4"/>
    </style:style>
    <style:style style:name="P93" style:family="paragraph" style:parent-style-name="Table_20_Contents" style:list-style-name="L1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color="#000000" fo:language="pl" fo:country="PL" officeooo:rsid="0040e97f" officeooo:paragraph-rsid="0040e97f"/>
    </style:style>
    <style:style style:name="P94" style:family="paragraph" style:parent-style-name="Table_20_Contents" style:list-style-name="L1">
      <style:paragraph-properties fo:margin-left="0cm" fo:margin-right="0cm" fo:margin-top="0cm" fo:margin-bottom="0cm" loext:contextual-spacing="false" style:line-height-at-least="0.397cm" fo:text-align="start" style:justify-single-word="false" fo:text-indent="0cm" style:auto-text-indent="false"/>
      <style:text-properties fo:color="#000000" fo:language="pl" fo:country="PL" officeooo:rsid="0040e97f" officeooo:paragraph-rsid="0040e97f"/>
    </style:style>
    <style:style style:name="P95" style:family="paragraph" style:parent-style-name="Table_20_Contents" style:list-style-name="L1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color="#000000" fo:language="pl" fo:country="PL"/>
    </style:style>
    <style:style style:name="P96" style:family="paragraph" style:parent-style-name="Table_20_Contents" style:list-style-name="L2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35f3b2" officeooo:paragraph-rsid="0035f3b2"/>
    </style:style>
    <style:style style:name="P97" style:family="paragraph" style:parent-style-name="Table_20_Contents" style:list-style-name="L2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37888b" officeooo:paragraph-rsid="0037888b"/>
    </style:style>
    <style:style style:name="P98" style:family="paragraph" style:parent-style-name="Table_20_Contents" style:list-style-name="L3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38ec84" officeooo:paragraph-rsid="0038ec84"/>
    </style:style>
    <style:style style:name="P99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/>
    </style:style>
    <style:style style:name="P100" style:family="paragraph" style:parent-style-name="Table_20_Contents" style:list-style-name="L3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/>
    </style:style>
    <style:style style:name="P101" style:family="paragraph" style:parent-style-name="Table_20_Contents" style:list-style-name="L4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455e"/>
    </style:style>
    <style:style style:name="P102" style:family="paragraph" style:parent-style-name="Table_20_Contents" style:list-style-name="L5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455e"/>
    </style:style>
    <style:style style:name="P103" style:family="paragraph" style:parent-style-name="Table_20_Contents" style:list-style-name="L6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8d2d"/>
    </style:style>
    <style:style style:name="P104" style:family="paragraph" style:parent-style-name="Table_20_Contents" style:list-style-name="L7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8d2d"/>
    </style:style>
    <style:style style:name="P105" style:family="paragraph" style:parent-style-name="Table_20_Contents" style:list-style-name="L8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dc818"/>
    </style:style>
    <style:style style:name="P106" style:family="paragraph" style:parent-style-name="Table_20_Contents" style:list-style-name="L9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/>
    </style:style>
    <style:style style:name="P107" style:family="paragraph" style:parent-style-name="Table_20_Contents" style:list-style-name="L10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a1ff7"/>
    </style:style>
    <style:style style:name="P108" style:family="paragraph" style:parent-style-name="Table_20_Contents" style:list-style-name="L11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26a86c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paragraph-rsid="004ccca3"/>
    </style:style>
    <style:style style:name="P110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4b489e"/>
    </style:style>
    <style:style style:name="P111" style:family="paragraph" style:parent-style-name="Table_20_Contents">
      <style:paragraph-properties fo:margin-left="0cm" fo:margin-right="0cm" fo:margin-top="0cm" fo:margin-bottom="0cm" loext:contextual-spacing="false" style:line-height-at-least="0.397cm" fo:text-indent="0cm" style:auto-text-indent="false"/>
      <style:text-properties fo:language="pl" fo:country="PL" officeooo:paragraph-rsid="002d8d2d"/>
    </style:style>
    <style:style style:name="P112" style:family="paragraph" style:parent-style-name="Table_20_Contents" style:list-style-name="L11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49c478" officeooo:paragraph-rsid="0049c478"/>
    </style:style>
    <style:style style:name="P113" style:family="paragraph" style:parent-style-name="Table_20_Contents" style:list-style-name="L11">
      <style:paragraph-properties fo:margin-left="0cm" fo:margin-right="0cm" fo:margin-top="0cm" fo:margin-bottom="0cm" loext:contextual-spacing="false" style:line-height-at-least="0.397cm" fo:text-align="center" style:justify-single-word="false" fo:text-indent="0cm" style:auto-text-indent="false"/>
      <style:text-properties fo:language="pl" fo:country="PL" officeooo:rsid="004a783f" officeooo:paragraph-rsid="004a783f"/>
    </style:style>
    <style:style style:name="P114" style:family="paragraph" style:parent-style-name="Table_20_Contents">
      <style:paragraph-properties fo:margin-left="0cm" fo:margin-right="0cm" fo:text-indent="0cm" style:auto-text-indent="false"/>
      <style:text-properties fo:font-size="2pt" fo:language="pl" fo:country="PL" style:font-size-asian="2pt" style:font-size-complex="2pt"/>
    </style:style>
    <style:style style:name="P115" style:family="paragraph" style:parent-style-name="Table_20_Contents">
      <style:paragraph-properties fo:margin-top="0cm" fo:margin-bottom="0cm" loext:contextual-spacing="false" style:line-height-at-least="0.397cm"/>
      <style:text-properties fo:language="pl" fo:country="PL"/>
    </style:style>
    <style:style style:name="P116" style:family="paragraph" style:parent-style-name="Table_20_Contents" style:list-style-name="L8">
      <style:paragraph-properties fo:margin-top="0cm" fo:margin-bottom="0cm" loext:contextual-spacing="false" style:line-height-at-least="0.397cm" fo:text-align="start" style:justify-single-word="false"/>
      <style:text-properties fo:language="pl" fo:country="PL" officeooo:paragraph-rsid="002dc818"/>
    </style:style>
    <style:style style:name="P117" style:family="paragraph" style:parent-style-name="Table_20_Contents" style:list-style-name="L9">
      <style:paragraph-properties fo:margin-top="0cm" fo:margin-bottom="0cm" loext:contextual-spacing="false" style:line-height-at-least="0.397cm" fo:text-align="center" style:justify-single-word="false"/>
      <style:text-properties fo:language="pl" fo:country="PL" officeooo:rsid="0039b7c8" officeooo:paragraph-rsid="0039b7c8"/>
    </style:style>
    <style:style style:name="T1" style:family="text">
      <style:text-properties officeooo:rsid="0003327a"/>
    </style:style>
    <style:style style:name="T2" style:family="text">
      <style:text-properties fo:font-size="14pt" officeooo:rsid="00014bb1" style:font-size-asian="14pt" style:font-size-complex="14pt"/>
    </style:style>
    <style:style style:name="T3" style:family="text">
      <style:text-properties fo:font-size="14pt" officeooo:rsid="0031f413" style:font-size-asian="14pt" style:font-size-complex="14pt"/>
    </style:style>
    <style:style style:name="T4" style:family="text">
      <style:text-properties officeooo:rsid="000e3184"/>
    </style:style>
    <style:style style:name="T5" style:family="text">
      <style:text-properties officeooo:rsid="0025592d"/>
    </style:style>
    <style:style style:name="T6" style:family="text">
      <style:text-properties officeooo:rsid="0035f3b2"/>
    </style:style>
    <style:style style:name="T7" style:family="text">
      <style:text-properties officeooo:rsid="0037888b"/>
    </style:style>
    <style:style style:name="T8" style:family="text">
      <style:text-properties officeooo:rsid="0038ec84"/>
    </style:style>
    <style:style style:name="T9" style:family="text">
      <style:text-properties officeooo:rsid="0039b7c8"/>
    </style:style>
    <style:style style:name="T10" style:family="text">
      <style:text-properties officeooo:rsid="00402279"/>
    </style:style>
    <style:style style:name="T11" style:family="text">
      <style:text-properties officeooo:rsid="0046800b"/>
    </style:style>
    <style:style style:name="T12" style:family="text">
      <style:text-properties officeooo:rsid="0048020f"/>
    </style:style>
    <style:style style:name="T13" style:family="text">
      <style:text-properties officeooo:rsid="0048df1c"/>
    </style:style>
    <style:style style:name="T14" style:family="text">
      <style:text-properties officeooo:rsid="004a783f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complex="Arial"/>
    </style:style>
    <style:style style:name="T17" style:family="text">
      <style:text-properties officeooo:rsid="004dedb4"/>
    </style:style>
    <style:style style:name="T18" style:family="text">
      <style:text-properties fo:language="pl" fo:country="PL" officeooo:rsid="004dedb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 text:c="2"/><text:span text:style-name="T2">Rejestr </text:span><text:span text:style-name="T3">D</text:span><text:span text:style-name="T2">ziałalności <text:s/></text:span><text:span text:style-name="T3">R</text:span><text:span text:style-name="T2">egulowanej Miasto Skierniewice</text:span></text:p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Nazwa firmy:</text:p>
          </table:table-cell>
          <table:table-cell table:style-name="Tabela3.B1" office:value-type="string">
            <text:p text:style-name="P8">PHU “SANITEX” Dorota Gajewska</text:p>
          </table:table-cell>
        </table:table-row>
        <table:table-row>
          <table:table-cell table:style-name="Tabela3.A2" office:value-type="string">
            <text:p text:style-name="P8">Miasto:</text:p>
          </table:table-cell>
          <table:table-cell table:style-name="Tabela3.B2" office:value-type="string">
            <text:p text:style-name="P8">96-100 Skierniewice</text:p>
          </table:table-cell>
        </table:table-row>
        <table:table-row>
          <table:table-cell table:style-name="Tabela3.A2" office:value-type="string">
            <text:p text:style-name="P8">Adres:</text:p>
          </table:table-cell>
          <table:table-cell table:style-name="Tabela3.B2" office:value-type="string">
            <text:p text:style-name="P8">Miedniewice Topola 23a</text:p>
          </table:table-cell>
        </table:table-row>
        <table:table-row>
          <table:table-cell table:style-name="Tabela3.A2" office:value-type="string">
            <text:p text:style-name="P8">NIP:</text:p>
          </table:table-cell>
          <table:table-cell table:style-name="Tabela3.B2" office:value-type="string">
            <text:p text:style-name="P8">8361261559</text:p>
          </table:table-cell>
        </table:table-row>
        <table:table-row>
          <table:table-cell table:style-name="Tabela3.A2" office:value-type="string">
            <text:p text:style-name="P8">REGON:</text:p>
          </table:table-cell>
          <table:table-cell table:style-name="Tabela3.B2" office:value-type="string">
            <text:p text:style-name="P62">750807124</text:p>
          </table:table-cell>
        </table:table-row>
        <table:table-row>
          <table:table-cell table:style-name="Tabela3.A2" office:value-type="string">
            <text:p text:style-name="P8">Numer rejestrowy:</text:p>
          </table:table-cell>
          <table:table-cell table:style-name="Tabela3.B2" office:value-type="string">
            <text:p text:style-name="P8">1/2012</text:p>
          </table:table-cell>
        </table:table-row>
        <table:table-row>
          <table:table-cell table:style-name="Tabela3.A2" office:value-type="string">
            <text:p text:style-name="P8">Data wpisu:</text:p>
          </table:table-cell>
          <table:table-cell table:style-name="Tabela3.B2" office:value-type="string">
            <text:p text:style-name="P8">2012-02-07</text:p>
          </table:table-cell>
        </table:table-row>
        <table:table-row>
          <table:table-cell table:style-name="Tabela3.A8" table:number-columns-spanned="2" office:value-type="string">
            <text:p text:style-name="P28">Rodzaj odbieranych odpadów:</text:p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57">Lp.</text:p>
                </table:table-cell>
                <table:table-cell table:style-name="Tabela4.A1" office:value-type="string">
                  <text:p text:style-name="P56"><text:s text:c="2"/>Kod odpadu</text:p>
                </table:table-cell>
                <table:table-cell table:style-name="Tabela4.C1" office:value-type="string">
                  <text:p text:style-name="P55"><text:s/><text:span text:style-name="T1">Rodzaj odpadu</text:span></text:p>
                </table:table-cell>
              </table:table-row>
              <table:table-row>
                <table:table-cell table:style-name="Tabela4.A2" office:value-type="string">
                  <text:list xml:id="list1207033263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01</text:p>
                </table:table-cell>
                <table:table-cell table:style-name="Tabela4.C2" office:value-type="string">
                  <text:p text:style-name="P53">Papier i tektura</text:p>
                </table:table-cell>
              </table:table-row>
              <table:table-row>
                <table:table-cell table:style-name="Tabela4.A2" office:value-type="string">
                  <text:list xml:id="list144809668075550" text:continue-numbering="true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02</text:p>
                </table:table-cell>
                <table:table-cell table:style-name="Tabela4.C2" office:value-type="string">
                  <text:p text:style-name="P53">Szkło</text:p>
                </table:table-cell>
              </table:table-row>
              <table:table-row>
                <table:table-cell table:style-name="Tabela4.A2" office:value-type="string">
                  <text:list xml:id="list144808264510865" text:continue-numbering="true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08</text:p>
                </table:table-cell>
                <table:table-cell table:style-name="Tabela4.C2" office:value-type="string">
                  <text:p text:style-name="P53">Odpady kuchenne ulegające biodegradacji</text:p>
                </table:table-cell>
              </table:table-row>
              <table:table-row>
                <table:table-cell table:style-name="Tabela4.A2" office:value-type="string">
                  <text:list xml:id="list144808656628511" text:continue-numbering="true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10</text:p>
                </table:table-cell>
                <table:table-cell table:style-name="Tabela4.C2" office:value-type="string">
                  <text:p text:style-name="P53">Odzież</text:p>
                </table:table-cell>
              </table:table-row>
              <table:table-row>
                <table:table-cell table:style-name="Tabela4.A2" office:value-type="string">
                  <text:list xml:id="list144810004692693" text:continue-numbering="true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11</text:p>
                </table:table-cell>
                <table:table-cell table:style-name="Tabela4.C2" office:value-type="string">
                  <text:p text:style-name="P53">Tekstylia</text:p>
                </table:table-cell>
              </table:table-row>
              <table:table-row>
                <table:table-cell table:style-name="Tabela4.A2" office:value-type="string">
                  <text:list xml:id="list144808173640253" text:continue-numbering="true" text:style-name="L1">
                    <text:list-item>
                      <text:p text:style-name="P94"/>
                    </text:list-item>
                  </text:list>
                </table:table-cell>
                <table:table-cell table:style-name="Tabela4.A2" office:value-type="string">
                  <text:p text:style-name="P54">20 01 13*</text:p>
                </table:table-cell>
                <table:table-cell table:style-name="Tabela4.C2" office:value-type="string">
                  <text:p text:style-name="P53">Rozpuszczalniki</text:p>
                </table:table-cell>
              </table:table-row>
              <table:table-row>
                <table:table-cell table:style-name="Tabela4.A2" office:value-type="string">
                  <text:list xml:id="list144808682154972" text:continue-numbering="true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14*</text:p>
                </table:table-cell>
                <table:table-cell table:style-name="Tabela4.C2" office:value-type="string">
                  <text:p text:style-name="P53">Kwasy</text:p>
                </table:table-cell>
              </table:table-row>
              <table:table-row>
                <table:table-cell table:style-name="Tabela4.A2" office:value-type="string">
                  <text:list xml:id="list144809857137786" text:continue-numbering="true" text:style-name="L1">
                    <text:list-item>
                      <text:p text:style-name="P93"/>
                    </text:list-item>
                  </text:list>
                </table:table-cell>
                <table:table-cell table:style-name="Tabela4.A2" office:value-type="string">
                  <text:p text:style-name="P54">20 01 15*</text:p>
                </table:table-cell>
                <table:table-cell table:style-name="Tabela4.C2" office:value-type="string">
                  <text:p text:style-name="P53">Alkalia</text:p>
                </table:table-cell>
              </table:table-row>
              <table:table-row>
                <table:table-cell table:style-name="Tabela4.A2" office:value-type="string">
                  <text:list xml:id="list144808443440347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17*</text:p>
                </table:table-cell>
                <table:table-cell table:style-name="Tabela4.C2" office:value-type="string">
                  <text:p text:style-name="P53">Odczynniki fotograficzne</text:p>
                </table:table-cell>
              </table:table-row>
              <table:table-row>
                <table:table-cell table:style-name="Tabela4.A2" office:value-type="string">
                  <text:list xml:id="list144808463314442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19*</text:p>
                </table:table-cell>
                <table:table-cell table:style-name="Tabela4.C2" office:value-type="string">
                  <text:p text:style-name="P53">Środki ochrony roślin I i II klasy toksyczności (bardzo toksyczne i toksyczne np. herbicydy, insektycydy)</text:p>
                </table:table-cell>
              </table:table-row>
              <table:table-row>
                <table:table-cell table:style-name="Tabela4.A2" office:value-type="string">
                  <text:list xml:id="list144808942827729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1*</text:p>
                </table:table-cell>
                <table:table-cell table:style-name="Tabela4.C2" office:value-type="string">
                  <text:p text:style-name="P53">Lampy fluorescencyjne i inne odpady zawierające rtęć</text:p>
                </table:table-cell>
              </table:table-row>
              <table:table-row>
                <table:table-cell table:style-name="Tabela4.A2" office:value-type="string">
                  <text:list xml:id="list144809688098398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3*</text:p>
                </table:table-cell>
                <table:table-cell table:style-name="Tabela4.C2" office:value-type="string">
                  <text:p text:style-name="P53">Urządzenia zawierające freony</text:p>
                </table:table-cell>
              </table:table-row>
              <table:table-row>
                <table:table-cell table:style-name="Tabela4.A2" office:value-type="string">
                  <text:list xml:id="list14480851260547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5</text:p>
                </table:table-cell>
                <table:table-cell table:style-name="Tabela4.C2" office:value-type="string">
                  <text:p text:style-name="P53">Oleje i tłuszcze jadalne</text:p>
                </table:table-cell>
              </table:table-row>
              <table:table-row>
                <table:table-cell table:style-name="Tabela4.A2" office:value-type="string">
                  <text:list xml:id="list144808028439023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6*</text:p>
                </table:table-cell>
                <table:table-cell table:style-name="Tabela4.C2" office:value-type="string">
                  <text:p text:style-name="P53">Oleje i tłuszcze inne niż wymienione w 20 01 25</text:p>
                </table:table-cell>
              </table:table-row>
              <table:table-row>
                <table:table-cell table:style-name="Tabela4.A2" office:value-type="string">
                  <text:list xml:id="list144809043296643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7*</text:p>
                </table:table-cell>
                <table:table-cell table:style-name="Tabela4.C2" office:value-type="string">
                  <text:p text:style-name="P53">Farby, tusze, farby drukarskie, kleje, lepiszcze i żywice zawierające substancje niebezpieczne</text:p>
                </table:table-cell>
              </table:table-row>
              <table:table-row>
                <table:table-cell table:style-name="Tabela4.A2" office:value-type="string">
                  <text:list xml:id="list144808400906192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8</text:p>
                </table:table-cell>
                <table:table-cell table:style-name="Tabela4.C2" office:value-type="string">
                  <text:p text:style-name="P53">Farby, tusze, farby drukarskie, kleje, lepiszcze i żywice inne niż wymienione w 20 01 27</text:p>
                </table:table-cell>
              </table:table-row>
              <table:table-row>
                <table:table-cell table:style-name="Tabela4.A2" office:value-type="string">
                  <text:list xml:id="list14480824000876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29*</text:p>
                </table:table-cell>
                <table:table-cell table:style-name="Tabela4.C2" office:value-type="string">
                  <text:p text:style-name="P53">Detergenty zawierające substancje niebezpieczne</text:p>
                </table:table-cell>
              </table:table-row>
              <table:table-row>
                <table:table-cell table:style-name="Tabela4.A2" office:value-type="string">
                  <text:list xml:id="list14480932899171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0</text:p>
                </table:table-cell>
                <table:table-cell table:style-name="Tabela4.C2" office:value-type="string">
                  <text:p text:style-name="P53">Detergenty inne niż wymienione w 20 01 29</text:p>
                </table:table-cell>
              </table:table-row>
              <table:table-row>
                <table:table-cell table:style-name="Tabela4.A2" office:value-type="string">
                  <text:list xml:id="list144808844154307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1*</text:p>
                </table:table-cell>
                <table:table-cell table:style-name="Tabela4.C2" office:value-type="string">
                  <text:p text:style-name="P53">Leki cytotoksyczne i cytostatyczne</text:p>
                </table:table-cell>
              </table:table-row>
              <table:table-row>
                <table:table-cell table:style-name="Tabela4.A2" office:value-type="string">
                  <text:list xml:id="list144808833809641" text:continue-numbering="true" text:style-name="L1">
                    <text:list-item>
                      <text:p text:style-name="P95"><text:soft-page-break/></text:p>
                    </text:list-item>
                  </text:list>
                </table:table-cell>
                <table:table-cell table:style-name="Tabela4.A2" office:value-type="string">
                  <text:p text:style-name="P54">20 01 32</text:p>
                </table:table-cell>
                <table:table-cell table:style-name="Tabela4.C2" office:value-type="string">
                  <text:p text:style-name="P53">Leki inne niż wymienione w 20 01 31</text:p>
                </table:table-cell>
              </table:table-row>
              <table:table-row>
                <table:table-cell table:style-name="Tabela4.A2" office:value-type="string">
                  <text:list xml:id="list14480869476889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3*</text:p>
                </table:table-cell>
                <table:table-cell table:style-name="Tabela4.C2" office:value-type="string">
                  <text:p text:style-name="P53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4.A2" office:value-type="string">
                  <text:list xml:id="list144808913174808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4</text:p>
                </table:table-cell>
                <table:table-cell table:style-name="Tabela4.C2" office:value-type="string">
                  <text:p text:style-name="P53">Baterie i akumulatory inne niż wymienione w 20 01 33</text:p>
                </table:table-cell>
              </table:table-row>
              <table:table-row>
                <table:table-cell table:style-name="Tabela4.A2" office:value-type="string">
                  <text:list xml:id="list144808630984074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5*</text:p>
                </table:table-cell>
                <table:table-cell table:style-name="Tabela4.C2" office:value-type="string">
                  <text:p text:style-name="P53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4.A2" office:value-type="string">
                  <text:list xml:id="list144809234165494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6</text:p>
                </table:table-cell>
                <table:table-cell table:style-name="Tabela4.C2" office:value-type="string">
                  <text:p text:style-name="P53">Zużyte urządzenia elektryczne i elektroniczne inne niż wymienione w 20 01 21, 20 01 23 i 20 01 35</text:p>
                </table:table-cell>
              </table:table-row>
              <table:table-row>
                <table:table-cell table:style-name="Tabela4.A2" office:value-type="string">
                  <text:list xml:id="list14480933222793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7*</text:p>
                </table:table-cell>
                <table:table-cell table:style-name="Tabela4.C2" office:value-type="string">
                  <text:p text:style-name="P53">Drewno zawierające substancje niebezpieczne</text:p>
                </table:table-cell>
              </table:table-row>
              <table:table-row>
                <table:table-cell table:style-name="Tabela4.A2" office:value-type="string">
                  <text:list xml:id="list144808391087718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8</text:p>
                </table:table-cell>
                <table:table-cell table:style-name="Tabela4.C2" office:value-type="string">
                  <text:p text:style-name="P53">Drewno inne niż wymienione w 20 01 37</text:p>
                </table:table-cell>
              </table:table-row>
              <table:table-row>
                <table:table-cell table:style-name="Tabela4.A2" office:value-type="string">
                  <text:list xml:id="list144808797964290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39</text:p>
                </table:table-cell>
                <table:table-cell table:style-name="Tabela4.C2" office:value-type="string">
                  <text:p text:style-name="P53">Tworzywa sztuczne</text:p>
                </table:table-cell>
              </table:table-row>
              <table:table-row>
                <table:table-cell table:style-name="Tabela4.A2" office:value-type="string">
                  <text:list xml:id="list144809305668085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40</text:p>
                </table:table-cell>
                <table:table-cell table:style-name="Tabela4.C2" office:value-type="string">
                  <text:p text:style-name="P53">Metale</text:p>
                </table:table-cell>
              </table:table-row>
              <table:table-row>
                <table:table-cell table:style-name="Tabela4.A2" office:value-type="string">
                  <text:list xml:id="list144810098828517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41</text:p>
                </table:table-cell>
                <table:table-cell table:style-name="Tabela4.C2" office:value-type="string">
                  <text:p text:style-name="P53">Odpady zmiotek wentylacyjnych</text:p>
                </table:table-cell>
              </table:table-row>
              <table:table-row>
                <table:table-cell table:style-name="Tabela4.A2" office:value-type="string">
                  <text:list xml:id="list144808742884636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80</text:p>
                </table:table-cell>
                <table:table-cell table:style-name="Tabela4.C2" office:value-type="string">
                  <text:p text:style-name="P53">Środki ochrony roślin inne niż wymienione w 20 01 19</text:p>
                </table:table-cell>
              </table:table-row>
              <table:table-row>
                <table:table-cell table:style-name="Tabela4.A2" office:value-type="string">
                  <text:list xml:id="list144808811297146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1 99</text:p>
                </table:table-cell>
                <table:table-cell table:style-name="Tabela4.C2" office:value-type="string">
                  <text:p text:style-name="P53">Inne niewymienione frakcje zbierane w sposób selektywny</text:p>
                </table:table-cell>
              </table:table-row>
              <table:table-row>
                <table:table-cell table:style-name="Tabela4.A2" office:value-type="string">
                  <text:list xml:id="list144809641048975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2</text:p>
                </table:table-cell>
                <table:table-cell table:style-name="Tabela4.C2" office:value-type="string">
                  <text:p text:style-name="P53">Odpady z ogrodów i parków (w tym z cmentarzy)</text:p>
                </table:table-cell>
              </table:table-row>
              <table:table-row>
                <table:table-cell table:style-name="Tabela4.A2" office:value-type="string">
                  <text:list xml:id="list144809217662260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2 01</text:p>
                </table:table-cell>
                <table:table-cell table:style-name="Tabela4.C2" office:value-type="string">
                  <text:p text:style-name="P53">Odpady ulegające biodegradacji</text:p>
                </table:table-cell>
              </table:table-row>
              <table:table-row>
                <table:table-cell table:style-name="Tabela4.A2" office:value-type="string">
                  <text:list xml:id="list144809457035394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2 02</text:p>
                </table:table-cell>
                <table:table-cell table:style-name="Tabela4.C2" office:value-type="string">
                  <text:p text:style-name="P53">Gleba i ziemia, w tym kamienie</text:p>
                </table:table-cell>
              </table:table-row>
              <table:table-row>
                <table:table-cell table:style-name="Tabela4.A2" office:value-type="string">
                  <text:list xml:id="list14480825974763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2 03</text:p>
                </table:table-cell>
                <table:table-cell table:style-name="Tabela4.C2" office:value-type="string">
                  <text:p text:style-name="P53">Inne odpady nieulegające biodegradacji</text:p>
                </table:table-cell>
              </table:table-row>
              <table:table-row>
                <table:table-cell table:style-name="Tabela4.A2" office:value-type="string">
                  <text:list xml:id="list144809038822072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</text:p>
                </table:table-cell>
                <table:table-cell table:style-name="Tabela4.C2" office:value-type="string">
                  <text:p text:style-name="P53">Inne odpady komunalne</text:p>
                </table:table-cell>
              </table:table-row>
              <table:table-row>
                <table:table-cell table:style-name="Tabela4.A2" office:value-type="string">
                  <text:list xml:id="list144809223832193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 01</text:p>
                </table:table-cell>
                <table:table-cell table:style-name="Tabela4.C2" office:value-type="string">
                  <text:p text:style-name="P53">Niesegregowane (zmieszane) odpady komunalne</text:p>
                </table:table-cell>
              </table:table-row>
              <table:table-row>
                <table:table-cell table:style-name="Tabela4.A2" office:value-type="string">
                  <text:list xml:id="list144809014609501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 02</text:p>
                </table:table-cell>
                <table:table-cell table:style-name="Tabela4.C2" office:value-type="string">
                  <text:p text:style-name="P53">Odpady z targowisk</text:p>
                </table:table-cell>
              </table:table-row>
              <table:table-row>
                <table:table-cell table:style-name="Tabela4.A2" office:value-type="string">
                  <text:list xml:id="list144809616834402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 03</text:p>
                </table:table-cell>
                <table:table-cell table:style-name="Tabela4.C2" office:value-type="string">
                  <text:p text:style-name="P53">Odpady z czyszczenia ulic i placów</text:p>
                </table:table-cell>
              </table:table-row>
              <table:table-row>
                <table:table-cell table:style-name="Tabela4.A2" office:value-type="string">
                  <text:list xml:id="list144809949787507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 06</text:p>
                </table:table-cell>
                <table:table-cell table:style-name="Tabela4.C2" office:value-type="string">
                  <text:p text:style-name="P53">Odpady ze studzienek kanalizacyjnych</text:p>
                </table:table-cell>
              </table:table-row>
              <table:table-row>
                <table:table-cell table:style-name="Tabela4.A2" office:value-type="string">
                  <text:list xml:id="list144808255350048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 07</text:p>
                </table:table-cell>
                <table:table-cell table:style-name="Tabela4.C2" office:value-type="string">
                  <text:p text:style-name="P53">Odpady wielkogabarytowe</text:p>
                </table:table-cell>
              </table:table-row>
              <table:table-row>
                <table:table-cell table:style-name="Tabela4.A2" office:value-type="string">
                  <text:list xml:id="list144809032081187" text:continue-numbering="true" text:style-name="L1">
                    <text:list-item>
                      <text:p text:style-name="P95"/>
                    </text:list-item>
                  </text:list>
                </table:table-cell>
                <table:table-cell table:style-name="Tabela4.A2" office:value-type="string">
                  <text:p text:style-name="P54">20 03 99</text:p>
                </table:table-cell>
                <table:table-cell table:style-name="Tabela4.C2" office:value-type="string">
                  <text:p text:style-name="P74">Odpady komunalne niewymienione w innych podgrupach</text:p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91">* <text:span text:style-name="T18">odpad niebezpieczny</text:span></text:p>
      <text:p text:style-name="Standard"/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ext:soft-page-break/>
        <table:table-row>
          <table:table-cell table:style-name="Tabela15.A1" table:number-columns-spanned="2" office:value-type="string">
            <text:p text:style-name="P20">Nazwa firmy:</text:p>
          </table:table-cell>
          <table:covered-table-cell/>
          <table:table-cell table:style-name="Tabela15.C1" office:value-type="string">
            <text:p text:style-name="P20">F.H.U.”NATURA” Marek Michałowski</text:p>
          </table:table-cell>
        </table:table-row>
        <table:table-row>
          <table:table-cell table:style-name="Tabela15.A2" table:number-columns-spanned="2" office:value-type="string">
            <text:p text:style-name="P20">Miasto:</text:p>
          </table:table-cell>
          <table:covered-table-cell/>
          <table:table-cell table:style-name="Tabela15.C2" office:value-type="string">
            <text:p text:style-name="P20">85-552 Bydgoszcz</text:p>
          </table:table-cell>
        </table:table-row>
        <table:table-row>
          <table:table-cell table:style-name="Tabela15.A2" table:number-columns-spanned="2" office:value-type="string">
            <text:p text:style-name="P20">Adres:</text:p>
          </table:table-cell>
          <table:covered-table-cell/>
          <table:table-cell table:style-name="Tabela15.C2" office:value-type="string">
            <text:p text:style-name="P20">Serocka 11</text:p>
          </table:table-cell>
        </table:table-row>
        <table:table-row>
          <table:table-cell table:style-name="Tabela15.A2" table:number-columns-spanned="2" office:value-type="string">
            <text:p text:style-name="P20">NIP:</text:p>
          </table:table-cell>
          <table:covered-table-cell/>
          <table:table-cell table:style-name="Tabela15.C2" office:value-type="string">
            <text:p text:style-name="P20">9670652643</text:p>
          </table:table-cell>
        </table:table-row>
        <table:table-row>
          <table:table-cell table:style-name="Tabela15.A2" table:number-columns-spanned="2" office:value-type="string">
            <text:p text:style-name="P20">REGON:</text:p>
          </table:table-cell>
          <table:covered-table-cell/>
          <table:table-cell table:style-name="Tabela15.C2" office:value-type="string">
            <text:p text:style-name="P63">091450005</text:p>
          </table:table-cell>
        </table:table-row>
        <table:table-row>
          <table:table-cell table:style-name="Tabela15.A2" table:number-columns-spanned="2" office:value-type="string">
            <text:p text:style-name="P20">Numer rejestrowy:</text:p>
          </table:table-cell>
          <table:covered-table-cell/>
          <table:table-cell table:style-name="Tabela15.C2" office:value-type="string">
            <text:p text:style-name="P20">3/2012</text:p>
          </table:table-cell>
        </table:table-row>
        <table:table-row>
          <table:table-cell table:style-name="Tabela15.A2" table:number-columns-spanned="2" office:value-type="string">
            <text:p text:style-name="P20">Data wpisu:</text:p>
          </table:table-cell>
          <table:covered-table-cell/>
          <table:table-cell table:style-name="Tabela15.C2" office:value-type="string">
            <text:p text:style-name="P20">2012-07-03</text:p>
          </table:table-cell>
        </table:table-row>
        <table:table-row>
          <table:table-cell table:style-name="Tabela15.C2" table:number-columns-spanned="3" office:value-type="string">
            <text:p text:style-name="P29">Rodzaj odbieranych odpadów:</text:p>
          </table:table-cell>
          <table:covered-table-cell/>
          <table:covered-table-cell/>
        </table:table-row>
        <table:table-row>
          <table:table-cell table:style-name="Tabela15.A2" office:value-type="string">
            <text:p text:style-name="P30">Lp.</text:p>
          </table:table-cell>
          <table:table-cell table:style-name="Tabela15.C2" office:value-type="string">
            <text:p text:style-name="P29">Kod odpadu</text:p>
          </table:table-cell>
          <table:table-cell table:style-name="Tabela15.C2" office:value-type="string">
            <text:p text:style-name="P29">Rodzaj odpadu</text:p>
          </table:table-cell>
        </table:table-row>
        <table:table-row>
          <table:table-cell table:style-name="Tabela15.A2" office:value-type="string">
            <text:p text:style-name="P48">1.</text:p>
          </table:table-cell>
          <table:table-cell table:style-name="Tabela15.C2" office:value-type="string">
            <text:p text:style-name="P15">20 01 21*</text:p>
          </table:table-cell>
          <table:table-cell table:style-name="Tabela15.C2" office:value-type="string">
            <text:p text:style-name="P20">Lampy fluorescencyjne i inne odpady zawierające rtęć</text:p>
          </table:table-cell>
        </table:table-row>
        <table:table-row>
          <table:table-cell table:style-name="Tabela15.A2" office:value-type="string">
            <text:p text:style-name="P48">2.</text:p>
          </table:table-cell>
          <table:table-cell table:style-name="Tabela15.C2" office:value-type="string">
            <text:p text:style-name="P15">20 01 31*</text:p>
          </table:table-cell>
          <table:table-cell table:style-name="Tabela15.C2" office:value-type="string">
            <text:p text:style-name="P20">Leki cytotoksyczne i cytostatyczne</text:p>
          </table:table-cell>
        </table:table-row>
        <table:table-row>
          <table:table-cell table:style-name="Tabela15.A2" office:value-type="string">
            <text:p text:style-name="P48">3.</text:p>
          </table:table-cell>
          <table:table-cell table:style-name="Tabela15.C2" office:value-type="string">
            <text:p text:style-name="P15">20 01 32</text:p>
          </table:table-cell>
          <table:table-cell table:style-name="Tabela15.C2" office:value-type="string">
            <text:p text:style-name="P20">Leki inne niż wymienione w 20 01 31</text:p>
          </table:table-cell>
        </table:table-row>
        <table:table-row>
          <table:table-cell table:style-name="Tabela15.A2" office:value-type="string">
            <text:p text:style-name="P48">4.</text:p>
          </table:table-cell>
          <table:table-cell table:style-name="Tabela15.C2" office:value-type="string">
            <text:p text:style-name="P15">20 01 35*</text:p>
          </table:table-cell>
          <table:table-cell table:style-name="Tabela15.C2" office:value-type="string">
            <text:p text:style-name="P20">Zużyte urządzenia elektryczne i elektroniczne inne niż wymienione w 20 01 21 i 20 01 23 zawierające niebezpieczne składniki (1)</text:p>
          </table:table-cell>
        </table:table-row>
        <table:table-row>
          <table:table-cell table:style-name="Tabela15.A2" office:value-type="string">
            <text:p text:style-name="P48">5.</text:p>
          </table:table-cell>
          <table:table-cell table:style-name="Tabela15.C2" office:value-type="string">
            <text:p text:style-name="P15">20 01 36</text:p>
          </table:table-cell>
          <table:table-cell table:style-name="Tabela15.C2" office:value-type="string">
            <text:p text:style-name="P63">Zużyte urządzenia elektryczne i elektroniczne inne niż wymienione w 20 01 21, 20 01 23 i 20 01 35</text:p>
          </table:table-cell>
        </table:table-row>
      </table:table>
      <text:p text:style-name="P91">* <text:span text:style-name="T18">odpad niebezpieczn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/>
      <text:p text:style-name="P92"/>
      <text:p text:style-name="Standard"/>
      <text:p text:style-name="Standard"/>
      <table:table table:name="Tabela31" table:style-name="Tabela31">
        <table:table-column table:style-name="Tabela31.A"/>
        <table:table-column table:style-name="Tabela31.B"/>
        <text:soft-page-break/>
        <table:table-row>
          <table:table-cell table:style-name="Tabela31.A1" office:value-type="string">
            <text:p text:style-name="P22">Nazwa firmy:</text:p>
          </table:table-cell>
          <table:table-cell table:style-name="Tabela31.B1" office:value-type="string">
            <text:p text:style-name="P22">Eneris Surowce S.A.</text:p>
          </table:table-cell>
        </table:table-row>
        <table:table-row>
          <table:table-cell table:style-name="Tabela31.A2" office:value-type="string">
            <text:p text:style-name="P22">Miasto:</text:p>
          </table:table-cell>
          <table:table-cell table:style-name="Tabela31.B2" office:value-type="string">
            <text:p text:style-name="P22">25-563 Kielce</text:p>
          </table:table-cell>
        </table:table-row>
        <table:table-row>
          <table:table-cell table:style-name="Tabela31.A2" office:value-type="string">
            <text:p text:style-name="P22">Adres:</text:p>
          </table:table-cell>
          <table:table-cell table:style-name="Tabela31.B2" office:value-type="string">
            <text:p text:style-name="P22">Zagnańska 232a</text:p>
          </table:table-cell>
        </table:table-row>
        <table:table-row>
          <table:table-cell table:style-name="Tabela31.A2" office:value-type="string">
            <text:p text:style-name="P22">NIP:</text:p>
          </table:table-cell>
          <table:table-cell table:style-name="Tabela31.B2" office:value-type="string">
            <text:p text:style-name="P22">5272098636</text:p>
          </table:table-cell>
        </table:table-row>
        <table:table-row>
          <table:table-cell table:style-name="Tabela31.A2" office:value-type="string">
            <text:p text:style-name="P22">REGON:</text:p>
          </table:table-cell>
          <table:table-cell table:style-name="Tabela31.B2" office:value-type="string">
            <text:p text:style-name="P22">012914009</text:p>
          </table:table-cell>
        </table:table-row>
        <table:table-row>
          <table:table-cell table:style-name="Tabela31.A2" office:value-type="string">
            <text:p text:style-name="P22">Numer rejestrowy:</text:p>
          </table:table-cell>
          <table:table-cell table:style-name="Tabela31.B2" office:value-type="string">
            <text:p text:style-name="P22">4/2012, 6/201<text:span text:style-name="T4">2</text:span>, 2/2013</text:p>
          </table:table-cell>
        </table:table-row>
      </table:table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table:number-columns-spanned="3" office:value-type="string">
            <text:p text:style-name="P45">Rodzaj odbieranych odpadów:</text:p>
          </table:table-cell>
          <table:covered-table-cell/>
          <table:covered-table-cell/>
        </table:table-row>
        <table:table-row>
          <table:table-cell table:style-name="Tabela32.A2" office:value-type="string">
            <text:p text:style-name="P30">Lp.</text:p>
          </table:table-cell>
          <table:table-cell table:style-name="Tabela32.A2" office:value-type="string">
            <text:p text:style-name="P31">Kod odpadu</text:p>
          </table:table-cell>
          <table:table-cell table:style-name="Tabela32.C2" office:value-type="string">
            <text:p text:style-name="P31">Rodzaj odpadu</text:p>
          </table:table-cell>
        </table:table-row>
        <table:table-row>
          <table:table-cell table:style-name="Tabela32.A3" office:value-type="string">
            <text:list xml:id="list4114871634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1</text:p>
          </table:table-cell>
          <table:table-cell table:style-name="Tabela32.C3" office:value-type="string">
            <text:p text:style-name="P22">Opakowania z papieru i tektury</text:p>
          </table:table-cell>
        </table:table-row>
        <table:table-row>
          <table:table-cell table:style-name="Tabela32.A3" office:value-type="string">
            <text:list xml:id="list144809496933773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2</text:p>
          </table:table-cell>
          <table:table-cell table:style-name="Tabela32.C3" office:value-type="string">
            <text:p text:style-name="P22">Opakowania z tworzyw sztucznych</text:p>
          </table:table-cell>
        </table:table-row>
        <table:table-row>
          <table:table-cell table:style-name="Tabela32.A3" office:value-type="string">
            <text:list xml:id="list144810127762758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3</text:p>
          </table:table-cell>
          <table:table-cell table:style-name="Tabela32.C3" office:value-type="string">
            <text:p text:style-name="P22">Opakowania z drewna</text:p>
          </table:table-cell>
        </table:table-row>
        <table:table-row>
          <table:table-cell table:style-name="Tabela32.A3" office:value-type="string">
            <text:list xml:id="list144809656372839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4</text:p>
          </table:table-cell>
          <table:table-cell table:style-name="Tabela32.C3" office:value-type="string">
            <text:p text:style-name="P22">Opakowania z metali</text:p>
          </table:table-cell>
        </table:table-row>
        <table:table-row>
          <table:table-cell table:style-name="Tabela32.A3" office:value-type="string">
            <text:list xml:id="list144809497877028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5</text:p>
          </table:table-cell>
          <table:table-cell table:style-name="Tabela32.C3" office:value-type="string">
            <text:p text:style-name="P22">Opakowania wielomateriałowe</text:p>
          </table:table-cell>
        </table:table-row>
        <table:table-row>
          <table:table-cell table:style-name="Tabela32.A3" office:value-type="string">
            <text:list xml:id="list144808840548083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6</text:p>
          </table:table-cell>
          <table:table-cell table:style-name="Tabela32.C3" office:value-type="string">
            <text:p text:style-name="P22">Zmieszane odpady opakowaniowe</text:p>
          </table:table-cell>
        </table:table-row>
        <table:table-row>
          <table:table-cell table:style-name="Tabela32.A3" office:value-type="string">
            <text:list xml:id="list144808126085710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7</text:p>
          </table:table-cell>
          <table:table-cell table:style-name="Tabela32.C3" office:value-type="string">
            <text:p text:style-name="P22">Opakowania ze szkła</text:p>
          </table:table-cell>
        </table:table-row>
        <table:table-row>
          <table:table-cell table:style-name="Tabela32.A3" office:value-type="string">
            <text:list xml:id="list144808265666560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09</text:p>
          </table:table-cell>
          <table:table-cell table:style-name="Tabela32.C3" office:value-type="string">
            <text:p text:style-name="P22">Opakowania z tekstyliów</text:p>
          </table:table-cell>
        </table:table-row>
        <table:table-row>
          <table:table-cell table:style-name="Tabela32.A3" office:value-type="string">
            <text:list xml:id="list14480874634109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10*</text:p>
          </table:table-cell>
          <table:table-cell table:style-name="Tabela32.C3" office:value-type="string">
            <text:p text:style-name="P22">Opakowania zawierające pozostałości substancji niebezpiecznych lub nimi zanieczyszczone (np. środkami ochrony roślin I i II klasy toksyczności - bardzo toksyczne i toksyczne)</text:p>
          </table:table-cell>
        </table:table-row>
        <table:table-row>
          <table:table-cell table:style-name="Tabela32.A3" office:value-type="string">
            <text:list xml:id="list144809264880421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5 01 11*</text:p>
          </table:table-cell>
          <table:table-cell table:style-name="Tabela32.C3" office:value-type="string">
            <text:p text:style-name="P22">Opakowania z metali zawierające niebezpieczne porowate elementy wzmocnienia konstrukcyjnego (np. azbest), włącznie z pustymi pojemnikami ciśnieniowymi</text:p>
          </table:table-cell>
        </table:table-row>
        <table:table-row>
          <table:table-cell table:style-name="Tabela32.A3" office:value-type="string">
            <text:list xml:id="list144809710112172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6 01 03</text:p>
          </table:table-cell>
          <table:table-cell table:style-name="Tabela32.C3" office:value-type="string">
            <text:p text:style-name="P22">Zużyte opony</text:p>
          </table:table-cell>
        </table:table-row>
        <table:table-row>
          <table:table-cell table:style-name="Tabela32.A3" office:value-type="string">
            <text:list xml:id="list144809659437461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01</text:p>
          </table:table-cell>
          <table:table-cell table:style-name="Tabela32.C3" office:value-type="string">
            <text:p text:style-name="P22">Odpady betonu oraz gruz betonowy z rozbiórek i remontów</text:p>
          </table:table-cell>
        </table:table-row>
        <table:table-row>
          <table:table-cell table:style-name="Tabela32.A3" office:value-type="string">
            <text:list xml:id="list14480909110176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02</text:p>
          </table:table-cell>
          <table:table-cell table:style-name="Tabela32.C3" office:value-type="string">
            <text:p text:style-name="P22">Gruz ceglany</text:p>
          </table:table-cell>
        </table:table-row>
        <table:table-row>
          <table:table-cell table:style-name="Tabela32.A3" office:value-type="string">
            <text:list xml:id="list144808148268434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03</text:p>
          </table:table-cell>
          <table:table-cell table:style-name="Tabela32.C3" office:value-type="string">
            <text:p text:style-name="P22">Odpady innych materiałów ceramicznych i elementów wyposażenia</text:p>
          </table:table-cell>
        </table:table-row>
        <table:table-row>
          <table:table-cell table:style-name="Tabela32.A3" office:value-type="string">
            <text:list xml:id="list144809192435606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06*</text:p>
          </table:table-cell>
          <table:table-cell table:style-name="Tabela32.C3" office:value-type="string">
            <text:p text:style-name="P22">Zmieszane lub wysegregowane odpady z betonu, gruzu ceglanego, odpadowych materiałów ceramicznych i elementów wyposażenia zawierające substancje niebezpieczne</text:p>
          </table:table-cell>
        </table:table-row>
        <table:table-row>
          <table:table-cell table:style-name="Tabela32.A3" office:value-type="string">
            <text:list xml:id="list144808276366822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07</text:p>
          </table:table-cell>
          <table:table-cell table:style-name="Tabela32.C3" office:value-type="string">
            <text:p text:style-name="P22">Zmieszane odpady z betonu, gruzu ceglanego, odpadowych materiałów ceramicznych i elementów wyposażenia inne niż wymienione w 17 01 06</text:p>
          </table:table-cell>
        </table:table-row>
        <table:table-row>
          <table:table-cell table:style-name="Tabela32.A3" office:value-type="string">
            <text:list xml:id="list144808879912883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80</text:p>
          </table:table-cell>
          <table:table-cell table:style-name="Tabela32.C3" office:value-type="string">
            <text:p text:style-name="P22">Usunięte tynki, tapety, okleiny itp.</text:p>
          </table:table-cell>
        </table:table-row>
        <text:soft-page-break/>
        <table:table-row>
          <table:table-cell table:style-name="Tabela32.A3" office:value-type="string">
            <text:list xml:id="list144808955762335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81</text:p>
          </table:table-cell>
          <table:table-cell table:style-name="Tabela32.C3" office:value-type="string">
            <text:p text:style-name="P22">Odpady z remontów i przebudowy dróg</text:p>
          </table:table-cell>
        </table:table-row>
        <table:table-row>
          <table:table-cell table:style-name="Tabela32.A3" office:value-type="string">
            <text:list xml:id="list144808997290670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1 82</text:p>
          </table:table-cell>
          <table:table-cell table:style-name="Tabela32.C3" office:value-type="string">
            <text:p text:style-name="P22">Inne niewymienione odpady</text:p>
          </table:table-cell>
        </table:table-row>
        <table:table-row>
          <table:table-cell table:style-name="Tabela32.A3" office:value-type="string">
            <text:list xml:id="list144809723309975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2 01</text:p>
          </table:table-cell>
          <table:table-cell table:style-name="Tabela32.C3" office:value-type="string">
            <text:p text:style-name="P22">Drewno</text:p>
          </table:table-cell>
        </table:table-row>
        <table:table-row>
          <table:table-cell table:style-name="Tabela32.A3" office:value-type="string">
            <text:list xml:id="list144809362472561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2 02</text:p>
          </table:table-cell>
          <table:table-cell table:style-name="Tabela32.C3" office:value-type="string">
            <text:p text:style-name="P22">Szkło</text:p>
          </table:table-cell>
        </table:table-row>
        <table:table-row>
          <table:table-cell table:style-name="Tabela32.A3" office:value-type="string">
            <text:list xml:id="list144809819809414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2 03</text:p>
          </table:table-cell>
          <table:table-cell table:style-name="Tabela32.C3" office:value-type="string">
            <text:p text:style-name="P22">Tworzywa sztuczne</text:p>
          </table:table-cell>
        </table:table-row>
        <table:table-row>
          <table:table-cell table:style-name="Tabela32.A3" office:value-type="string">
            <text:list xml:id="list14480810175009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3 01*</text:p>
          </table:table-cell>
          <table:table-cell table:style-name="Tabela32.C3" office:value-type="string">
            <text:p text:style-name="P22">Asfalt zawierający smołę</text:p>
          </table:table-cell>
        </table:table-row>
        <table:table-row>
          <table:table-cell table:style-name="Tabela32.A3" office:value-type="string">
            <text:list xml:id="list144809689658114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3 02</text:p>
          </table:table-cell>
          <table:table-cell table:style-name="Tabela32.C3" office:value-type="string">
            <text:p text:style-name="P22">Asfalt inny niż wymieniony w 17 03 01</text:p>
          </table:table-cell>
        </table:table-row>
        <table:table-row>
          <table:table-cell table:style-name="Tabela32.A3" office:value-type="string">
            <text:list xml:id="list144808415944813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3 03*</text:p>
          </table:table-cell>
          <table:table-cell table:style-name="Tabela32.C3" office:value-type="string">
            <text:p text:style-name="P22">Smoła i produkty smołowe</text:p>
          </table:table-cell>
        </table:table-row>
        <table:table-row>
          <table:table-cell table:style-name="Tabela32.A3" office:value-type="string">
            <text:list xml:id="list144808607478451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3 80</text:p>
          </table:table-cell>
          <table:table-cell table:style-name="Tabela32.C3" office:value-type="string">
            <text:p text:style-name="P22">Odpadowa papa</text:p>
          </table:table-cell>
        </table:table-row>
        <table:table-row>
          <table:table-cell table:style-name="Tabela32.A3" office:value-type="string">
            <text:list xml:id="list144809215241999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1</text:p>
          </table:table-cell>
          <table:table-cell table:style-name="Tabela32.C3" office:value-type="string">
            <text:p text:style-name="P22">Miedź, brąz, mosiądz</text:p>
          </table:table-cell>
        </table:table-row>
        <table:table-row>
          <table:table-cell table:style-name="Tabela32.A3" office:value-type="string">
            <text:list xml:id="list144809503619518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2</text:p>
          </table:table-cell>
          <table:table-cell table:style-name="Tabela32.C3" office:value-type="string">
            <text:p text:style-name="P22">Aluminium</text:p>
          </table:table-cell>
        </table:table-row>
        <table:table-row>
          <table:table-cell table:style-name="Tabela32.A3" office:value-type="string">
            <text:list xml:id="list144810041649976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3</text:p>
          </table:table-cell>
          <table:table-cell table:style-name="Tabela32.C3" office:value-type="string">
            <text:p text:style-name="P22">Ołów</text:p>
          </table:table-cell>
        </table:table-row>
        <table:table-row>
          <table:table-cell table:style-name="Tabela32.A3" office:value-type="string">
            <text:list xml:id="list14480956773395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4</text:p>
          </table:table-cell>
          <table:table-cell table:style-name="Tabela32.C3" office:value-type="string">
            <text:p text:style-name="P22">Cynk</text:p>
          </table:table-cell>
        </table:table-row>
        <table:table-row>
          <table:table-cell table:style-name="Tabela32.A3" office:value-type="string">
            <text:list xml:id="list14480879691931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5</text:p>
          </table:table-cell>
          <table:table-cell table:style-name="Tabela32.C3" office:value-type="string">
            <text:p text:style-name="P22">Żelazo i stal</text:p>
          </table:table-cell>
        </table:table-row>
        <table:table-row>
          <table:table-cell table:style-name="Tabela32.A3" office:value-type="string">
            <text:list xml:id="list14480860579323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6</text:p>
          </table:table-cell>
          <table:table-cell table:style-name="Tabela32.C3" office:value-type="string">
            <text:p text:style-name="P22">Cyna</text:p>
          </table:table-cell>
        </table:table-row>
        <table:table-row>
          <table:table-cell table:style-name="Tabela32.A3" office:value-type="string">
            <text:list xml:id="list144808153081554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7</text:p>
          </table:table-cell>
          <table:table-cell table:style-name="Tabela32.C3" office:value-type="string">
            <text:p text:style-name="P22">Mieszaniny metali</text:p>
          </table:table-cell>
        </table:table-row>
        <table:table-row>
          <table:table-cell table:style-name="Tabela32.A3" office:value-type="string">
            <text:list xml:id="list144809953551856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09*</text:p>
          </table:table-cell>
          <table:table-cell table:style-name="Tabela32.C3" office:value-type="string">
            <text:p text:style-name="P22">Odpady metali zanieczyszczone substancjami niebezpiecznymi</text:p>
          </table:table-cell>
        </table:table-row>
        <table:table-row>
          <table:table-cell table:style-name="Tabela32.A3" office:value-type="string">
            <text:list xml:id="list144809138272687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10*</text:p>
          </table:table-cell>
          <table:table-cell table:style-name="Tabela32.C3" office:value-type="string">
            <text:p text:style-name="P22">Kable zawierające ropę naftową, smołę i inne substancje niebezpieczne</text:p>
          </table:table-cell>
        </table:table-row>
        <table:table-row>
          <table:table-cell table:style-name="Tabela32.A3" office:value-type="string">
            <text:list xml:id="list144809864739888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4 11</text:p>
          </table:table-cell>
          <table:table-cell table:style-name="Tabela32.C3" office:value-type="string">
            <text:p text:style-name="P22">Kable inne niż wymienione w 17 04 10</text:p>
          </table:table-cell>
        </table:table-row>
        <table:table-row>
          <table:table-cell table:style-name="Tabela32.A3" office:value-type="string">
            <text:list xml:id="list144808218992759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5 08</text:p>
          </table:table-cell>
          <table:table-cell table:style-name="Tabela32.C3" office:value-type="string">
            <text:p text:style-name="P22">Tłuczeń torowy (kruszywo) inny niż wymieniony w 17 05 07</text:p>
          </table:table-cell>
        </table:table-row>
        <table:table-row>
          <table:table-cell table:style-name="Tabela32.A3" office:value-type="string">
            <text:list xml:id="list144808939516985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6 01*</text:p>
          </table:table-cell>
          <table:table-cell table:style-name="Tabela32.C3" office:value-type="string">
            <text:p text:style-name="P22">Materiały izolacyjne zawierające azbest</text:p>
          </table:table-cell>
        </table:table-row>
        <table:table-row>
          <table:table-cell table:style-name="Tabela32.A3" office:value-type="string">
            <text:list xml:id="list144809797618549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6 03*</text:p>
          </table:table-cell>
          <table:table-cell table:style-name="Tabela32.C3" office:value-type="string">
            <text:p text:style-name="P22">Inne materiały izolacyjne zawierające substancje niebezpieczne</text:p>
          </table:table-cell>
        </table:table-row>
        <table:table-row>
          <table:table-cell table:style-name="Tabela32.A3" office:value-type="string">
            <text:list xml:id="list144809380501350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6 04</text:p>
          </table:table-cell>
          <table:table-cell table:style-name="Tabela32.C3" office:value-type="string">
            <text:p text:style-name="P22">Materiały izolacyjne inne niż wymienione w 17 06 01 i 17 06 03</text:p>
          </table:table-cell>
        </table:table-row>
        <table:table-row>
          <table:table-cell table:style-name="Tabela32.A3" office:value-type="string">
            <text:list xml:id="list144809535427509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6 05*</text:p>
          </table:table-cell>
          <table:table-cell table:style-name="Tabela32.C3" office:value-type="string">
            <text:p text:style-name="P22">Materiały konstrukcyjne zawierające azbest</text:p>
          </table:table-cell>
        </table:table-row>
        <table:table-row>
          <table:table-cell table:style-name="Tabela32.A3" office:value-type="string">
            <text:list xml:id="list144808060615311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8 01*</text:p>
          </table:table-cell>
          <table:table-cell table:style-name="Tabela32.C3" office:value-type="string">
            <text:p text:style-name="P22">Materiały konstrukcyjne zawierające gips zanieczyszczone substancjami niebezpiecznymi</text:p>
          </table:table-cell>
        </table:table-row>
        <table:table-row>
          <table:table-cell table:style-name="Tabela32.A3" office:value-type="string">
            <text:list xml:id="list144809228081121" text:continue-numbering="true" text:style-name="L2">
              <text:list-item>
                <text:p text:style-name="P96"/>
              </text:list-item>
            </text:list>
          </table:table-cell>
          <table:table-cell table:style-name="Tabela32.B3" office:value-type="string">
            <text:p text:style-name="P16">17 08 02</text:p>
          </table:table-cell>
          <table:table-cell table:style-name="Tabela32.C3" office:value-type="string">
            <text:p text:style-name="P22">Materiały konstrukcyjne zawierające gips inne niż wymienione w <text:span text:style-name="T7">17 08</text:span> 01</text:p>
            <text:p text:style-name="P22"/>
          </table:table-cell>
        </table:table-row>
        <table:table-row>
          <table:table-cell table:style-name="Tabela32.A46" office:value-type="string">
            <text:list xml:id="list144809397454970" text:continue-numbering="true" text:style-name="L2">
              <text:list-item>
                <text:p text:style-name="P97"/>
              </text:list-item>
            </text:list>
          </table:table-cell>
          <table:table-cell table:style-name="Tabela32.A1" office:value-type="string">
            <text:p text:style-name="P16">17 09 01*</text:p>
          </table:table-cell>
          <table:table-cell table:style-name="Tabela32.C46" office:value-type="string">
            <text:p text:style-name="P22">Odpady z budowy, remontów i demontażu zawierające rtęć</text:p>
          </table:table-cell>
        </table:table-row>
        <text:soft-page-break/>
        <table:table-row>
          <table:table-cell table:style-name="Tabela32.A3" office:value-type="string">
            <text:list xml:id="list14480961446890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17 09 02*</text:p>
          </table:table-cell>
          <table:table-cell table:style-name="Tabela32.C3" office:value-type="string">
            <text:p text:style-name="P22">Odpady z budowy, remontów i demontażu zawierające PCB (np. substancje i przedmioty zawierające PCB: szczeliwa, wykładziny podłogowe zawierające żywice, szczelne zespoły okienne, kondensatory)</text:p>
          </table:table-cell>
        </table:table-row>
        <table:table-row>
          <table:table-cell table:style-name="Tabela32.A3" office:value-type="string">
            <text:list xml:id="list14480865742855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17 09 03*</text:p>
          </table:table-cell>
          <table:table-cell table:style-name="Tabela32.C3" office:value-type="string">
            <text:p text:style-name="P22">Inne odpady z budowy, remontów i demontażu (w tym odpady zmieszane) zawierające substancje niebezpieczne</text:p>
          </table:table-cell>
        </table:table-row>
        <table:table-row>
          <table:table-cell table:style-name="Tabela32.A3" office:value-type="string">
            <text:list xml:id="list144809219516177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17 09 04</text:p>
          </table:table-cell>
          <table:table-cell table:style-name="Tabela32.C3" office:value-type="string">
            <text:p text:style-name="P22">Zmieszane odpady z budowy, remontów i demontażu inne niż wymienione w 17 09 01, 17 09 02 i 17 09 03</text:p>
          </table:table-cell>
        </table:table-row>
        <table:table-row>
          <table:table-cell table:style-name="Tabela32.A3" office:value-type="string">
            <text:list xml:id="list14480908207019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01</text:p>
          </table:table-cell>
          <table:table-cell table:style-name="Tabela32.C3" office:value-type="string">
            <text:p text:style-name="P22">Papier i tektura</text:p>
          </table:table-cell>
        </table:table-row>
        <table:table-row>
          <table:table-cell table:style-name="Tabela32.A3" office:value-type="string">
            <text:list xml:id="list144808269568626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02</text:p>
          </table:table-cell>
          <table:table-cell table:style-name="Tabela32.C3" office:value-type="string">
            <text:p text:style-name="P22">Szkło</text:p>
          </table:table-cell>
        </table:table-row>
        <table:table-row>
          <table:table-cell table:style-name="Tabela32.A3" office:value-type="string">
            <text:list xml:id="list144809098220456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08</text:p>
          </table:table-cell>
          <table:table-cell table:style-name="Tabela32.C3" office:value-type="string">
            <text:p text:style-name="P22">Odpady kuchenne ulegające biodegradacji</text:p>
          </table:table-cell>
        </table:table-row>
        <table:table-row>
          <table:table-cell table:style-name="Tabela32.A3" office:value-type="string">
            <text:list xml:id="list14480802517446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0</text:p>
          </table:table-cell>
          <table:table-cell table:style-name="Tabela32.C3" office:value-type="string">
            <text:p text:style-name="P22">Odzież</text:p>
          </table:table-cell>
        </table:table-row>
        <table:table-row>
          <table:table-cell table:style-name="Tabela32.A3" office:value-type="string">
            <text:list xml:id="list144808974225224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1</text:p>
          </table:table-cell>
          <table:table-cell table:style-name="Tabela32.C3" office:value-type="string">
            <text:p text:style-name="P22">Tekstylia</text:p>
          </table:table-cell>
        </table:table-row>
        <table:table-row>
          <table:table-cell table:style-name="Tabela32.A3" office:value-type="string">
            <text:list xml:id="list14480972118008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3*</text:p>
          </table:table-cell>
          <table:table-cell table:style-name="Tabela32.C3" office:value-type="string">
            <text:p text:style-name="P22">Rozpuszczalniki</text:p>
          </table:table-cell>
        </table:table-row>
        <table:table-row>
          <table:table-cell table:style-name="Tabela32.A3" office:value-type="string">
            <text:list xml:id="list144809823470874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4*</text:p>
          </table:table-cell>
          <table:table-cell table:style-name="Tabela32.C3" office:value-type="string">
            <text:p text:style-name="P22">Kwasy</text:p>
          </table:table-cell>
        </table:table-row>
        <table:table-row>
          <table:table-cell table:style-name="Tabela32.A3" office:value-type="string">
            <text:list xml:id="list144808388874907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5*</text:p>
          </table:table-cell>
          <table:table-cell table:style-name="Tabela32.C3" office:value-type="string">
            <text:p text:style-name="P22">Alkalia</text:p>
          </table:table-cell>
        </table:table-row>
        <table:table-row>
          <table:table-cell table:style-name="Tabela32.A3" office:value-type="string">
            <text:list xml:id="list14480805438799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7*</text:p>
          </table:table-cell>
          <table:table-cell table:style-name="Tabela32.C3" office:value-type="string">
            <text:p text:style-name="P22">Odczynniki fotograficzne</text:p>
          </table:table-cell>
        </table:table-row>
        <table:table-row>
          <table:table-cell table:style-name="Tabela32.A3" office:value-type="string">
            <text:list xml:id="list14480832988735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19*</text:p>
          </table:table-cell>
          <table:table-cell table:style-name="Tabela32.C3" office:value-type="string">
            <text:p text:style-name="P22">Środki ochrony roślin I i II klasy toksyczności (bardzo toksyczne i toksyczne np. herbicydy, insektycydy)</text:p>
          </table:table-cell>
        </table:table-row>
        <table:table-row>
          <table:table-cell table:style-name="Tabela32.A3" office:value-type="string">
            <text:list xml:id="list144810137652002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1*</text:p>
          </table:table-cell>
          <table:table-cell table:style-name="Tabela32.C3" office:value-type="string">
            <text:p text:style-name="P22">Lampy fluorescencyjne i inne odpady zawierające rtęć</text:p>
          </table:table-cell>
        </table:table-row>
        <table:table-row>
          <table:table-cell table:style-name="Tabela32.A3" office:value-type="string">
            <text:list xml:id="list144808596753146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3*</text:p>
          </table:table-cell>
          <table:table-cell table:style-name="Tabela32.C3" office:value-type="string">
            <text:p text:style-name="P22">Urządzenia zawierające freony</text:p>
          </table:table-cell>
        </table:table-row>
        <table:table-row>
          <table:table-cell table:style-name="Tabela32.A3" office:value-type="string">
            <text:list xml:id="list144808984783418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5</text:p>
          </table:table-cell>
          <table:table-cell table:style-name="Tabela32.C3" office:value-type="string">
            <text:p text:style-name="P22">Oleje i tłuszcze jadalne</text:p>
          </table:table-cell>
        </table:table-row>
        <table:table-row>
          <table:table-cell table:style-name="Tabela32.A3" office:value-type="string">
            <text:list xml:id="list14480827509217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6*</text:p>
          </table:table-cell>
          <table:table-cell table:style-name="Tabela32.C3" office:value-type="string">
            <text:p text:style-name="P22">Oleje i tłuszcze inne niż wymienione w 20 01 25</text:p>
          </table:table-cell>
        </table:table-row>
        <table:table-row>
          <table:table-cell table:style-name="Tabela32.A3" office:value-type="string">
            <text:list xml:id="list14480860347197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7*</text:p>
          </table:table-cell>
          <table:table-cell table:style-name="Tabela32.C3" office:value-type="string">
            <text:p text:style-name="P22">Farby, tusze, farby drukarskie, kleje, lepiszcze i żywice zawierające substancje niebezpieczne</text:p>
          </table:table-cell>
        </table:table-row>
        <table:table-row>
          <table:table-cell table:style-name="Tabela32.A3" office:value-type="string">
            <text:list xml:id="list144808529480514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8</text:p>
          </table:table-cell>
          <table:table-cell table:style-name="Tabela32.C3" office:value-type="string">
            <text:p text:style-name="P22">Farby, tusze, farby drukarskie, kleje, lepiszcze i żywice inne niż wymienione w 20 01 27</text:p>
          </table:table-cell>
        </table:table-row>
        <table:table-row>
          <table:table-cell table:style-name="Tabela32.A3" office:value-type="string">
            <text:list xml:id="list14480876972620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29*</text:p>
          </table:table-cell>
          <table:table-cell table:style-name="Tabela32.C3" office:value-type="string">
            <text:p text:style-name="P22">Detergenty zawierające substancje niebezpieczne</text:p>
          </table:table-cell>
        </table:table-row>
        <table:table-row>
          <table:table-cell table:style-name="Tabela32.A3" office:value-type="string">
            <text:list xml:id="list14480860568625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0</text:p>
          </table:table-cell>
          <table:table-cell table:style-name="Tabela32.C3" office:value-type="string">
            <text:p text:style-name="P22">Detergenty inne niż wymienione w 20 01 29</text:p>
          </table:table-cell>
        </table:table-row>
        <table:table-row>
          <table:table-cell table:style-name="Tabela32.A3" office:value-type="string">
            <text:list xml:id="list14480873122393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1*</text:p>
          </table:table-cell>
          <table:table-cell table:style-name="Tabela32.C3" office:value-type="string">
            <text:p text:style-name="P22">Leki cytotoksyczne i cytostatyczne</text:p>
          </table:table-cell>
        </table:table-row>
        <table:table-row>
          <table:table-cell table:style-name="Tabela32.A3" office:value-type="string">
            <text:list xml:id="list14480908492524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2</text:p>
          </table:table-cell>
          <table:table-cell table:style-name="Tabela32.C3" office:value-type="string">
            <text:p text:style-name="P22">Leki inne niż wymienione w 20 01 31</text:p>
          </table:table-cell>
        </table:table-row>
        <table:table-row>
          <table:table-cell table:style-name="Tabela32.A3" office:value-type="string">
            <text:list xml:id="list14480906888543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3*</text:p>
          </table:table-cell>
          <table:table-cell table:style-name="Tabela32.C3" office:value-type="string">
            <text:p text:style-name="P22">Baterie i akumulatory łącznie z bateriami i akumulatorami wymienionymi w 16 06 01, 16 06 02 <text:soft-page-break/>lub 16 06 03 oraz niesortowane baterie i akumulatory zawierające te baterie</text:p>
          </table:table-cell>
        </table:table-row>
        <table:table-row>
          <table:table-cell table:style-name="Tabela32.A3" office:value-type="string">
            <text:list xml:id="list14480811677921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4</text:p>
          </table:table-cell>
          <table:table-cell table:style-name="Tabela32.C3" office:value-type="string">
            <text:p text:style-name="P22">Baterie i akumulatory inne niż wymienione w 20 01 33</text:p>
          </table:table-cell>
        </table:table-row>
        <table:table-row>
          <table:table-cell table:style-name="Tabela32.A3" office:value-type="string">
            <text:list xml:id="list14480913132990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5*</text:p>
          </table:table-cell>
          <table:table-cell table:style-name="Tabela32.C3" office:value-type="string">
            <text:p text:style-name="P22">Zużyte urządzenia elektryczne i elektroniczne inne niż wymienione w 20 01 21 i 20 01 23 zawierające niebezpieczne składniki (1)</text:p>
          </table:table-cell>
        </table:table-row>
        <table:table-row>
          <table:table-cell table:style-name="Tabela32.A3" office:value-type="string">
            <text:list xml:id="list144808109905320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6</text:p>
          </table:table-cell>
          <table:table-cell table:style-name="Tabela32.C3" office:value-type="string">
            <text:p text:style-name="P22">Zużyte urządzenia elektryczne i elektroniczne inne niż wymienione w 20 01 21, 20 01 23 i 20 01 35</text:p>
          </table:table-cell>
        </table:table-row>
        <table:table-row>
          <table:table-cell table:style-name="Tabela32.A3" office:value-type="string">
            <text:list xml:id="list14480844283004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7*</text:p>
          </table:table-cell>
          <table:table-cell table:style-name="Tabela32.C3" office:value-type="string">
            <text:p text:style-name="P22">Drewno zawierające substancje niebezpieczne</text:p>
          </table:table-cell>
        </table:table-row>
        <table:table-row>
          <table:table-cell table:style-name="Tabela32.A3" office:value-type="string">
            <text:list xml:id="list144808987887582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8</text:p>
          </table:table-cell>
          <table:table-cell table:style-name="Tabela32.C3" office:value-type="string">
            <text:p text:style-name="P22">Drewno inne niż wymienione w 20 01 37</text:p>
          </table:table-cell>
        </table:table-row>
        <table:table-row>
          <table:table-cell table:style-name="Tabela32.A3" office:value-type="string">
            <text:list xml:id="list14480992162336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39</text:p>
          </table:table-cell>
          <table:table-cell table:style-name="Tabela32.C3" office:value-type="string">
            <text:p text:style-name="P22">Tworzywa sztuczne</text:p>
          </table:table-cell>
        </table:table-row>
        <table:table-row>
          <table:table-cell table:style-name="Tabela32.A3" office:value-type="string">
            <text:list xml:id="list144809969105816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40</text:p>
          </table:table-cell>
          <table:table-cell table:style-name="Tabela32.C3" office:value-type="string">
            <text:p text:style-name="P22">Metale</text:p>
          </table:table-cell>
        </table:table-row>
        <table:table-row>
          <table:table-cell table:style-name="Tabela32.A3" office:value-type="string">
            <text:list xml:id="list144809764917916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41</text:p>
          </table:table-cell>
          <table:table-cell table:style-name="Tabela32.C3" office:value-type="string">
            <text:p text:style-name="P22">Odpady zmiotek wentylacyjnych</text:p>
          </table:table-cell>
        </table:table-row>
        <table:table-row>
          <table:table-cell table:style-name="Tabela32.A3" office:value-type="string">
            <text:list xml:id="list144809380185593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80</text:p>
          </table:table-cell>
          <table:table-cell table:style-name="Tabela32.C3" office:value-type="string">
            <text:p text:style-name="P22">Środki ochrony roślin inne niż wymienione w 20 01 19</text:p>
          </table:table-cell>
        </table:table-row>
        <table:table-row>
          <table:table-cell table:style-name="Tabela32.A3" office:value-type="string">
            <text:list xml:id="list144809406745995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1 99</text:p>
          </table:table-cell>
          <table:table-cell table:style-name="Tabela32.C3" office:value-type="string">
            <text:p text:style-name="P22">Inne niewymienione frakcje zbierane w sposób selektywny</text:p>
          </table:table-cell>
        </table:table-row>
        <table:table-row>
          <table:table-cell table:style-name="Tabela32.A3" office:value-type="string">
            <text:list xml:id="list144809300161685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2 01</text:p>
          </table:table-cell>
          <table:table-cell table:style-name="Tabela32.C3" office:value-type="string">
            <text:p text:style-name="P22">Odpady ulegające biodegradacji</text:p>
          </table:table-cell>
        </table:table-row>
        <table:table-row>
          <table:table-cell table:style-name="Tabela32.A3" office:value-type="string">
            <text:list xml:id="list144810086706915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2 02</text:p>
          </table:table-cell>
          <table:table-cell table:style-name="Tabela32.C3" office:value-type="string">
            <text:p text:style-name="P22">Gleba i ziemia, w tym kamienie</text:p>
          </table:table-cell>
        </table:table-row>
        <table:table-row>
          <table:table-cell table:style-name="Tabela32.A3" office:value-type="string">
            <text:list xml:id="list144808398048031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2 03</text:p>
          </table:table-cell>
          <table:table-cell table:style-name="Tabela32.C3" office:value-type="string">
            <text:p text:style-name="P22">Inne odpady nieulegające biodegradacji</text:p>
          </table:table-cell>
        </table:table-row>
        <table:table-row>
          <table:table-cell table:style-name="Tabela32.A3" office:value-type="string">
            <text:list xml:id="list144810135381756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01</text:p>
          </table:table-cell>
          <table:table-cell table:style-name="Tabela32.C3" office:value-type="string">
            <text:p text:style-name="P22">Niesegregowane (zmieszane) odpady komunalne</text:p>
          </table:table-cell>
        </table:table-row>
        <table:table-row>
          <table:table-cell table:style-name="Tabela32.A3" office:value-type="string">
            <text:list xml:id="list144808934901638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02</text:p>
          </table:table-cell>
          <table:table-cell table:style-name="Tabela32.C3" office:value-type="string">
            <text:p text:style-name="P22">Odpady z targowisk</text:p>
          </table:table-cell>
        </table:table-row>
        <table:table-row>
          <table:table-cell table:style-name="Tabela32.A3" office:value-type="string">
            <text:list xml:id="list144808734657889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03</text:p>
          </table:table-cell>
          <table:table-cell table:style-name="Tabela32.C3" office:value-type="string">
            <text:p text:style-name="P22">Odpady z czyszczenia ulic i placów</text:p>
          </table:table-cell>
        </table:table-row>
        <table:table-row>
          <table:table-cell table:style-name="Tabela32.A3" office:value-type="string">
            <text:list xml:id="list144809657297680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04</text:p>
          </table:table-cell>
          <table:table-cell table:style-name="Tabela32.C3" office:value-type="string">
            <text:p text:style-name="P22">Szlamy ze zbiorników bezodpływowych służących do gromadzenia nieczystości</text:p>
          </table:table-cell>
        </table:table-row>
        <table:table-row>
          <table:table-cell table:style-name="Tabela32.A3" office:value-type="string">
            <text:list xml:id="list144808584600562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06</text:p>
          </table:table-cell>
          <table:table-cell table:style-name="Tabela32.C3" office:value-type="string">
            <text:p text:style-name="P22">Odpady ze studzienek kanalizacyjnych</text:p>
          </table:table-cell>
        </table:table-row>
        <table:table-row>
          <table:table-cell table:style-name="Tabela32.A3" office:value-type="string">
            <text:list xml:id="list144808433798432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07</text:p>
          </table:table-cell>
          <table:table-cell table:style-name="Tabela32.C3" office:value-type="string">
            <text:p text:style-name="P22">Odpady wielkogabarytowe</text:p>
          </table:table-cell>
        </table:table-row>
        <table:table-row>
          <table:table-cell table:style-name="Tabela32.A3" office:value-type="string">
            <text:list xml:id="list144810072984868" text:continue-numbering="true" text:style-name="L2">
              <text:list-item>
                <text:p text:style-name="P97"/>
              </text:list-item>
            </text:list>
          </table:table-cell>
          <table:table-cell table:style-name="Tabela32.B3" office:value-type="string">
            <text:p text:style-name="P16">20 03 99</text:p>
          </table:table-cell>
          <table:table-cell table:style-name="Tabela32.C3" office:value-type="string">
            <text:p text:style-name="P65">Odpady komunalne niewymienione w innych podgrupach</text:p>
          </table:table-cell>
        </table:table-row>
        <table:table-row>
          <table:table-cell table:style-name="Tabela32.B3" table:number-columns-spanned="2" office:value-type="string">
            <text:p text:style-name="P17">Uwagi:</text:p>
          </table:table-cell>
          <table:covered-table-cell/>
          <table:table-cell table:style-name="Tabela32.C3" office:value-type="string">
            <text:p text:style-name="P71"><text:span text:style-name="T6">Odpady odbiera </text:span>Oddział w Tomaszowie Mazowieckim <text:s text:c="3"/>ul. Majowa 87/89, 9-200 Tomaszów Mazowiecki</text:p>
          </table:table-cell>
        </table:table-row>
      </table:table>
      <text:p text:style-name="P91">* <text:span text:style-name="T18">odpad niebezpieczny</text:span></text:p>
      <text:p text:style-name="P77"/>
      <text:p text:style-name="P77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ext:soft-page-break/>
        <table:table-row>
          <table:table-cell table:style-name="Tabela5.A1" office:value-type="string">
            <text:p text:style-name="P8">Nazwa firmy:</text:p>
          </table:table-cell>
          <table:table-cell table:style-name="Tabela5.B1" office:value-type="string">
            <text:p text:style-name="P8">EKO-REGION Sp. z o.o.</text:p>
          </table:table-cell>
        </table:table-row>
        <table:table-row>
          <table:table-cell table:style-name="Tabela5.A2" office:value-type="string">
            <text:p text:style-name="P8">Miasto:</text:p>
          </table:table-cell>
          <table:table-cell table:style-name="Tabela5.B2" office:value-type="string">
            <text:p text:style-name="P8">97-400 Bełchatów</text:p>
          </table:table-cell>
        </table:table-row>
        <table:table-row>
          <table:table-cell table:style-name="Tabela5.A2" office:value-type="string">
            <text:p text:style-name="P8">Adres:</text:p>
          </table:table-cell>
          <table:table-cell table:style-name="Tabela5.B2" office:value-type="string">
            <text:p text:style-name="P8">Bawełniana 18</text:p>
          </table:table-cell>
        </table:table-row>
        <table:table-row>
          <table:table-cell table:style-name="Tabela5.A2" office:value-type="string">
            <text:p text:style-name="P8">NIP:</text:p>
          </table:table-cell>
          <table:table-cell table:style-name="Tabela5.B2" office:value-type="string">
            <text:p text:style-name="P8">7691917979</text:p>
          </table:table-cell>
        </table:table-row>
        <table:table-row>
          <table:table-cell table:style-name="Tabela5.A2" office:value-type="string">
            <text:p text:style-name="P8">REGON:</text:p>
          </table:table-cell>
          <table:table-cell table:style-name="Tabela5.B2" office:value-type="string">
            <text:p text:style-name="P62">590765381</text:p>
          </table:table-cell>
        </table:table-row>
        <table:table-row>
          <table:table-cell table:style-name="Tabela5.A2" office:value-type="string">
            <text:p text:style-name="P8">Numer rejestrowy:</text:p>
          </table:table-cell>
          <table:table-cell table:style-name="Tabela5.B2" office:value-type="string">
            <text:p text:style-name="P8">5/2012</text:p>
          </table:table-cell>
        </table:table-row>
        <table:table-row>
          <table:table-cell table:style-name="Tabela5.A2" office:value-type="string">
            <text:p text:style-name="P8">Data wpisu:</text:p>
          </table:table-cell>
          <table:table-cell table:style-name="Tabela5.B2" office:value-type="string">
            <text:p text:style-name="P8">2012-10-29</text:p>
          </table:table-cell>
        </table:table-row>
        <table:table-row table:style-name="Tabela5.8">
          <table:table-cell table:style-name="Tabela5.A2" table:number-columns-spanned="2" office:value-type="string">
            <text:p text:style-name="P58">Rodzaj odbieranych odpadów:</text:p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60">Lp.</text:p>
                </table:table-cell>
                <table:table-cell table:style-name="Tabela6.A1" office:value-type="string">
                  <text:p text:style-name="P59">Kod odpadu</text:p>
                </table:table-cell>
                <table:table-cell table:style-name="Tabela6.C1" office:value-type="string">
                  <text:p text:style-name="P59">Rodzaj odpadu</text:p>
                </table:table-cell>
              </table:table-row>
              <table:table-row>
                <table:table-cell table:style-name="Tabela6.A2" office:value-type="string">
                  <text:list xml:id="list2892640006" text:style-name="L3">
                    <text:list-item>
                      <text:p text:style-name="P98"/>
                    </text:list-item>
                  </text:list>
                </table:table-cell>
                <table:table-cell table:style-name="Tabela6.A2" office:value-type="string">
                  <text:p text:style-name="P9">15 01 01</text:p>
                </table:table-cell>
                <table:table-cell table:style-name="Tabela6.C2" office:value-type="string">
                  <text:p text:style-name="P8">Opakowania z papieru i tektury</text:p>
                </table:table-cell>
              </table:table-row>
              <table:table-row>
                <table:table-cell table:style-name="Tabela6.A2" office:value-type="string">
                  <text:list xml:id="list14480869199511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2</text:p>
                </table:table-cell>
                <table:table-cell table:style-name="Tabela6.C2" office:value-type="string">
                  <text:p text:style-name="P8">Opakowania z tworzyw sztucznych</text:p>
                </table:table-cell>
              </table:table-row>
              <table:table-row>
                <table:table-cell table:style-name="Tabela6.A2" office:value-type="string">
                  <text:list xml:id="list14480809546177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3</text:p>
                </table:table-cell>
                <table:table-cell table:style-name="Tabela6.C2" office:value-type="string">
                  <text:p text:style-name="P8">Opakowania z drewna</text:p>
                </table:table-cell>
              </table:table-row>
              <table:table-row>
                <table:table-cell table:style-name="Tabela6.A2" office:value-type="string">
                  <text:list xml:id="list14480815252645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4</text:p>
                </table:table-cell>
                <table:table-cell table:style-name="Tabela6.C2" office:value-type="string">
                  <text:p text:style-name="P8">Opakowania z metali</text:p>
                </table:table-cell>
              </table:table-row>
              <table:table-row>
                <table:table-cell table:style-name="Tabela6.A2" office:value-type="string">
                  <text:list xml:id="list144808634305524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5</text:p>
                </table:table-cell>
                <table:table-cell table:style-name="Tabela6.C2" office:value-type="string">
                  <text:p text:style-name="P8">Opakowania wielomateriałowe</text:p>
                </table:table-cell>
              </table:table-row>
              <table:table-row>
                <table:table-cell table:style-name="Tabela6.A2" office:value-type="string">
                  <text:list xml:id="list144808892040444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6</text:p>
                </table:table-cell>
                <table:table-cell table:style-name="Tabela6.C2" office:value-type="string">
                  <text:p text:style-name="P8">Zmieszane odpady opakowaniowe</text:p>
                </table:table-cell>
              </table:table-row>
              <table:table-row>
                <table:table-cell table:style-name="Tabela6.A2" office:value-type="string">
                  <text:list xml:id="list14481015239494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7</text:p>
                </table:table-cell>
                <table:table-cell table:style-name="Tabela6.C2" office:value-type="string">
                  <text:p text:style-name="P8">Opakowania ze szkła</text:p>
                </table:table-cell>
              </table:table-row>
              <table:table-row>
                <table:table-cell table:style-name="Tabela6.A2" office:value-type="string">
                  <text:list xml:id="list144809379296547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09</text:p>
                </table:table-cell>
                <table:table-cell table:style-name="Tabela6.C2" office:value-type="string">
                  <text:p text:style-name="P8">Opakowania z tekstyliów</text:p>
                </table:table-cell>
              </table:table-row>
              <table:table-row>
                <table:table-cell table:style-name="Tabela6.A2" office:value-type="string">
                  <text:list xml:id="list14480849110254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10*</text:p>
                </table:table-cell>
                <table:table-cell table:style-name="Tabela6.C2" office:value-type="string">
                  <text:p text:style-name="P8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6.A2" office:value-type="string">
                  <text:list xml:id="list14480901926688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5 01 11*</text:p>
                </table:table-cell>
                <table:table-cell table:style-name="Tabela6.C2" office:value-type="string">
                  <text:p text:style-name="P8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6.A2" office:value-type="string">
                  <text:list xml:id="list14480965333460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6 01 03</text:p>
                </table:table-cell>
                <table:table-cell table:style-name="Tabela6.C2" office:value-type="string">
                  <text:p text:style-name="P8">Zużyte opony</text:p>
                </table:table-cell>
              </table:table-row>
              <table:table-row>
                <table:table-cell table:style-name="Tabela6.A2" office:value-type="string">
                  <text:list xml:id="list14480897263234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1 01</text:p>
                </table:table-cell>
                <table:table-cell table:style-name="Tabela6.C2" office:value-type="string">
                  <text:p text:style-name="P8">Odpady betonu oraz gruz betonowy z rozbiórek i remontów</text:p>
                </table:table-cell>
              </table:table-row>
              <table:table-row>
                <table:table-cell table:style-name="Tabela6.A2" office:value-type="string">
                  <text:list xml:id="list14480972975310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1 02</text:p>
                </table:table-cell>
                <table:table-cell table:style-name="Tabela6.C2" office:value-type="string">
                  <text:p text:style-name="P8">Gruz ceglany</text:p>
                </table:table-cell>
              </table:table-row>
              <table:table-row>
                <table:table-cell table:style-name="Tabela6.A2" office:value-type="string">
                  <text:list xml:id="list14480864854825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1 03</text:p>
                </table:table-cell>
                <table:table-cell table:style-name="Tabela6.C2" office:value-type="string">
                  <text:p text:style-name="P8">Odpady innych materiałów ceramicznych i elementów wyposażenia</text:p>
                </table:table-cell>
              </table:table-row>
              <table:table-row>
                <table:table-cell table:style-name="Tabela6.A2" office:value-type="string">
                  <text:list xml:id="list14480951582921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1 07</text:p>
                </table:table-cell>
                <table:table-cell table:style-name="Tabela6.C2" office:value-type="string">
                  <text:p text:style-name="P8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6.A2" office:value-type="string">
                  <text:list xml:id="list14480967659665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2 01</text:p>
                </table:table-cell>
                <table:table-cell table:style-name="Tabela6.C2" office:value-type="string">
                  <text:p text:style-name="P8">Drewno</text:p>
                </table:table-cell>
              </table:table-row>
              <table:table-row>
                <table:table-cell table:style-name="Tabela6.A2" office:value-type="string">
                  <text:list xml:id="list14480839948927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2 02</text:p>
                </table:table-cell>
                <table:table-cell table:style-name="Tabela6.C2" office:value-type="string">
                  <text:p text:style-name="P8">Szkło</text:p>
                </table:table-cell>
              </table:table-row>
              <table:table-row table:style-name="Tabela6.19">
                <table:table-cell table:style-name="Tabela6.A2" office:value-type="string">
                  <text:list xml:id="list14480879181059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2 03</text:p>
                </table:table-cell>
                <table:table-cell table:style-name="Tabela6.C2" office:value-type="string">
                  <text:p text:style-name="P8">Tworzywa sztuczne</text:p>
                </table:table-cell>
              </table:table-row>
              <table:table-row>
                <table:table-cell table:style-name="Tabela6.A2" office:value-type="string">
                  <text:list xml:id="list144809753115404" text:continue-numbering="true" text:style-name="L3">
                    <text:list-item>
                      <text:p text:style-name="P100"><text:soft-page-break/></text:p>
                    </text:list-item>
                  </text:list>
                </table:table-cell>
                <table:table-cell table:style-name="Tabela6.A2" office:value-type="string">
                  <text:p text:style-name="P9">17 03 02</text:p>
                </table:table-cell>
                <table:table-cell table:style-name="Tabela6.C2" office:value-type="string">
                  <text:p text:style-name="P8">Asfalt inny niż wymieniony w 17 03 01</text:p>
                </table:table-cell>
              </table:table-row>
              <table:table-row>
                <table:table-cell table:style-name="Tabela6.A2" office:value-type="string">
                  <text:list xml:id="list144808589100964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1</text:p>
                </table:table-cell>
                <table:table-cell table:style-name="Tabela6.C2" office:value-type="string">
                  <text:p text:style-name="P8">Miedź, brąz, mosiądz</text:p>
                </table:table-cell>
              </table:table-row>
              <table:table-row>
                <table:table-cell table:style-name="Tabela6.A2" office:value-type="string">
                  <text:list xml:id="list144808860538636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2</text:p>
                </table:table-cell>
                <table:table-cell table:style-name="Tabela6.C2" office:value-type="string">
                  <text:p text:style-name="P8">Aluminium</text:p>
                </table:table-cell>
              </table:table-row>
              <table:table-row>
                <table:table-cell table:style-name="Tabela6.A2" office:value-type="string">
                  <text:list xml:id="list14480835560804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3</text:p>
                </table:table-cell>
                <table:table-cell table:style-name="Tabela6.C2" office:value-type="string">
                  <text:p text:style-name="P8">Ołów</text:p>
                </table:table-cell>
              </table:table-row>
              <table:table-row>
                <table:table-cell table:style-name="Tabela6.A2" office:value-type="string">
                  <text:list xml:id="list144809093655526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4</text:p>
                </table:table-cell>
                <table:table-cell table:style-name="Tabela6.C2" office:value-type="string">
                  <text:p text:style-name="P8">Cynk</text:p>
                </table:table-cell>
              </table:table-row>
              <table:table-row>
                <table:table-cell table:style-name="Tabela6.A2" office:value-type="string">
                  <text:list xml:id="list14480967186137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5</text:p>
                </table:table-cell>
                <table:table-cell table:style-name="Tabela6.C2" office:value-type="string">
                  <text:p text:style-name="P8">Żelazo i stal</text:p>
                </table:table-cell>
              </table:table-row>
              <table:table-row>
                <table:table-cell table:style-name="Tabela6.A2" office:value-type="string">
                  <text:list xml:id="list144808626798756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6</text:p>
                </table:table-cell>
                <table:table-cell table:style-name="Tabela6.C2" office:value-type="string">
                  <text:p text:style-name="P8">Cyna</text:p>
                </table:table-cell>
              </table:table-row>
              <table:table-row>
                <table:table-cell table:style-name="Tabela6.A2" office:value-type="string">
                  <text:list xml:id="list14480930017875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07</text:p>
                </table:table-cell>
                <table:table-cell table:style-name="Tabela6.C2" office:value-type="string">
                  <text:p text:style-name="P8">Mieszaniny metali</text:p>
                </table:table-cell>
              </table:table-row>
              <table:table-row>
                <table:table-cell table:style-name="Tabela6.A2" office:value-type="string">
                  <text:list xml:id="list14480921311517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4 11</text:p>
                </table:table-cell>
                <table:table-cell table:style-name="Tabela6.C2" office:value-type="string">
                  <text:p text:style-name="P8">Kable inne niż wymienione w 17 04 10</text:p>
                </table:table-cell>
              </table:table-row>
              <table:table-row>
                <table:table-cell table:style-name="Tabela6.A2" office:value-type="string">
                  <text:list xml:id="list14480818580281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5 08</text:p>
                </table:table-cell>
                <table:table-cell table:style-name="Tabela6.C2" office:value-type="string">
                  <text:p text:style-name="P8">Tłuczeń torowy (kruszywo) inny niż wymieniony w 17 05 07</text:p>
                </table:table-cell>
              </table:table-row>
              <table:table-row>
                <table:table-cell table:style-name="Tabela6.A2" office:value-type="string">
                  <text:list xml:id="list14480848895408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6 04</text:p>
                </table:table-cell>
                <table:table-cell table:style-name="Tabela6.C2" office:value-type="string">
                  <text:p text:style-name="P8">Materiały izolacyjne inne niż wymienione w 17 06 01 i 17 06 03</text:p>
                </table:table-cell>
              </table:table-row>
              <table:table-row>
                <table:table-cell table:style-name="Tabela6.A2" office:value-type="string">
                  <text:list xml:id="list14480819629339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8 02</text:p>
                </table:table-cell>
                <table:table-cell table:style-name="Tabela6.C2" office:value-type="string">
                  <text:p text:style-name="P8">Materiały konstrukcyjne zawierające gips inne niż wymienione</text:p>
                </table:table-cell>
              </table:table-row>
              <table:table-row>
                <table:table-cell table:style-name="Tabela6.A2" office:value-type="string">
                  <text:list xml:id="list14480958333954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8</text:p>
                </table:table-cell>
                <table:table-cell table:style-name="Tabela6.C2" office:value-type="string">
                  <text:p text:style-name="P8">w 01</text:p>
                </table:table-cell>
              </table:table-row>
              <table:table-row>
                <table:table-cell table:style-name="Tabela6.A2" office:value-type="string">
                  <text:list xml:id="list14480885039752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17 09 04</text:p>
                </table:table-cell>
                <table:table-cell table:style-name="Tabela6.C2" office:value-type="string">
                  <text:p text:style-name="P8">Zmieszane odpady z budowy, remontów i demontażu inne niż wymienione w 17 09 01, 17 09 02 i 17 09 03</text:p>
                </table:table-cell>
              </table:table-row>
              <table:table-row>
                <table:table-cell table:style-name="Tabela6.A2" office:value-type="string">
                  <text:list xml:id="list14480822523549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01</text:p>
                </table:table-cell>
                <table:table-cell table:style-name="Tabela6.C2" office:value-type="string">
                  <text:p text:style-name="P8">Papier i tektura</text:p>
                </table:table-cell>
              </table:table-row>
              <table:table-row>
                <table:table-cell table:style-name="Tabela6.A2" office:value-type="string">
                  <text:list xml:id="list14480993345502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02</text:p>
                </table:table-cell>
                <table:table-cell table:style-name="Tabela6.C2" office:value-type="string">
                  <text:p text:style-name="P8">Szkło</text:p>
                </table:table-cell>
              </table:table-row>
              <table:table-row>
                <table:table-cell table:style-name="Tabela6.A2" office:value-type="string">
                  <text:list xml:id="list144808361967175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08</text:p>
                </table:table-cell>
                <table:table-cell table:style-name="Tabela6.C2" office:value-type="string">
                  <text:p text:style-name="P8">Odpady kuchenne ulegające biodegradacji</text:p>
                </table:table-cell>
              </table:table-row>
              <table:table-row>
                <table:table-cell table:style-name="Tabela6.A2" office:value-type="string">
                  <text:list xml:id="list14480992789474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0</text:p>
                </table:table-cell>
                <table:table-cell table:style-name="Tabela6.C2" office:value-type="string">
                  <text:p text:style-name="P8">Odzież</text:p>
                </table:table-cell>
              </table:table-row>
              <table:table-row>
                <table:table-cell table:style-name="Tabela6.A2" office:value-type="string">
                  <text:list xml:id="list14480913488917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1</text:p>
                </table:table-cell>
                <table:table-cell table:style-name="Tabela6.C2" office:value-type="string">
                  <text:p text:style-name="P8">Tekstylia</text:p>
                </table:table-cell>
              </table:table-row>
              <table:table-row>
                <table:table-cell table:style-name="Tabela6.A2" office:value-type="string">
                  <text:list xml:id="list144808378156985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3*</text:p>
                </table:table-cell>
                <table:table-cell table:style-name="Tabela6.C2" office:value-type="string">
                  <text:p text:style-name="P8">Rozpuszczalniki</text:p>
                </table:table-cell>
              </table:table-row>
              <table:table-row>
                <table:table-cell table:style-name="Tabela6.A2" office:value-type="string">
                  <text:list xml:id="list144809958867684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4*</text:p>
                </table:table-cell>
                <table:table-cell table:style-name="Tabela6.C2" office:value-type="string">
                  <text:p text:style-name="P8">Kwasy</text:p>
                </table:table-cell>
              </table:table-row>
              <table:table-row>
                <table:table-cell table:style-name="Tabela6.A2" office:value-type="string">
                  <text:list xml:id="list14481015296696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5*</text:p>
                </table:table-cell>
                <table:table-cell table:style-name="Tabela6.C2" office:value-type="string">
                  <text:p text:style-name="P8">Alkalia</text:p>
                </table:table-cell>
              </table:table-row>
              <table:table-row>
                <table:table-cell table:style-name="Tabela6.A2" office:value-type="string">
                  <text:list xml:id="list144808615629196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7*</text:p>
                </table:table-cell>
                <table:table-cell table:style-name="Tabela6.C2" office:value-type="string">
                  <text:p text:style-name="P8">Odczynniki fotograficzne</text:p>
                </table:table-cell>
              </table:table-row>
              <table:table-row>
                <table:table-cell table:style-name="Tabela6.A2" office:value-type="string">
                  <text:list xml:id="list14480874825626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19*</text:p>
                </table:table-cell>
                <table:table-cell table:style-name="Tabela6.C2" office:value-type="string">
                  <text:p text:style-name="P8">Środki ochrony roślin I i II klasy toksyczności (bardzo toksyczne i toksyczne np. herbicydy, insektycydy)</text:p>
                </table:table-cell>
              </table:table-row>
              <table:table-row>
                <table:table-cell table:style-name="Tabela6.A2" office:value-type="string">
                  <text:list xml:id="list14480829896814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21*</text:p>
                </table:table-cell>
                <table:table-cell table:style-name="Tabela6.C2" office:value-type="string">
                  <text:p text:style-name="P8">Lampy fluorescencyjne i inne odpady zawierające rtęć</text:p>
                </table:table-cell>
              </table:table-row>
              <table:table-row>
                <table:table-cell table:style-name="Tabela6.A2" office:value-type="string">
                  <text:list xml:id="list14480821948357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23*</text:p>
                </table:table-cell>
                <table:table-cell table:style-name="Tabela6.C2" office:value-type="string">
                  <text:p text:style-name="P8">Urządzenia zawierające freony</text:p>
                </table:table-cell>
              </table:table-row>
              <table:table-row>
                <table:table-cell table:style-name="Tabela6.A2" office:value-type="string">
                  <text:list xml:id="list14480876335114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25</text:p>
                </table:table-cell>
                <table:table-cell table:style-name="Tabela6.C2" office:value-type="string">
                  <text:p text:style-name="P8">Oleje i tłuszcze jadalne</text:p>
                </table:table-cell>
              </table:table-row>
              <table:table-row>
                <table:table-cell table:style-name="Tabela6.A2" office:value-type="string">
                  <text:list xml:id="list14480900529343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26*</text:p>
                </table:table-cell>
                <table:table-cell table:style-name="Tabela6.C2" office:value-type="string">
                  <text:p text:style-name="P8">Oleje i tłuszcze inne niż wymienione w 20 01 25</text:p>
                </table:table-cell>
              </table:table-row>
              <table:table-row>
                <table:table-cell table:style-name="Tabela6.A2" office:value-type="string">
                  <text:list xml:id="list14480848749007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27*</text:p>
                </table:table-cell>
                <table:table-cell table:style-name="Tabela6.C2" office:value-type="string">
                  <text:p text:style-name="P8">Farby, tusze, farby drukarskie, kleje, lepiszcze i żywice zawierające substancje niebezpieczne</text:p>
                </table:table-cell>
              </table:table-row>
              <table:table-row>
                <table:table-cell table:style-name="Tabela6.A2" office:value-type="string">
                  <text:list xml:id="list144808966277185" text:continue-numbering="true" text:style-name="L3">
                    <text:list-item>
                      <text:p text:style-name="P100"><text:soft-page-break/></text:p>
                    </text:list-item>
                  </text:list>
                </table:table-cell>
                <table:table-cell table:style-name="Tabela6.A2" office:value-type="string">
                  <text:p text:style-name="P9">20 01 28</text:p>
                </table:table-cell>
                <table:table-cell table:style-name="Tabela6.C2" office:value-type="string">
                  <text:p text:style-name="P8">Farby, tusze, farby drukarskie, kleje, lepiszcze i żywice inne niż wymienione w 20 01 27</text:p>
                </table:table-cell>
              </table:table-row>
              <table:table-row>
                <table:table-cell table:style-name="Tabela6.A2" office:value-type="string">
                  <text:list xml:id="list14480897590829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29*</text:p>
                </table:table-cell>
                <table:table-cell table:style-name="Tabela6.C2" office:value-type="string">
                  <text:p text:style-name="P8">Detergenty zawierające substancje niebezpieczne</text:p>
                </table:table-cell>
              </table:table-row>
              <table:table-row>
                <table:table-cell table:style-name="Tabela6.A2" office:value-type="string">
                  <text:list xml:id="list14480890239569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0</text:p>
                </table:table-cell>
                <table:table-cell table:style-name="Tabela6.C2" office:value-type="string">
                  <text:p text:style-name="P8">Detergenty inne niż wymienione w 20 01 29</text:p>
                </table:table-cell>
              </table:table-row>
              <table:table-row>
                <table:table-cell table:style-name="Tabela6.A2" office:value-type="string">
                  <text:list xml:id="list14480945006574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1*</text:p>
                </table:table-cell>
                <table:table-cell table:style-name="Tabela6.C2" office:value-type="string">
                  <text:p text:style-name="P8">Leki cytotoksyczne i cytostatyczne</text:p>
                </table:table-cell>
              </table:table-row>
              <table:table-row>
                <table:table-cell table:style-name="Tabela6.A2" office:value-type="string">
                  <text:list xml:id="list144809887328574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2</text:p>
                </table:table-cell>
                <table:table-cell table:style-name="Tabela6.C2" office:value-type="string">
                  <text:p text:style-name="P8">Leki inne niż wymienione w 20 01 31</text:p>
                </table:table-cell>
              </table:table-row>
              <table:table-row>
                <table:table-cell table:style-name="Tabela6.A2" office:value-type="string">
                  <text:list xml:id="list14481011596233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3*</text:p>
                </table:table-cell>
                <table:table-cell table:style-name="Tabela6.C2" office:value-type="string">
                  <text:p text:style-name="P8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6.A2" office:value-type="string">
                  <text:list xml:id="list144810077482386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4</text:p>
                </table:table-cell>
                <table:table-cell table:style-name="Tabela6.C2" office:value-type="string">
                  <text:p text:style-name="P8">Baterie i akumulatory inne niż wymienione w 20 01 33</text:p>
                </table:table-cell>
              </table:table-row>
              <table:table-row>
                <table:table-cell table:style-name="Tabela6.A2" office:value-type="string">
                  <text:list xml:id="list14480989415214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5*</text:p>
                </table:table-cell>
                <table:table-cell table:style-name="Tabela6.C2" office:value-type="string">
                  <text:p text:style-name="P8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6.A2" office:value-type="string">
                  <text:list xml:id="list14480867647820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6</text:p>
                </table:table-cell>
                <table:table-cell table:style-name="Tabela6.C2" office:value-type="string">
                  <text:p text:style-name="P8">Zużyte urządzenia elektryczne i elektroniczne inne niż wymienione w 20 01 21, 20 01 23 i 20 01 35</text:p>
                </table:table-cell>
              </table:table-row>
              <table:table-row>
                <table:table-cell table:style-name="Tabela6.A2" office:value-type="string">
                  <text:list xml:id="list14480836401425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7*</text:p>
                </table:table-cell>
                <table:table-cell table:style-name="Tabela6.C2" office:value-type="string">
                  <text:p text:style-name="P8">Drewno zawierające substancje niebezpieczne</text:p>
                </table:table-cell>
              </table:table-row>
              <table:table-row>
                <table:table-cell table:style-name="Tabela6.A2" office:value-type="string">
                  <text:list xml:id="list14480999967313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8</text:p>
                </table:table-cell>
                <table:table-cell table:style-name="Tabela6.C2" office:value-type="string">
                  <text:p text:style-name="P8">Drewno inne niż wymienione w 20 01 37</text:p>
                </table:table-cell>
              </table:table-row>
              <table:table-row>
                <table:table-cell table:style-name="Tabela6.A2" office:value-type="string">
                  <text:list xml:id="list14480843714585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39</text:p>
                </table:table-cell>
                <table:table-cell table:style-name="Tabela6.C2" office:value-type="string">
                  <text:p text:style-name="P8">Tworzywa sztuczne</text:p>
                </table:table-cell>
              </table:table-row>
              <table:table-row>
                <table:table-cell table:style-name="Tabela6.A2" office:value-type="string">
                  <text:list xml:id="list144808148779857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40</text:p>
                </table:table-cell>
                <table:table-cell table:style-name="Tabela6.C2" office:value-type="string">
                  <text:p text:style-name="P8">Metale</text:p>
                </table:table-cell>
              </table:table-row>
              <table:table-row>
                <table:table-cell table:style-name="Tabela6.A2" office:value-type="string">
                  <text:list xml:id="list14481004879755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41</text:p>
                </table:table-cell>
                <table:table-cell table:style-name="Tabela6.C2" office:value-type="string">
                  <text:p text:style-name="P8">Odpady zmiotek wentylacyjnych</text:p>
                </table:table-cell>
              </table:table-row>
              <table:table-row>
                <table:table-cell table:style-name="Tabela6.A2" office:value-type="string">
                  <text:list xml:id="list14480905973332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80</text:p>
                </table:table-cell>
                <table:table-cell table:style-name="Tabela6.C2" office:value-type="string">
                  <text:p text:style-name="P8">Środki ochrony roślin inne niż wymienione w 20 01 19</text:p>
                </table:table-cell>
              </table:table-row>
              <table:table-row>
                <table:table-cell table:style-name="Tabela6.A2" office:value-type="string">
                  <text:list xml:id="list14481021991212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1 99</text:p>
                </table:table-cell>
                <table:table-cell table:style-name="Tabela6.C2" office:value-type="string">
                  <text:p text:style-name="P8">Inne niewymienione frakcje zbierane w sposób selektywny</text:p>
                </table:table-cell>
              </table:table-row>
              <table:table-row>
                <table:table-cell table:style-name="Tabela6.A2" office:value-type="string">
                  <text:list xml:id="list144810104753943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2 01</text:p>
                </table:table-cell>
                <table:table-cell table:style-name="Tabela6.C2" office:value-type="string">
                  <text:p text:style-name="P8">Odpady ulegające biodegradacji</text:p>
                </table:table-cell>
              </table:table-row>
              <table:table-row>
                <table:table-cell table:style-name="Tabela6.A2" office:value-type="string">
                  <text:list xml:id="list14480997677863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2 02</text:p>
                </table:table-cell>
                <table:table-cell table:style-name="Tabela6.C2" office:value-type="string">
                  <text:p text:style-name="P8">Gleba i ziemia, w tym kamienie</text:p>
                </table:table-cell>
              </table:table-row>
              <table:table-row>
                <table:table-cell table:style-name="Tabela6.A2" office:value-type="string">
                  <text:list xml:id="list14480988269680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2 03</text:p>
                </table:table-cell>
                <table:table-cell table:style-name="Tabela6.C2" office:value-type="string">
                  <text:p text:style-name="P8">Inne odpady nieulegające biodegradacji</text:p>
                </table:table-cell>
              </table:table-row>
              <table:table-row>
                <table:table-cell table:style-name="Tabela6.A2" office:value-type="string">
                  <text:list xml:id="list14480898176268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01</text:p>
                </table:table-cell>
                <table:table-cell table:style-name="Tabela6.C2" office:value-type="string">
                  <text:p text:style-name="P8">Niesegregowane (zmieszane) odpady komunalne</text:p>
                </table:table-cell>
              </table:table-row>
              <table:table-row>
                <table:table-cell table:style-name="Tabela6.A2" office:value-type="string">
                  <text:list xml:id="list144809519881482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02</text:p>
                </table:table-cell>
                <table:table-cell table:style-name="Tabela6.C2" office:value-type="string">
                  <text:p text:style-name="P8">Odpady z targowisk</text:p>
                </table:table-cell>
              </table:table-row>
              <table:table-row>
                <table:table-cell table:style-name="Tabela6.A2" office:value-type="string">
                  <text:list xml:id="list144808168062211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03</text:p>
                </table:table-cell>
                <table:table-cell table:style-name="Tabela6.C2" office:value-type="string">
                  <text:p text:style-name="P8">Odpady z czyszczenia ulic i placów</text:p>
                </table:table-cell>
              </table:table-row>
              <table:table-row>
                <table:table-cell table:style-name="Tabela6.A2" office:value-type="string">
                  <text:list xml:id="list14480830311474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04</text:p>
                </table:table-cell>
                <table:table-cell table:style-name="Tabela6.C2" office:value-type="string">
                  <text:p text:style-name="P8">Szlamy ze zbiorników bezodpływowych służących do gromadzenia nieczystości</text:p>
                </table:table-cell>
              </table:table-row>
              <table:table-row>
                <table:table-cell table:style-name="Tabela6.A2" office:value-type="string">
                  <text:list xml:id="list144809280902030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06</text:p>
                </table:table-cell>
                <table:table-cell table:style-name="Tabela6.C2" office:value-type="string">
                  <text:p text:style-name="P8">Odpady ze studzienek kanalizacyjnych</text:p>
                </table:table-cell>
              </table:table-row>
              <table:table-row>
                <table:table-cell table:style-name="Tabela6.A2" office:value-type="string">
                  <text:list xml:id="list144809318882768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07</text:p>
                </table:table-cell>
                <table:table-cell table:style-name="Tabela6.C2" office:value-type="string">
                  <text:p text:style-name="P8">Odpady wielkogabarytowe</text:p>
                </table:table-cell>
              </table:table-row>
              <table:table-row>
                <table:table-cell table:style-name="Tabela6.A2" office:value-type="string">
                  <text:list xml:id="list144808182248929" text:continue-numbering="true" text:style-name="L3">
                    <text:list-item>
                      <text:p text:style-name="P100"/>
                    </text:list-item>
                  </text:list>
                </table:table-cell>
                <table:table-cell table:style-name="Tabela6.A2" office:value-type="string">
                  <text:p text:style-name="P9">20 03 99</text:p>
                </table:table-cell>
                <table:table-cell table:style-name="Tabela6.C2" office:value-type="string">
                  <text:p text:style-name="P62">Odpady komunalne niewymienione w innych podgrupach</text:p>
                </table:table-cell>
              </table:table-row>
            </table:table>
            <text:p text:style-name="P1"/>
          </table:table-cell>
          <table:covered-table-cell/>
        </table:table-row>
      </table:table>
      <table:table table:name="Tabela35" table:style-name="Tabela35">
        <table:table-column table:style-name="Tabela35.A"/>
        <table:table-column table:style-name="Tabela35.B"/>
        <text:soft-page-break/>
        <table:table-row>
          <table:table-cell table:style-name="Tabela35.A1" office:value-type="string">
            <text:p text:style-name="P24">Nazwa firmy:</text:p>
          </table:table-cell>
          <table:table-cell table:style-name="Tabela35.B1" office:value-type="string">
            <text:p text:style-name="P24">PreZero Service Centrum Sp. z o.o.</text:p>
          </table:table-cell>
        </table:table-row>
        <table:table-row>
          <table:table-cell table:style-name="Tabela35.A2" office:value-type="string">
            <text:p text:style-name="P24">Miasto:</text:p>
          </table:table-cell>
          <table:table-cell table:style-name="Tabela35.B2" office:value-type="string">
            <text:p text:style-name="P24">99-300 Kutno</text:p>
          </table:table-cell>
        </table:table-row>
        <table:table-row>
          <table:table-cell table:style-name="Tabela35.A2" office:value-type="string">
            <text:p text:style-name="P24">Adres:</text:p>
          </table:table-cell>
          <table:table-cell table:style-name="Tabela35.B2" office:value-type="string">
            <text:p text:style-name="P24">ul. Łąkoszyńska 127</text:p>
          </table:table-cell>
        </table:table-row>
        <table:table-row>
          <table:table-cell table:style-name="Tabela35.A2" office:value-type="string">
            <text:p text:style-name="P24">NIP:</text:p>
          </table:table-cell>
          <table:table-cell table:style-name="Tabela35.B2" office:value-type="string">
            <text:p text:style-name="P24">7750000516</text:p>
          </table:table-cell>
        </table:table-row>
        <table:table-row>
          <table:table-cell table:style-name="Tabela35.A2" office:value-type="string">
            <text:p text:style-name="P24">REGON:</text:p>
          </table:table-cell>
          <table:table-cell table:style-name="Tabela35.B2" office:value-type="string">
            <text:p text:style-name="P68">610281538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4"><text:span text:style-name="T5">N</text:span>umer rejestrowy:</text:p>
          </table:table-cell>
          <table:table-cell table:style-name="Tabela10.B1" office:value-type="string">
            <text:p text:style-name="P24">7/2012</text:p>
          </table:table-cell>
        </table:table-row>
        <table:table-row>
          <table:table-cell table:style-name="Tabela10.A2" office:value-type="string">
            <text:p text:style-name="P24">Data wpisu:</text:p>
          </table:table-cell>
          <table:table-cell table:style-name="Tabela10.B2" office:value-type="string">
            <text:p text:style-name="P24">2012-12-24</text:p>
          </table:table-cell>
        </table:table-row>
        <table:table-row>
          <table:table-cell table:style-name="Tabela10.A2" table:number-columns-spanned="2" office:value-type="string">
            <text:p text:style-name="P24">Rodzaj odbieranych odpadów:</text:p>
            <table:table table:name="Tabela11" table:style-name="Tabela11">
              <table:table-column table:style-name="Tabela11.A"/>
              <table:table-column table:style-name="Tabela11.B"/>
              <table:table-column table:style-name="Tabela11.C"/>
              <table:table-row>
                <table:table-cell table:style-name="Tabela11.A1" office:value-type="string">
                  <text:p text:style-name="P33">Lp.</text:p>
                </table:table-cell>
                <table:table-cell table:style-name="Tabela11.B1" office:value-type="string">
                  <text:p text:style-name="P32">Kod odpadu </text:p>
                </table:table-cell>
                <table:table-cell table:style-name="Tabela11.C1" office:value-type="string">
                  <text:p text:style-name="P32">Rodzaj od<text:span text:style-name="T8">p</text:span>adu</text:p>
                </table:table-cell>
              </table:table-row>
              <table:table-row>
                <table:table-cell table:style-name="Tabela11.A2" office:value-type="string">
                  <text:list xml:id="list2315239623" text:style-name="L4">
                    <text:list-item>
                      <text:p text:style-name="P101"/>
                    </text:list-item>
                  </text:list>
                </table:table-cell>
                <table:table-cell table:style-name="Tabela11.B2" office:value-type="string">
                  <text:p text:style-name="P18">15 01 01</text:p>
                </table:table-cell>
                <table:table-cell table:style-name="Tabela11.C1" office:value-type="string">
                  <text:p text:style-name="P24">Opakowania z papieru i tektury</text:p>
                </table:table-cell>
              </table:table-row>
              <table:table-row>
                <table:table-cell table:style-name="Tabela11.A2" office:value-type="string">
                  <text:list xml:id="list530962819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2</text:p>
                </table:table-cell>
                <table:table-cell table:style-name="Tabela11.C1" office:value-type="string">
                  <text:p text:style-name="P24">Opakowania z tworzyw sztucznych</text:p>
                </table:table-cell>
              </table:table-row>
              <table:table-row>
                <table:table-cell table:style-name="Tabela11.A2" office:value-type="string">
                  <text:list xml:id="list14480869059132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3</text:p>
                </table:table-cell>
                <table:table-cell table:style-name="Tabela11.C1" office:value-type="string">
                  <text:p text:style-name="P24">Opakowania z drewna</text:p>
                </table:table-cell>
              </table:table-row>
              <table:table-row>
                <table:table-cell table:style-name="Tabela11.A2" office:value-type="string">
                  <text:list xml:id="list14480964550765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4</text:p>
                </table:table-cell>
                <table:table-cell table:style-name="Tabela11.C1" office:value-type="string">
                  <text:p text:style-name="P24">Opakowania z metali</text:p>
                </table:table-cell>
              </table:table-row>
              <table:table-row>
                <table:table-cell table:style-name="Tabela11.A2" office:value-type="string">
                  <text:list xml:id="list144808338425385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5</text:p>
                </table:table-cell>
                <table:table-cell table:style-name="Tabela11.C1" office:value-type="string">
                  <text:p text:style-name="P24">Opakowania wielomateriałowe</text:p>
                </table:table-cell>
              </table:table-row>
              <table:table-row>
                <table:table-cell table:style-name="Tabela11.A2" office:value-type="string">
                  <text:list xml:id="list14480951959090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6</text:p>
                </table:table-cell>
                <table:table-cell table:style-name="Tabela11.C1" office:value-type="string">
                  <text:p text:style-name="P24">Zmieszane odpady opakowaniowe</text:p>
                </table:table-cell>
              </table:table-row>
              <table:table-row>
                <table:table-cell table:style-name="Tabela11.A2" office:value-type="string">
                  <text:list xml:id="list14481008475499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7</text:p>
                </table:table-cell>
                <table:table-cell table:style-name="Tabela11.C1" office:value-type="string">
                  <text:p text:style-name="P24">Opakowania ze szkła</text:p>
                </table:table-cell>
              </table:table-row>
              <table:table-row>
                <table:table-cell table:style-name="Tabela11.A2" office:value-type="string">
                  <text:list xml:id="list144809437979077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09</text:p>
                </table:table-cell>
                <table:table-cell table:style-name="Tabela11.C1" office:value-type="string">
                  <text:p text:style-name="P24">Opakowania z tekstyliów</text:p>
                </table:table-cell>
              </table:table-row>
              <table:table-row>
                <table:table-cell table:style-name="Tabela11.A2" office:value-type="string">
                  <text:list xml:id="list14480944427158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10*</text:p>
                </table:table-cell>
                <table:table-cell table:style-name="Tabela11.C1" office:value-type="string">
                  <text:p text:style-name="P24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11.A2" office:value-type="string">
                  <text:list xml:id="list14480957524218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5 01 11*</text:p>
                </table:table-cell>
                <table:table-cell table:style-name="Tabela11.C1" office:value-type="string">
                  <text:p text:style-name="P24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11.A2" office:value-type="string">
                  <text:list xml:id="list14480835571256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6 01 03</text:p>
                </table:table-cell>
                <table:table-cell table:style-name="Tabela11.C1" office:value-type="string">
                  <text:p text:style-name="P24">Zużyte opony</text:p>
                </table:table-cell>
              </table:table-row>
              <table:table-row>
                <table:table-cell table:style-name="Tabela11.A2" office:value-type="string">
                  <text:list xml:id="list14480916320510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1 01</text:p>
                </table:table-cell>
                <table:table-cell table:style-name="Tabela11.C1" office:value-type="string">
                  <text:p text:style-name="P24">Odpady betonu oraz gruz betonowy z rozbiórek i remontów</text:p>
                </table:table-cell>
              </table:table-row>
              <table:table-row>
                <table:table-cell table:style-name="Tabela11.A2" office:value-type="string">
                  <text:list xml:id="list14480962234206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1 02</text:p>
                </table:table-cell>
                <table:table-cell table:style-name="Tabela11.C1" office:value-type="string">
                  <text:p text:style-name="P24">Gruz ceglany</text:p>
                </table:table-cell>
              </table:table-row>
              <table:table-row>
                <table:table-cell table:style-name="Tabela11.A2" office:value-type="string">
                  <text:list xml:id="list144809776489585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1 03</text:p>
                </table:table-cell>
                <table:table-cell table:style-name="Tabela11.C1" office:value-type="string">
                  <text:p text:style-name="P24">Odpady innych materiałów ceramicznych i elementów wyposażenia</text:p>
                </table:table-cell>
              </table:table-row>
              <table:table-row>
                <table:table-cell table:style-name="Tabela11.A2" office:value-type="string">
                  <text:list xml:id="list14480906997221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1 06*</text:p>
                </table:table-cell>
                <table:table-cell table:style-name="Tabela11.C1" office:value-type="string">
                  <text:p text:style-name="P24">Zmieszane lub wysegregowane odpady z betonu, gruzu ceglanego, odpadowych materiałów ceramicznych i elementów wyposażenia zawierające substancje niebezpieczne</text:p>
                </table:table-cell>
              </table:table-row>
              <table:table-row>
                <table:table-cell table:style-name="Tabela11.A2" office:value-type="string">
                  <text:list xml:id="list14480880160269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1 07</text:p>
                </table:table-cell>
                <table:table-cell table:style-name="Tabela11.C1" office:value-type="string">
                  <text:p text:style-name="P24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11.A2" office:value-type="string">
                  <text:list xml:id="list144808697392457" text:continue-numbering="true" text:style-name="L5">
                    <text:list-item>
                      <text:p text:style-name="P102"><text:soft-page-break/></text:p>
                    </text:list-item>
                  </text:list>
                </table:table-cell>
                <table:table-cell table:style-name="Tabela11.B2" office:value-type="string">
                  <text:p text:style-name="P18">17 01 80</text:p>
                </table:table-cell>
                <table:table-cell table:style-name="Tabela11.C1" office:value-type="string">
                  <text:p text:style-name="P24">Usunięte tynki, tapety, okleiny itp.</text:p>
                </table:table-cell>
              </table:table-row>
              <table:table-row>
                <table:table-cell table:style-name="Tabela11.A2" office:value-type="string">
                  <text:list xml:id="list14480903533926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1 82</text:p>
                </table:table-cell>
                <table:table-cell table:style-name="Tabela11.C1" office:value-type="string">
                  <text:p text:style-name="P24">Inne niewymienione odpady</text:p>
                </table:table-cell>
              </table:table-row>
              <table:table-row>
                <table:table-cell table:style-name="Tabela11.A2" office:value-type="string">
                  <text:list xml:id="list14480831889821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2 01</text:p>
                </table:table-cell>
                <table:table-cell table:style-name="Tabela11.C1" office:value-type="string">
                  <text:p text:style-name="P24">Drewno</text:p>
                </table:table-cell>
              </table:table-row>
              <table:table-row>
                <table:table-cell table:style-name="Tabela11.A2" office:value-type="string">
                  <text:list xml:id="list14480821060069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2 02</text:p>
                </table:table-cell>
                <table:table-cell table:style-name="Tabela11.C1" office:value-type="string">
                  <text:p text:style-name="P24">Szkło</text:p>
                </table:table-cell>
              </table:table-row>
              <table:table-row>
                <table:table-cell table:style-name="Tabela11.A2" office:value-type="string">
                  <text:list xml:id="list14480851729195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2 03</text:p>
                </table:table-cell>
                <table:table-cell table:style-name="Tabela11.C1" office:value-type="string">
                  <text:p text:style-name="P24">Tworzywa sztuczne</text:p>
                </table:table-cell>
              </table:table-row>
              <table:table-row>
                <table:table-cell table:style-name="Tabela11.A2" office:value-type="string">
                  <text:list xml:id="list144808565875765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2 04*</text:p>
                </table:table-cell>
                <table:table-cell table:style-name="Tabela11.C1" office:value-type="string">
                  <text:p text:style-name="P24">Odpady drewna, szkła i tworzyw sztucznych zawierające lub zanieczyszczone substancjami niebezpiecznymi (podkłady kolejowe)</text:p>
                </table:table-cell>
              </table:table-row>
              <table:table-row>
                <table:table-cell table:style-name="Tabela11.A2" office:value-type="string">
                  <text:list xml:id="list14480892178277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3 02</text:p>
                </table:table-cell>
                <table:table-cell table:style-name="Tabela11.C1" office:value-type="string">
                  <text:p text:style-name="P24">Asfalt inny niż wymieniony w 17 03 01</text:p>
                </table:table-cell>
              </table:table-row>
              <table:table-row>
                <table:table-cell table:style-name="Tabela11.A2" office:value-type="string">
                  <text:list xml:id="list14480996250432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3 03*</text:p>
                </table:table-cell>
                <table:table-cell table:style-name="Tabela11.C1" office:value-type="string">
                  <text:p text:style-name="P24">Smoła i produkty smołowe</text:p>
                </table:table-cell>
              </table:table-row>
              <table:table-row>
                <table:table-cell table:style-name="Tabela11.A2" office:value-type="string">
                  <text:list xml:id="list14480833725771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3 80</text:p>
                </table:table-cell>
                <table:table-cell table:style-name="Tabela11.C1" office:value-type="string">
                  <text:p text:style-name="P24">Odpadowa papa</text:p>
                </table:table-cell>
              </table:table-row>
              <table:table-row>
                <table:table-cell table:style-name="Tabela11.A2" office:value-type="string">
                  <text:list xml:id="list14480978477207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1</text:p>
                </table:table-cell>
                <table:table-cell table:style-name="Tabela11.C1" office:value-type="string">
                  <text:p text:style-name="P24">Miedź, brąz, mosiądz</text:p>
                </table:table-cell>
              </table:table-row>
              <table:table-row>
                <table:table-cell table:style-name="Tabela11.A2" office:value-type="string">
                  <text:list xml:id="list14480935994876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2</text:p>
                </table:table-cell>
                <table:table-cell table:style-name="Tabela11.C1" office:value-type="string">
                  <text:p text:style-name="P24">Aluminium</text:p>
                </table:table-cell>
              </table:table-row>
              <table:table-row>
                <table:table-cell table:style-name="Tabela11.A2" office:value-type="string">
                  <text:list xml:id="list14480903267341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3</text:p>
                </table:table-cell>
                <table:table-cell table:style-name="Tabela11.C1" office:value-type="string">
                  <text:p text:style-name="P24">Ołów</text:p>
                </table:table-cell>
              </table:table-row>
              <table:table-row>
                <table:table-cell table:style-name="Tabela11.A2" office:value-type="string">
                  <text:list xml:id="list14480885320315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4</text:p>
                </table:table-cell>
                <table:table-cell table:style-name="Tabela11.C1" office:value-type="string">
                  <text:p text:style-name="P24">Cynk</text:p>
                </table:table-cell>
              </table:table-row>
              <table:table-row>
                <table:table-cell table:style-name="Tabela11.A2" office:value-type="string">
                  <text:list xml:id="list14480986161797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5</text:p>
                </table:table-cell>
                <table:table-cell table:style-name="Tabela11.C1" office:value-type="string">
                  <text:p text:style-name="P24">Żelazo i stal</text:p>
                </table:table-cell>
              </table:table-row>
              <table:table-row>
                <table:table-cell table:style-name="Tabela11.A2" office:value-type="string">
                  <text:list xml:id="list14481025820105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6</text:p>
                </table:table-cell>
                <table:table-cell table:style-name="Tabela11.C1" office:value-type="string">
                  <text:p text:style-name="P24">Cyna</text:p>
                </table:table-cell>
              </table:table-row>
              <table:table-row>
                <table:table-cell table:style-name="Tabela11.A2" office:value-type="string">
                  <text:list xml:id="list14480820865359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7</text:p>
                </table:table-cell>
                <table:table-cell table:style-name="Tabela11.C1" office:value-type="string">
                  <text:p text:style-name="P24">Mieszaniny metali</text:p>
                </table:table-cell>
              </table:table-row>
              <table:table-row>
                <table:table-cell table:style-name="Tabela11.A2" office:value-type="string">
                  <text:list xml:id="list14480907803331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09*</text:p>
                </table:table-cell>
                <table:table-cell table:style-name="Tabela11.C1" office:value-type="string">
                  <text:p text:style-name="P24">Odpady metali zanieczyszczone substancjami niebezpiecznymi</text:p>
                </table:table-cell>
              </table:table-row>
              <table:table-row>
                <table:table-cell table:style-name="Tabela11.A2" office:value-type="string">
                  <text:list xml:id="list14481013999914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10*</text:p>
                </table:table-cell>
                <table:table-cell table:style-name="Tabela11.C1" office:value-type="string">
                  <text:p text:style-name="P24">Kable zawierające ropę naftową, smołę i inne substancje niebezpieczne</text:p>
                </table:table-cell>
              </table:table-row>
              <table:table-row>
                <table:table-cell table:style-name="Tabela11.A2" office:value-type="string">
                  <text:list xml:id="list14481018639205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4 11</text:p>
                </table:table-cell>
                <table:table-cell table:style-name="Tabela11.C1" office:value-type="string">
                  <text:p text:style-name="P24">Kable inne niż wymienione w 17 04 10</text:p>
                </table:table-cell>
              </table:table-row>
              <table:table-row>
                <table:table-cell table:style-name="Tabela11.A2" office:value-type="string">
                  <text:list xml:id="list14480859225890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5 08</text:p>
                </table:table-cell>
                <table:table-cell table:style-name="Tabela11.C1" office:value-type="string">
                  <text:p text:style-name="P24">Tłuczeń torowy (kruszywo) inny niż wymieniony w 17 05 07</text:p>
                </table:table-cell>
              </table:table-row>
              <table:table-row>
                <table:table-cell table:style-name="Tabela11.A2" office:value-type="string">
                  <text:list xml:id="list14480996856985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6 01*</text:p>
                </table:table-cell>
                <table:table-cell table:style-name="Tabela11.C1" office:value-type="string">
                  <text:p text:style-name="P24">Materiały izolacyjne zawierające azbest</text:p>
                </table:table-cell>
              </table:table-row>
              <table:table-row>
                <table:table-cell table:style-name="Tabela11.A2" office:value-type="string">
                  <text:list xml:id="list14481007870451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6 03*</text:p>
                </table:table-cell>
                <table:table-cell table:style-name="Tabela11.C1" office:value-type="string">
                  <text:p text:style-name="P24">Inne materiały izolacyjne zawierające substancje niebezpieczne</text:p>
                </table:table-cell>
              </table:table-row>
              <table:table-row>
                <table:table-cell table:style-name="Tabela11.A2" office:value-type="string">
                  <text:list xml:id="list14480993027230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6 04</text:p>
                </table:table-cell>
                <table:table-cell table:style-name="Tabela11.C1" office:value-type="string">
                  <text:p text:style-name="P24">Materiały izolacyjne inne niż wymienione w 17 06 01 i 17 06 03</text:p>
                </table:table-cell>
              </table:table-row>
              <table:table-row>
                <table:table-cell table:style-name="Tabela11.A2" office:value-type="string">
                  <text:list xml:id="list14480976779840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6 05*</text:p>
                </table:table-cell>
                <table:table-cell table:style-name="Tabela11.C1" office:value-type="string">
                  <text:p text:style-name="P24">Materiały konstrukcyjne zawierające azbest</text:p>
                </table:table-cell>
              </table:table-row>
              <table:table-row>
                <table:table-cell table:style-name="Tabela11.A2" office:value-type="string">
                  <text:list xml:id="list14480954863891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8 01*</text:p>
                </table:table-cell>
                <table:table-cell table:style-name="Tabela11.C1" office:value-type="string">
                  <text:p text:style-name="P24">Materiały konstrukcyjne zawierające gips zanieczyszczone substancjami niebezpiecznymi</text:p>
                </table:table-cell>
              </table:table-row>
              <table:table-row>
                <table:table-cell table:style-name="Tabela11.A2" office:value-type="string">
                  <text:list xml:id="list14480953606404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8 02</text:p>
                </table:table-cell>
                <table:table-cell table:style-name="Tabela11.C1" office:value-type="string">
                  <text:p text:style-name="P24">Materiały konstrukcyjne zawierające gips inne niż wymienione</text:p>
                </table:table-cell>
              </table:table-row>
              <table:table-row>
                <table:table-cell table:style-name="Tabela11.A2" office:value-type="string">
                  <text:list xml:id="list14480876392287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8</text:p>
                </table:table-cell>
                <table:table-cell table:style-name="Tabela11.C1" office:value-type="string">
                  <text:p text:style-name="P24">w 01</text:p>
                </table:table-cell>
              </table:table-row>
              <table:table-row>
                <table:table-cell table:style-name="Tabela11.A2" office:value-type="string">
                  <text:list xml:id="list144808282963457" text:continue-numbering="true" text:style-name="L5">
                    <text:list-item>
                      <text:p text:style-name="P102"><text:soft-page-break/></text:p>
                    </text:list-item>
                  </text:list>
                </table:table-cell>
                <table:table-cell table:style-name="Tabela11.B2" office:value-type="string">
                  <text:p text:style-name="P18">17 09 01*</text:p>
                </table:table-cell>
                <table:table-cell table:style-name="Tabela11.C1" office:value-type="string">
                  <text:p text:style-name="P24">Odpady z budowy, remontów i demontażu zawierające rtęć</text:p>
                </table:table-cell>
              </table:table-row>
              <table:table-row>
                <table:table-cell table:style-name="Tabela11.A2" office:value-type="string">
                  <text:list xml:id="list14480847760534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9 02*</text:p>
                </table:table-cell>
                <table:table-cell table:style-name="Tabela11.C1" office:value-type="string">
                  <text:p text:style-name="P24">Odpady z budowy, remontów i demontażu zawierające PCB (np. substancje i przedmioty zawierające PCB: szczeliwa, wykładziny podłogowe zawierające żywice, szczelne zespoły okienne, kondensatory)</text:p>
                </table:table-cell>
              </table:table-row>
              <table:table-row>
                <table:table-cell table:style-name="Tabela11.A2" office:value-type="string">
                  <text:list xml:id="list14480821625663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9 03*</text:p>
                </table:table-cell>
                <table:table-cell table:style-name="Tabela11.C1" office:value-type="string">
                  <text:p text:style-name="P24">Inne odpady z budowy, remontów i demontażu (w tym odpady zmieszane) zawierające substancje niebezpieczne</text:p>
                </table:table-cell>
              </table:table-row>
              <table:table-row>
                <table:table-cell table:style-name="Tabela11.A2" office:value-type="string">
                  <text:list xml:id="list14480949431717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17 09 04</text:p>
                </table:table-cell>
                <table:table-cell table:style-name="Tabela11.C1" office:value-type="string">
                  <text:p text:style-name="P24">Zmieszane odpady z budowy, remontów i demontażu inne niż wymienione w 17 09 01, 17 09 02 i 17 09 03</text:p>
                </table:table-cell>
              </table:table-row>
              <table:table-row>
                <table:table-cell table:style-name="Tabela11.A2" office:value-type="string">
                  <text:list xml:id="list14480989431851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01</text:p>
                </table:table-cell>
                <table:table-cell table:style-name="Tabela11.C1" office:value-type="string">
                  <text:p text:style-name="P24">Papier i tektura</text:p>
                </table:table-cell>
              </table:table-row>
              <table:table-row>
                <table:table-cell table:style-name="Tabela11.A2" office:value-type="string">
                  <text:list xml:id="list14480861183649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02</text:p>
                </table:table-cell>
                <table:table-cell table:style-name="Tabela11.C1" office:value-type="string">
                  <text:p text:style-name="P24">Szkło</text:p>
                </table:table-cell>
              </table:table-row>
              <table:table-row>
                <table:table-cell table:style-name="Tabela11.A2" office:value-type="string">
                  <text:list xml:id="list14480914193179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08</text:p>
                </table:table-cell>
                <table:table-cell table:style-name="Tabela11.C1" office:value-type="string">
                  <text:p text:style-name="P24">Odpady kuchenne ulegające biodegradacji</text:p>
                </table:table-cell>
              </table:table-row>
              <table:table-row>
                <table:table-cell table:style-name="Tabela11.A2" office:value-type="string">
                  <text:list xml:id="list14480835610115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0</text:p>
                </table:table-cell>
                <table:table-cell table:style-name="Tabela11.C1" office:value-type="string">
                  <text:p text:style-name="P24">Odzież</text:p>
                </table:table-cell>
              </table:table-row>
              <table:table-row>
                <table:table-cell table:style-name="Tabela11.A2" office:value-type="string">
                  <text:list xml:id="list14481009360331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1</text:p>
                </table:table-cell>
                <table:table-cell table:style-name="Tabela11.C1" office:value-type="string">
                  <text:p text:style-name="P24">Tekstylia</text:p>
                </table:table-cell>
              </table:table-row>
              <table:table-row>
                <table:table-cell table:style-name="Tabela11.A2" office:value-type="string">
                  <text:list xml:id="list14480971462786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3*</text:p>
                </table:table-cell>
                <table:table-cell table:style-name="Tabela11.C1" office:value-type="string">
                  <text:p text:style-name="P24">Rozpuszczalniki</text:p>
                </table:table-cell>
              </table:table-row>
              <table:table-row>
                <table:table-cell table:style-name="Tabela11.A2" office:value-type="string">
                  <text:list xml:id="list14480895870159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4*</text:p>
                </table:table-cell>
                <table:table-cell table:style-name="Tabela11.C1" office:value-type="string">
                  <text:p text:style-name="P24">Kwasy</text:p>
                </table:table-cell>
              </table:table-row>
              <table:table-row>
                <table:table-cell table:style-name="Tabela11.A2" office:value-type="string">
                  <text:list xml:id="list14480827484884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5*</text:p>
                </table:table-cell>
                <table:table-cell table:style-name="Tabela11.C1" office:value-type="string">
                  <text:p text:style-name="P24">Alkalia</text:p>
                </table:table-cell>
              </table:table-row>
              <table:table-row>
                <table:table-cell table:style-name="Tabela11.A2" office:value-type="string">
                  <text:list xml:id="list14480928241402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7*</text:p>
                </table:table-cell>
                <table:table-cell table:style-name="Tabela11.C1" office:value-type="string">
                  <text:p text:style-name="P24">Odczynniki fotograficzne</text:p>
                </table:table-cell>
              </table:table-row>
              <table:table-row>
                <table:table-cell table:style-name="Tabela11.A2" office:value-type="string">
                  <text:list xml:id="list14480982075856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19*</text:p>
                </table:table-cell>
                <table:table-cell table:style-name="Tabela11.C1" office:value-type="string">
                  <text:p text:style-name="P24">Środki ochrony roślin I i II klasy toksyczności (bardzo toksyczne i toksyczne np. herbicydy, insektycydy)</text:p>
                </table:table-cell>
              </table:table-row>
              <table:table-row>
                <table:table-cell table:style-name="Tabela11.A2" office:value-type="string">
                  <text:list xml:id="list14480899078805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1*</text:p>
                </table:table-cell>
                <table:table-cell table:style-name="Tabela11.C1" office:value-type="string">
                  <text:p text:style-name="P24">Lampy fluorescencyjne i inne odpady zawierające rtęć</text:p>
                </table:table-cell>
              </table:table-row>
              <table:table-row>
                <table:table-cell table:style-name="Tabela11.A2" office:value-type="string">
                  <text:list xml:id="list14480980641814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3*</text:p>
                </table:table-cell>
                <table:table-cell table:style-name="Tabela11.C1" office:value-type="string">
                  <text:p text:style-name="P24">Urządzenia zawierające freony</text:p>
                </table:table-cell>
              </table:table-row>
              <table:table-row>
                <table:table-cell table:style-name="Tabela11.A2" office:value-type="string">
                  <text:list xml:id="list14480821260132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5</text:p>
                </table:table-cell>
                <table:table-cell table:style-name="Tabela11.C1" office:value-type="string">
                  <text:p text:style-name="P24">Oleje i tłuszcze jadalne</text:p>
                </table:table-cell>
              </table:table-row>
              <table:table-row>
                <table:table-cell table:style-name="Tabela11.A2" office:value-type="string">
                  <text:list xml:id="list144810055753487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6*</text:p>
                </table:table-cell>
                <table:table-cell table:style-name="Tabela11.C1" office:value-type="string">
                  <text:p text:style-name="P24">Oleje i tłuszcze inne niż wymienione w 20 01 25</text:p>
                </table:table-cell>
              </table:table-row>
              <table:table-row>
                <table:table-cell table:style-name="Tabela11.A2" office:value-type="string">
                  <text:list xml:id="list14481010536027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7*</text:p>
                </table:table-cell>
                <table:table-cell table:style-name="Tabela11.C1" office:value-type="string">
                  <text:p text:style-name="P24">Farby, tusze, farby drukarskie, kleje, lepiszcze i żywice zawierające substancje niebezpieczne</text:p>
                </table:table-cell>
              </table:table-row>
              <table:table-row>
                <table:table-cell table:style-name="Tabela11.A2" office:value-type="string">
                  <text:list xml:id="list14481015714924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8</text:p>
                </table:table-cell>
                <table:table-cell table:style-name="Tabela11.C1" office:value-type="string">
                  <text:p text:style-name="P24">Farby, tusze, farby drukarskie, kleje, lepiszcze i żywice inne niż wymienione w 20 01 27</text:p>
                </table:table-cell>
              </table:table-row>
              <table:table-row>
                <table:table-cell table:style-name="Tabela11.A2" office:value-type="string">
                  <text:list xml:id="list14480855667499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29*</text:p>
                </table:table-cell>
                <table:table-cell table:style-name="Tabela11.C1" office:value-type="string">
                  <text:p text:style-name="P24">Detergenty zawierające substancje niebezpieczne</text:p>
                </table:table-cell>
              </table:table-row>
              <table:table-row>
                <table:table-cell table:style-name="Tabela11.A2" office:value-type="string">
                  <text:list xml:id="list14480887163348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0</text:p>
                </table:table-cell>
                <table:table-cell table:style-name="Tabela11.C1" office:value-type="string">
                  <text:p text:style-name="P24">Detergenty inne niż wymienione w 20 01 29</text:p>
                </table:table-cell>
              </table:table-row>
              <table:table-row>
                <table:table-cell table:style-name="Tabela11.A2" office:value-type="string">
                  <text:list xml:id="list144808979865850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1*</text:p>
                </table:table-cell>
                <table:table-cell table:style-name="Tabela11.C1" office:value-type="string">
                  <text:p text:style-name="P24">Leki cytotoksyczne i cytostatyczne</text:p>
                </table:table-cell>
              </table:table-row>
              <table:table-row>
                <table:table-cell table:style-name="Tabela11.A2" office:value-type="string">
                  <text:list xml:id="list14480958329302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2</text:p>
                </table:table-cell>
                <table:table-cell table:style-name="Tabela11.C1" office:value-type="string">
                  <text:p text:style-name="P24">Leki inne niż wymienione w 20 01 31</text:p>
                  <text:p text:style-name="P24"/>
                  <text:p text:style-name="P24"/>
                </table:table-cell>
              </table:table-row>
              <table:table-row>
                <table:table-cell table:style-name="Tabela11.A2" office:value-type="string">
                  <text:list xml:id="list144809210483104" text:continue-numbering="true" text:style-name="L5">
                    <text:list-item>
                      <text:p text:style-name="P102"><text:soft-page-break/></text:p>
                    </text:list-item>
                  </text:list>
                </table:table-cell>
                <table:table-cell table:style-name="Tabela11.B2" office:value-type="string">
                  <text:p text:style-name="P18">20 01 33*</text:p>
                </table:table-cell>
                <table:table-cell table:style-name="Tabela11.C1" office:value-type="string">
                  <text:p text:style-name="P24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11.A2" office:value-type="string">
                  <text:list xml:id="list14480872663955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4</text:p>
                </table:table-cell>
                <table:table-cell table:style-name="Tabela11.C1" office:value-type="string">
                  <text:p text:style-name="P24">Baterie i akumulatory inne niż wymienione w 20 01 33</text:p>
                </table:table-cell>
              </table:table-row>
              <table:table-row>
                <table:table-cell table:style-name="Tabela11.A2" office:value-type="string">
                  <text:list xml:id="list144808869773569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5*</text:p>
                </table:table-cell>
                <table:table-cell table:style-name="Tabela11.C1" office:value-type="string">
                  <text:p text:style-name="P24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11.A2" office:value-type="string">
                  <text:list xml:id="list14480916115449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6</text:p>
                </table:table-cell>
                <table:table-cell table:style-name="Tabela11.C1" office:value-type="string">
                  <text:p text:style-name="P24">Zużyte urządzenia elektryczne i elektroniczne inne niż wymienione w 20 01 21, 20 01 23 i 20 01 35</text:p>
                </table:table-cell>
              </table:table-row>
              <table:table-row>
                <table:table-cell table:style-name="Tabela11.A2" office:value-type="string">
                  <text:list xml:id="list14480826060442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7*</text:p>
                </table:table-cell>
                <table:table-cell table:style-name="Tabela11.C1" office:value-type="string">
                  <text:p text:style-name="P24">Drewno zawierające substancje niebezpieczne</text:p>
                </table:table-cell>
              </table:table-row>
              <table:table-row>
                <table:table-cell table:style-name="Tabela11.A2" office:value-type="string">
                  <text:list xml:id="list14480878265116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8</text:p>
                </table:table-cell>
                <table:table-cell table:style-name="Tabela11.C1" office:value-type="string">
                  <text:p text:style-name="P24">Drewno inne niż wymienione w 20 01 37</text:p>
                </table:table-cell>
              </table:table-row>
              <table:table-row>
                <table:table-cell table:style-name="Tabela11.A2" office:value-type="string">
                  <text:list xml:id="list144809641789247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39</text:p>
                </table:table-cell>
                <table:table-cell table:style-name="Tabela11.C1" office:value-type="string">
                  <text:p text:style-name="P24">Tworzywa sztuczne</text:p>
                </table:table-cell>
              </table:table-row>
              <table:table-row>
                <table:table-cell table:style-name="Tabela11.A2" office:value-type="string">
                  <text:list xml:id="list144810122381688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40</text:p>
                </table:table-cell>
                <table:table-cell table:style-name="Tabela11.C1" office:value-type="string">
                  <text:p text:style-name="P24">Metale</text:p>
                </table:table-cell>
              </table:table-row>
              <table:table-row>
                <table:table-cell table:style-name="Tabela11.A2" office:value-type="string">
                  <text:list xml:id="list14480827242138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41</text:p>
                </table:table-cell>
                <table:table-cell table:style-name="Tabela11.C1" office:value-type="string">
                  <text:p text:style-name="P24">Odpady zmiotek wentylacyjnych</text:p>
                </table:table-cell>
              </table:table-row>
              <table:table-row>
                <table:table-cell table:style-name="Tabela11.A2" office:value-type="string">
                  <text:list xml:id="list144810054374731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80</text:p>
                </table:table-cell>
                <table:table-cell table:style-name="Tabela11.C1" office:value-type="string">
                  <text:p text:style-name="P24">Środki ochrony roślin inne niż wymienione w 20 01 19</text:p>
                </table:table-cell>
              </table:table-row>
              <table:table-row>
                <table:table-cell table:style-name="Tabela11.A2" office:value-type="string">
                  <text:list xml:id="list144810151634027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1 99</text:p>
                </table:table-cell>
                <table:table-cell table:style-name="Tabela11.C1" office:value-type="string">
                  <text:p text:style-name="P24">Inne niewymienione frakcje zbierane w sposób selektywny</text:p>
                </table:table-cell>
              </table:table-row>
              <table:table-row>
                <table:table-cell table:style-name="Tabela11.A2" office:value-type="string">
                  <text:list xml:id="list144809817529535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2 01</text:p>
                </table:table-cell>
                <table:table-cell table:style-name="Tabela11.C1" office:value-type="string">
                  <text:p text:style-name="P24">Odpady ulegające biodegradacji</text:p>
                </table:table-cell>
              </table:table-row>
              <table:table-row>
                <table:table-cell table:style-name="Tabela11.A2" office:value-type="string">
                  <text:list xml:id="list14481005367293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2 02</text:p>
                </table:table-cell>
                <table:table-cell table:style-name="Tabela11.C1" office:value-type="string">
                  <text:p text:style-name="P24">Gleba i ziemia, w tym kamienie</text:p>
                </table:table-cell>
              </table:table-row>
              <table:table-row>
                <table:table-cell table:style-name="Tabela11.A2" office:value-type="string">
                  <text:list xml:id="list144810102393865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2 03</text:p>
                </table:table-cell>
                <table:table-cell table:style-name="Tabela11.C1" office:value-type="string">
                  <text:p text:style-name="P24">Inne odpady nieulegające biodegradacji</text:p>
                </table:table-cell>
              </table:table-row>
              <table:table-row>
                <table:table-cell table:style-name="Tabela11.A2" office:value-type="string">
                  <text:list xml:id="list144810182171922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01</text:p>
                </table:table-cell>
                <table:table-cell table:style-name="Tabela11.C1" office:value-type="string">
                  <text:p text:style-name="P24">Niesegregowane (zmieszane) odpady komunalne</text:p>
                </table:table-cell>
              </table:table-row>
              <table:table-row>
                <table:table-cell table:style-name="Tabela11.A2" office:value-type="string">
                  <text:list xml:id="list144808780427035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02</text:p>
                </table:table-cell>
                <table:table-cell table:style-name="Tabela11.C1" office:value-type="string">
                  <text:p text:style-name="P24">Odpady z targowisk</text:p>
                </table:table-cell>
              </table:table-row>
              <table:table-row>
                <table:table-cell table:style-name="Tabela11.A2" office:value-type="string">
                  <text:list xml:id="list144808645618203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03</text:p>
                </table:table-cell>
                <table:table-cell table:style-name="Tabela11.C1" office:value-type="string">
                  <text:p text:style-name="P24">Odpady z czyszczenia ulic i placów</text:p>
                </table:table-cell>
              </table:table-row>
              <table:table-row>
                <table:table-cell table:style-name="Tabela11.A2" office:value-type="string">
                  <text:list xml:id="list14480944274985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04</text:p>
                </table:table-cell>
                <table:table-cell table:style-name="Tabela11.C1" office:value-type="string">
                  <text:p text:style-name="P24">Szlamy ze zbiorników bezodpływowych służących do gromadzenia nieczystości</text:p>
                </table:table-cell>
              </table:table-row>
              <table:table-row>
                <table:table-cell table:style-name="Tabela11.A2" office:value-type="string">
                  <text:list xml:id="list144808483197486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06</text:p>
                </table:table-cell>
                <table:table-cell table:style-name="Tabela11.C1" office:value-type="string">
                  <text:p text:style-name="P24">Odpady ze studzienek kanalizacyjnych</text:p>
                </table:table-cell>
              </table:table-row>
              <table:table-row>
                <table:table-cell table:style-name="Tabela11.A2" office:value-type="string">
                  <text:list xml:id="list14480966839555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07</text:p>
                </table:table-cell>
                <table:table-cell table:style-name="Tabela11.C1" office:value-type="string">
                  <text:p text:style-name="P24">Odpady wielkogabarytowe</text:p>
                </table:table-cell>
              </table:table-row>
              <table:table-row>
                <table:table-cell table:style-name="Tabela11.A2" office:value-type="string">
                  <text:list xml:id="list144810246244714" text:continue-numbering="true" text:style-name="L5">
                    <text:list-item>
                      <text:p text:style-name="P102"/>
                    </text:list-item>
                  </text:list>
                </table:table-cell>
                <table:table-cell table:style-name="Tabela11.B2" office:value-type="string">
                  <text:p text:style-name="P18">20 03 99</text:p>
                </table:table-cell>
                <table:table-cell table:style-name="Tabela11.C1" office:value-type="string">
                  <text:p text:style-name="P68">Odpady komunalne niewymienione w innych podgrupach</text:p>
                </table:table-cell>
              </table:table-row>
              <table:table-row>
                <table:table-cell table:style-name="Tabela11.C1" table:number-columns-spanned="2" office:value-type="string">
                  <text:p text:style-name="P47">Uwagi</text:p>
                </table:table-cell>
                <table:covered-table-cell/>
                <table:table-cell table:style-name="Tabela11.C1" office:value-type="string">
                  <text:p text:style-name="P68"><text:span text:style-name="T8">Odpady odbiera </text:span>Oddział w Łowiczu <text:s text:c="27"/>ul. Nadbzurzańska 1/3, <text:s/>99-400 Łowicz</text:p>
                </table:table-cell>
              </table:table-row>
            </table:table>
            <text:p text:style-name="P4"/>
          </table:table-cell>
          <table:covered-table-cell/>
        </table:table-row>
      </table:table>
      <text:p text:style-name="P91">* <text:span text:style-name="T18">odpad niebezpieczny</text:span></text:p>
      <text:p text:style-name="Standard"/>
      <text:p text:style-name="Standard"/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>
          <table:table-cell table:style-name="Tabela9.A1" office:value-type="string">
            <text:p text:style-name="P25">Nazwa firmy:</text:p>
          </table:table-cell>
          <table:table-cell table:style-name="Tabela9.B1" office:value-type="string">
            <text:p text:style-name="P25">REMONDIS Sp. z o.o.</text:p>
          </table:table-cell>
        </table:table-row>
        <table:table-row>
          <table:table-cell table:style-name="Tabela9.A2" office:value-type="string">
            <text:p text:style-name="P25">Miasto:</text:p>
          </table:table-cell>
          <table:table-cell table:style-name="Tabela9.B2" office:value-type="string">
            <text:p text:style-name="P25">02-981 Warszawa</text:p>
          </table:table-cell>
        </table:table-row>
        <table:table-row>
          <table:table-cell table:style-name="Tabela9.A2" office:value-type="string">
            <text:p text:style-name="P25">Adres:</text:p>
          </table:table-cell>
          <table:table-cell table:style-name="Tabela9.B2" office:value-type="string">
            <text:p text:style-name="P25">Zawodzie 18</text:p>
          </table:table-cell>
        </table:table-row>
        <table:table-row>
          <table:table-cell table:style-name="Tabela9.A2" office:value-type="string">
            <text:p text:style-name="P25">NIP:</text:p>
          </table:table-cell>
          <table:table-cell table:style-name="Tabela9.B2" office:value-type="string">
            <text:p text:style-name="P25">7280132515</text:p>
          </table:table-cell>
        </table:table-row>
        <table:table-row>
          <table:table-cell table:style-name="Tabela9.A2" office:value-type="string">
            <text:p text:style-name="P25">REGON:</text:p>
          </table:table-cell>
          <table:table-cell table:style-name="Tabela9.B2" office:value-type="string">
            <text:p text:style-name="P25">011089141</text:p>
          </table:table-cell>
        </table:table-row>
        <table:table-row>
          <table:table-cell table:style-name="Tabela9.A6" office:value-type="string">
            <text:p text:style-name="P25">Numer rejestrowy:</text:p>
          </table:table-cell>
          <table:table-cell table:style-name="Tabela9.B6" office:value-type="string">
            <text:p text:style-name="P25">3/2014</text:p>
          </table:table-cell>
        </table:table-row>
        <table:table-row>
          <table:table-cell table:style-name="Tabela9.A2" office:value-type="string">
            <text:p text:style-name="P25">Data wpisu:</text:p>
          </table:table-cell>
          <table:table-cell table:style-name="Tabela9.B2" office:value-type="string">
            <text:p text:style-name="P25">2014-07-14</text:p>
          </table:table-cell>
        </table:table-row>
        <table:table-row>
          <table:table-cell table:style-name="Tabela9.A2" table:number-columns-spanned="2" office:value-type="string">
            <text:p text:style-name="P12">Rodzaj odbieranych odpadów:</text:p>
            <table:table table:name="Tabela12" table:style-name="Tabela12">
              <table:table-column table:style-name="Tabela12.A"/>
              <table:table-column table:style-name="Tabela12.B"/>
              <table:table-column table:style-name="Tabela12.C"/>
              <table:table-row>
                <table:table-cell table:style-name="Tabela12.A1" office:value-type="string">
                  <text:p text:style-name="P33">Lp.</text:p>
                </table:table-cell>
                <table:table-cell table:style-name="Tabela12.B1" office:value-type="string">
                  <text:p text:style-name="P34">Kod odpadu</text:p>
                </table:table-cell>
                <table:table-cell table:style-name="Tabela12.C1" office:value-type="string">
                  <text:p text:style-name="P35">Rodzaj odpadu</text:p>
                </table:table-cell>
              </table:table-row>
              <table:table-row>
                <table:table-cell table:style-name="Tabela12.A2" office:value-type="string">
                  <text:list xml:id="list939528146" text:style-name="L6">
                    <text:list-item>
                      <text:p text:style-name="P103"/>
                    </text:list-item>
                  </text:list>
                </table:table-cell>
                <table:table-cell table:style-name="Tabela12.B2" office:value-type="string">
                  <text:p text:style-name="P12">15 01 01</text:p>
                </table:table-cell>
                <table:table-cell table:style-name="Tabela12.C2" office:value-type="string">
                  <text:p text:style-name="P25">Opakowania z papieru i tektury</text:p>
                </table:table-cell>
              </table:table-row>
              <table:table-row>
                <table:table-cell table:style-name="Tabela12.A2" office:value-type="string">
                  <text:list xml:id="list1685712141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2</text:p>
                </table:table-cell>
                <table:table-cell table:style-name="Tabela12.C2" office:value-type="string">
                  <text:p text:style-name="P25">Opakowania z tworzyw sztucznych</text:p>
                </table:table-cell>
              </table:table-row>
              <table:table-row>
                <table:table-cell table:style-name="Tabela12.A2" office:value-type="string">
                  <text:list xml:id="list14480835811104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3</text:p>
                </table:table-cell>
                <table:table-cell table:style-name="Tabela12.C2" office:value-type="string">
                  <text:p text:style-name="P25">Opakowania z drewna</text:p>
                </table:table-cell>
              </table:table-row>
              <table:table-row>
                <table:table-cell table:style-name="Tabela12.A2" office:value-type="string">
                  <text:list xml:id="list14481014745007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4</text:p>
                </table:table-cell>
                <table:table-cell table:style-name="Tabela12.C2" office:value-type="string">
                  <text:p text:style-name="P25">Opakowania z metali</text:p>
                </table:table-cell>
              </table:table-row>
              <table:table-row>
                <table:table-cell table:style-name="Tabela12.A2" office:value-type="string">
                  <text:list xml:id="list14480936722647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5</text:p>
                </table:table-cell>
                <table:table-cell table:style-name="Tabela12.C2" office:value-type="string">
                  <text:p text:style-name="P25">Opakowania wielomateriałowe</text:p>
                </table:table-cell>
              </table:table-row>
              <table:table-row>
                <table:table-cell table:style-name="Tabela12.A2" office:value-type="string">
                  <text:list xml:id="list14481000125314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6</text:p>
                </table:table-cell>
                <table:table-cell table:style-name="Tabela12.C2" office:value-type="string">
                  <text:p text:style-name="P25">Zmieszane odpady opakowaniowe</text:p>
                </table:table-cell>
              </table:table-row>
              <table:table-row>
                <table:table-cell table:style-name="Tabela12.A2" office:value-type="string">
                  <text:list xml:id="list14480832335574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7</text:p>
                </table:table-cell>
                <table:table-cell table:style-name="Tabela12.C2" office:value-type="string">
                  <text:p text:style-name="P25">Opakowania ze szkła</text:p>
                </table:table-cell>
              </table:table-row>
              <table:table-row>
                <table:table-cell table:style-name="Tabela12.A2" office:value-type="string">
                  <text:list xml:id="list14481001894561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09</text:p>
                </table:table-cell>
                <table:table-cell table:style-name="Tabela12.C2" office:value-type="string">
                  <text:p text:style-name="P25">Opakowania z tekstyliów</text:p>
                </table:table-cell>
              </table:table-row>
              <table:table-row>
                <table:table-cell table:style-name="Tabela12.A2" office:value-type="string">
                  <text:list xml:id="list14480929539352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10*</text:p>
                </table:table-cell>
                <table:table-cell table:style-name="Tabela12.C2" office:value-type="string">
                  <text:p text:style-name="P25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12.A2" office:value-type="string">
                  <text:list xml:id="list14481034369856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5 01 11*</text:p>
                </table:table-cell>
                <table:table-cell table:style-name="Tabela12.C2" office:value-type="string">
                  <text:p text:style-name="P25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12.A2" office:value-type="string">
                  <text:list xml:id="list14481035180319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6 01 03</text:p>
                </table:table-cell>
                <table:table-cell table:style-name="Tabela12.C2" office:value-type="string">
                  <text:p text:style-name="P25">Zużyte opony</text:p>
                </table:table-cell>
              </table:table-row>
              <table:table-row>
                <table:table-cell table:style-name="Tabela12.A2" office:value-type="string">
                  <text:list xml:id="list14480890523171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1 01</text:p>
                </table:table-cell>
                <table:table-cell table:style-name="Tabela12.C2" office:value-type="string">
                  <text:p text:style-name="P25">Odpady betonu oraz gruz betonowy z rozbiórek i remontów</text:p>
                </table:table-cell>
              </table:table-row>
              <table:table-row>
                <table:table-cell table:style-name="Tabela12.A2" office:value-type="string">
                  <text:list xml:id="list14480997772174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1 02</text:p>
                </table:table-cell>
                <table:table-cell table:style-name="Tabela12.C2" office:value-type="string">
                  <text:p text:style-name="P25">Gruz ceglany</text:p>
                </table:table-cell>
              </table:table-row>
              <table:table-row>
                <table:table-cell table:style-name="Tabela12.A2" office:value-type="string">
                  <text:list xml:id="list14480985233299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1 03</text:p>
                </table:table-cell>
                <table:table-cell table:style-name="Tabela12.C2" office:value-type="string">
                  <text:p text:style-name="P25">Odpady innych materiałów ceramicznych i elementów wyposażenia</text:p>
                </table:table-cell>
              </table:table-row>
              <table:table-row>
                <table:table-cell table:style-name="Tabela12.A2" office:value-type="string">
                  <text:list xml:id="list14480845584876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1 06*</text:p>
                </table:table-cell>
                <table:table-cell table:style-name="Tabela12.C2" office:value-type="string">
                  <text:p text:style-name="P25">Zmieszane lub wysegregowane odpady z betonu, gruzu ceglanego, odpadowych materiałów ceramicznych i elementów wyposażenia zawierające substancje niebezpieczne</text:p>
                  <text:p text:style-name="P25"/>
                  <text:p text:style-name="P25"/>
                  <text:p text:style-name="P25"/>
                </table:table-cell>
              </table:table-row>
              <table:table-row>
                <table:table-cell table:style-name="Tabela12.A2" office:value-type="string">
                  <text:list xml:id="list144809111891957" text:continue-numbering="true" text:style-name="L7">
                    <text:list-item>
                      <text:p text:style-name="P104"><text:soft-page-break/></text:p>
                    </text:list-item>
                  </text:list>
                </table:table-cell>
                <table:table-cell table:style-name="Tabela12.B2" office:value-type="string">
                  <text:p text:style-name="P12">17 01 07</text:p>
                </table:table-cell>
                <table:table-cell table:style-name="Tabela12.C2" office:value-type="string">
                  <text:p text:style-name="P25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12.A2" office:value-type="string">
                  <text:list xml:id="list14480831243025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1 80</text:p>
                </table:table-cell>
                <table:table-cell table:style-name="Tabela12.C2" office:value-type="string">
                  <text:p text:style-name="P25">Usunięte tynki, tapety, okleiny itp.</text:p>
                </table:table-cell>
              </table:table-row>
              <table:table-row>
                <table:table-cell table:style-name="Tabela12.A2" office:value-type="string">
                  <text:list xml:id="list14480848333048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1 82</text:p>
                </table:table-cell>
                <table:table-cell table:style-name="Tabela12.C2" office:value-type="string">
                  <text:p text:style-name="P25">Inne niewymienione odpady</text:p>
                </table:table-cell>
              </table:table-row>
              <table:table-row>
                <table:table-cell table:style-name="Tabela12.A2" office:value-type="string">
                  <text:list xml:id="list14480894735588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2 01</text:p>
                </table:table-cell>
                <table:table-cell table:style-name="Tabela12.C2" office:value-type="string">
                  <text:p text:style-name="P25">Drewno</text:p>
                </table:table-cell>
              </table:table-row>
              <table:table-row>
                <table:table-cell table:style-name="Tabela12.A2" office:value-type="string">
                  <text:list xml:id="list14480949948305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2 02</text:p>
                </table:table-cell>
                <table:table-cell table:style-name="Tabela12.C2" office:value-type="string">
                  <text:p text:style-name="P25">Szkło</text:p>
                </table:table-cell>
              </table:table-row>
              <table:table-row>
                <table:table-cell table:style-name="Tabela12.A2" office:value-type="string">
                  <text:list xml:id="list14481019248102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2 03</text:p>
                </table:table-cell>
                <table:table-cell table:style-name="Tabela12.C2" office:value-type="string">
                  <text:p text:style-name="P25">Tworzywa sztuczne</text:p>
                </table:table-cell>
              </table:table-row>
              <table:table-row>
                <table:table-cell table:style-name="Tabela12.A2" office:value-type="string">
                  <text:list xml:id="list14480894865627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2 04*</text:p>
                </table:table-cell>
                <table:table-cell table:style-name="Tabela12.C2" office:value-type="string">
                  <text:p text:style-name="P25">Odpady drewna, szkła i tworzyw sztucznych zawierające lub zanieczyszczone substancjami niebezpiecznymi (podkłady kolejowe)</text:p>
                </table:table-cell>
              </table:table-row>
              <table:table-row>
                <table:table-cell table:style-name="Tabela12.A2" office:value-type="string">
                  <text:list xml:id="list14481010431824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3 01*</text:p>
                </table:table-cell>
                <table:table-cell table:style-name="Tabela12.C2" office:value-type="string">
                  <text:p text:style-name="P25">Asfalt zawierający smołę</text:p>
                </table:table-cell>
              </table:table-row>
              <table:table-row>
                <table:table-cell table:style-name="Tabela12.A2" office:value-type="string">
                  <text:list xml:id="list14480858946513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3 02</text:p>
                </table:table-cell>
                <table:table-cell table:style-name="Tabela12.C2" office:value-type="string">
                  <text:p text:style-name="P25">Asfalt inny niż wymieniony w 17 03 01</text:p>
                </table:table-cell>
              </table:table-row>
              <table:table-row>
                <table:table-cell table:style-name="Tabela12.A2" office:value-type="string">
                  <text:list xml:id="list14480958017656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3 03*</text:p>
                </table:table-cell>
                <table:table-cell table:style-name="Tabela12.C2" office:value-type="string">
                  <text:p text:style-name="P25">Smoła i produkty smołowe</text:p>
                </table:table-cell>
              </table:table-row>
              <table:table-row>
                <table:table-cell table:style-name="Tabela12.A2" office:value-type="string">
                  <text:list xml:id="list14480850485080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3 80</text:p>
                </table:table-cell>
                <table:table-cell table:style-name="Tabela12.C2" office:value-type="string">
                  <text:p text:style-name="P25">Odpadowa papa</text:p>
                </table:table-cell>
              </table:table-row>
              <table:table-row>
                <table:table-cell table:style-name="Tabela12.A2" office:value-type="string">
                  <text:list xml:id="list14480832745051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1</text:p>
                </table:table-cell>
                <table:table-cell table:style-name="Tabela12.C2" office:value-type="string">
                  <text:p text:style-name="P25">Miedź, brąz, mosiądz</text:p>
                </table:table-cell>
              </table:table-row>
              <table:table-row>
                <table:table-cell table:style-name="Tabela12.A2" office:value-type="string">
                  <text:list xml:id="list14480864898063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2</text:p>
                </table:table-cell>
                <table:table-cell table:style-name="Tabela12.C2" office:value-type="string">
                  <text:p text:style-name="P25">Aluminium</text:p>
                </table:table-cell>
              </table:table-row>
              <table:table-row>
                <table:table-cell table:style-name="Tabela12.A2" office:value-type="string">
                  <text:list xml:id="list14481002621699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3</text:p>
                </table:table-cell>
                <table:table-cell table:style-name="Tabela12.C2" office:value-type="string">
                  <text:p text:style-name="P25">Ołów</text:p>
                </table:table-cell>
              </table:table-row>
              <table:table-row>
                <table:table-cell table:style-name="Tabela12.A2" office:value-type="string">
                  <text:list xml:id="list14480976565132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4</text:p>
                </table:table-cell>
                <table:table-cell table:style-name="Tabela12.C2" office:value-type="string">
                  <text:p text:style-name="P25">Cynk</text:p>
                </table:table-cell>
              </table:table-row>
              <table:table-row>
                <table:table-cell table:style-name="Tabela12.A2" office:value-type="string">
                  <text:list xml:id="list144809161862707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5</text:p>
                </table:table-cell>
                <table:table-cell table:style-name="Tabela12.C2" office:value-type="string">
                  <text:p text:style-name="P25">Żelazo i stal</text:p>
                </table:table-cell>
              </table:table-row>
              <table:table-row>
                <table:table-cell table:style-name="Tabela12.A2" office:value-type="string">
                  <text:list xml:id="list14480888860945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6</text:p>
                </table:table-cell>
                <table:table-cell table:style-name="Tabela12.C2" office:value-type="string">
                  <text:p text:style-name="P25">Cyna</text:p>
                </table:table-cell>
              </table:table-row>
              <table:table-row>
                <table:table-cell table:style-name="Tabela12.A2" office:value-type="string">
                  <text:list xml:id="list14480981159442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7</text:p>
                </table:table-cell>
                <table:table-cell table:style-name="Tabela12.C2" office:value-type="string">
                  <text:p text:style-name="P25">Mieszaniny metali</text:p>
                </table:table-cell>
              </table:table-row>
              <table:table-row>
                <table:table-cell table:style-name="Tabela12.A2" office:value-type="string">
                  <text:list xml:id="list14481010699101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09*</text:p>
                </table:table-cell>
                <table:table-cell table:style-name="Tabela12.C2" office:value-type="string">
                  <text:p text:style-name="P25">Odpady metali zanieczyszczone substancjami niebezpiecznymi</text:p>
                </table:table-cell>
              </table:table-row>
              <table:table-row>
                <table:table-cell table:style-name="Tabela12.A2" office:value-type="string">
                  <text:list xml:id="list14480863081633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10*</text:p>
                </table:table-cell>
                <table:table-cell table:style-name="Tabela12.C2" office:value-type="string">
                  <text:p text:style-name="P25">Kable zawierające ropę naftową, smołę i inne substancje niebezpieczne</text:p>
                </table:table-cell>
              </table:table-row>
              <table:table-row>
                <table:table-cell table:style-name="Tabela12.A2" office:value-type="string">
                  <text:list xml:id="list14480892959963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4 11</text:p>
                </table:table-cell>
                <table:table-cell table:style-name="Tabela12.C2" office:value-type="string">
                  <text:p text:style-name="P25">Kable inne niż wymienione w 17 04 10</text:p>
                </table:table-cell>
              </table:table-row>
              <table:table-row>
                <table:table-cell table:style-name="Tabela12.A2" office:value-type="string">
                  <text:list xml:id="list14481018215556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5 07*</text:p>
                </table:table-cell>
                <table:table-cell table:style-name="Tabela12.C2" office:value-type="string">
                  <text:p text:style-name="P25">Tłuczeń torowy (kruszywo) zawierający substancje niebezpieczne</text:p>
                </table:table-cell>
              </table:table-row>
              <table:table-row>
                <table:table-cell table:style-name="Tabela12.A2" office:value-type="string">
                  <text:list xml:id="list14480928662334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5 08</text:p>
                </table:table-cell>
                <table:table-cell table:style-name="Tabela12.C2" office:value-type="string">
                  <text:p text:style-name="P25">Tłuczeń torowy (kruszywo) inny niż wymieniony w 17 05 07</text:p>
                </table:table-cell>
              </table:table-row>
              <table:table-row>
                <table:table-cell table:style-name="Tabela12.A2" office:value-type="string">
                  <text:list xml:id="list14480935561819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6 01*</text:p>
                </table:table-cell>
                <table:table-cell table:style-name="Tabela12.C2" office:value-type="string">
                  <text:p text:style-name="P25">Materiały izolacyjne zawierające azbest</text:p>
                </table:table-cell>
              </table:table-row>
              <table:table-row>
                <table:table-cell table:style-name="Tabela12.A2" office:value-type="string">
                  <text:list xml:id="list14480974688409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6 03*</text:p>
                </table:table-cell>
                <table:table-cell table:style-name="Tabela12.C2" office:value-type="string">
                  <text:p text:style-name="P25">Inne materiały izolacyjne zawierające substancje niebezpieczne</text:p>
                </table:table-cell>
              </table:table-row>
              <table:table-row>
                <table:table-cell table:style-name="Tabela12.A2" office:value-type="string">
                  <text:list xml:id="list14480929177887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6 04</text:p>
                </table:table-cell>
                <table:table-cell table:style-name="Tabela12.C2" office:value-type="string">
                  <text:p text:style-name="P25">Materiały izolacyjne inne niż wymienione w 17 06 01 i 17 06 03</text:p>
                </table:table-cell>
              </table:table-row>
              <table:table-row>
                <table:table-cell table:style-name="Tabela12.A2" office:value-type="string">
                  <text:list xml:id="list144809350422133" text:continue-numbering="true" text:style-name="L7">
                    <text:list-item>
                      <text:p text:style-name="P104"><text:soft-page-break/></text:p>
                    </text:list-item>
                  </text:list>
                </table:table-cell>
                <table:table-cell table:style-name="Tabela12.B2" office:value-type="string">
                  <text:p text:style-name="P12">17 06 05*</text:p>
                </table:table-cell>
                <table:table-cell table:style-name="Tabela12.C2" office:value-type="string">
                  <text:p text:style-name="P25">Materiały konstrukcyjne zawierające azbest</text:p>
                </table:table-cell>
              </table:table-row>
              <table:table-row>
                <table:table-cell table:style-name="Tabela12.A2" office:value-type="string">
                  <text:list xml:id="list14480974148326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8 01*</text:p>
                </table:table-cell>
                <table:table-cell table:style-name="Tabela12.C2" office:value-type="string">
                  <text:p text:style-name="P25">Materiały konstrukcyjne zawierające gips zanieczyszczone substancjami niebezpiecznymi</text:p>
                </table:table-cell>
              </table:table-row>
              <table:table-row>
                <table:table-cell table:style-name="Tabela12.A2" office:value-type="string">
                  <text:list xml:id="list14480886007483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9 01*</text:p>
                </table:table-cell>
                <table:table-cell table:style-name="Tabela12.C2" office:value-type="string">
                  <text:p text:style-name="P25">Odpady z budowy, remontów i demontażu zawierające rtęć</text:p>
                </table:table-cell>
              </table:table-row>
              <table:table-row>
                <table:table-cell table:style-name="Tabela12.A2" office:value-type="string">
                  <text:list xml:id="list14480910016717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9 02*</text:p>
                </table:table-cell>
                <table:table-cell table:style-name="Tabela12.C2" office:value-type="string">
                  <text:p text:style-name="P25">Odpady z budowy, remontów i demontażu zawierające PCB (np. substancje i przedmioty zawierające PCB: szczeliwa, wykładziny podłogowe zawierające żywice, szczelne zespoły okienne, kondensatory)</text:p>
                </table:table-cell>
              </table:table-row>
              <table:table-row>
                <table:table-cell table:style-name="Tabela12.A2" office:value-type="string">
                  <text:list xml:id="list14481017467508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9 03*</text:p>
                </table:table-cell>
                <table:table-cell table:style-name="Tabela12.C2" office:value-type="string">
                  <text:p text:style-name="P25">Inne odpady z budowy, remontów i demontażu (w tym odpady zmieszane) zawierające substancje niebezpieczne</text:p>
                </table:table-cell>
              </table:table-row>
              <table:table-row>
                <table:table-cell table:style-name="Tabela12.A2" office:value-type="string">
                  <text:list xml:id="list14480890375722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17 09 04</text:p>
                </table:table-cell>
                <table:table-cell table:style-name="Tabela12.C2" office:value-type="string">
                  <text:p text:style-name="P25">Zmieszane odpady z budowy, remontów i demontażu inne niż wymienione w 17 09 01, 17 09 02 i 17 09 03</text:p>
                </table:table-cell>
              </table:table-row>
              <table:table-row>
                <table:table-cell table:style-name="Tabela12.A2" office:value-type="string">
                  <text:list xml:id="list14480871988980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01</text:p>
                </table:table-cell>
                <table:table-cell table:style-name="Tabela12.C2" office:value-type="string">
                  <text:p text:style-name="P25">Papier i tektura</text:p>
                </table:table-cell>
              </table:table-row>
              <table:table-row>
                <table:table-cell table:style-name="Tabela12.A2" office:value-type="string">
                  <text:list xml:id="list14480940607696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02</text:p>
                </table:table-cell>
                <table:table-cell table:style-name="Tabela12.C2" office:value-type="string">
                  <text:p text:style-name="P25">Szkło</text:p>
                </table:table-cell>
              </table:table-row>
              <table:table-row>
                <table:table-cell table:style-name="Tabela12.A2" office:value-type="string">
                  <text:list xml:id="list14480974656912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08</text:p>
                </table:table-cell>
                <table:table-cell table:style-name="Tabela12.C2" office:value-type="string">
                  <text:p text:style-name="P25">Odpady kuchenne ulegające biodegradacji</text:p>
                </table:table-cell>
              </table:table-row>
              <table:table-row>
                <table:table-cell table:style-name="Tabela12.A2" office:value-type="string">
                  <text:list xml:id="list14480872731728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0</text:p>
                </table:table-cell>
                <table:table-cell table:style-name="Tabela12.C2" office:value-type="string">
                  <text:p text:style-name="P25">Odzież</text:p>
                </table:table-cell>
              </table:table-row>
              <table:table-row>
                <table:table-cell table:style-name="Tabela12.A2" office:value-type="string">
                  <text:list xml:id="list14480884319950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1</text:p>
                </table:table-cell>
                <table:table-cell table:style-name="Tabela12.C2" office:value-type="string">
                  <text:p text:style-name="P25">Tekstylia</text:p>
                </table:table-cell>
              </table:table-row>
              <table:table-row>
                <table:table-cell table:style-name="Tabela12.A2" office:value-type="string">
                  <text:list xml:id="list14480973223374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3*</text:p>
                </table:table-cell>
                <table:table-cell table:style-name="Tabela12.C2" office:value-type="string">
                  <text:p text:style-name="P25">Rozpuszczalniki</text:p>
                </table:table-cell>
              </table:table-row>
              <table:table-row>
                <table:table-cell table:style-name="Tabela12.A2" office:value-type="string">
                  <text:list xml:id="list14480826254896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4*</text:p>
                </table:table-cell>
                <table:table-cell table:style-name="Tabela12.C2" office:value-type="string">
                  <text:p text:style-name="P25">Kwasy</text:p>
                </table:table-cell>
              </table:table-row>
              <table:table-row>
                <table:table-cell table:style-name="Tabela12.A2" office:value-type="string">
                  <text:list xml:id="list14480941402918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5*</text:p>
                </table:table-cell>
                <table:table-cell table:style-name="Tabela12.C2" office:value-type="string">
                  <text:p text:style-name="P25">Alkalia</text:p>
                </table:table-cell>
              </table:table-row>
              <table:table-row>
                <table:table-cell table:style-name="Tabela12.A2" office:value-type="string">
                  <text:list xml:id="list14481018744881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7*</text:p>
                </table:table-cell>
                <table:table-cell table:style-name="Tabela12.C2" office:value-type="string">
                  <text:p text:style-name="P25">Odczynniki fotograficzne</text:p>
                </table:table-cell>
              </table:table-row>
              <table:table-row>
                <table:table-cell table:style-name="Tabela12.A2" office:value-type="string">
                  <text:list xml:id="list14480986199642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19*</text:p>
                </table:table-cell>
                <table:table-cell table:style-name="Tabela12.C2" office:value-type="string">
                  <text:p text:style-name="P25">Środki ochrony roślin I i II klasy toksyczności (bardzo toksyczne i toksyczne np. herbicydy, insektycydy)</text:p>
                </table:table-cell>
              </table:table-row>
              <table:table-row>
                <table:table-cell table:style-name="Tabela12.A2" office:value-type="string">
                  <text:list xml:id="list14480958098469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1*</text:p>
                </table:table-cell>
                <table:table-cell table:style-name="Tabela12.C2" office:value-type="string">
                  <text:p text:style-name="P25">Lampy fluorescencyjne i inne odpady zawierające rtęć</text:p>
                </table:table-cell>
              </table:table-row>
              <table:table-row>
                <table:table-cell table:style-name="Tabela12.A2" office:value-type="string">
                  <text:list xml:id="list14480855965067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3*</text:p>
                </table:table-cell>
                <table:table-cell table:style-name="Tabela12.C2" office:value-type="string">
                  <text:p text:style-name="P25">Urządzenia zawierające freony</text:p>
                </table:table-cell>
              </table:table-row>
              <table:table-row>
                <table:table-cell table:style-name="Tabela12.A2" office:value-type="string">
                  <text:list xml:id="list14480974991690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5</text:p>
                </table:table-cell>
                <table:table-cell table:style-name="Tabela12.C2" office:value-type="string">
                  <text:p text:style-name="P25">Oleje i tłuszcze jadalne</text:p>
                </table:table-cell>
              </table:table-row>
              <table:table-row>
                <table:table-cell table:style-name="Tabela12.A2" office:value-type="string">
                  <text:list xml:id="list144809131324591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6*</text:p>
                </table:table-cell>
                <table:table-cell table:style-name="Tabela12.C2" office:value-type="string">
                  <text:p text:style-name="P25">Oleje i tłuszcze inne niż wymienione w 20 01 25</text:p>
                </table:table-cell>
              </table:table-row>
              <table:table-row>
                <table:table-cell table:style-name="Tabela12.A2" office:value-type="string">
                  <text:list xml:id="list14480891773019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7*</text:p>
                </table:table-cell>
                <table:table-cell table:style-name="Tabela12.C2" office:value-type="string">
                  <text:p text:style-name="P25">Farby, tusze, farby drukarskie, kleje, lepiszcze i żywice zawierające substancje niebezpieczne</text:p>
                </table:table-cell>
              </table:table-row>
              <table:table-row>
                <table:table-cell table:style-name="Tabela12.A2" office:value-type="string">
                  <text:list xml:id="list14480851499401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8</text:p>
                </table:table-cell>
                <table:table-cell table:style-name="Tabela12.C2" office:value-type="string">
                  <text:p text:style-name="P25">Farby, tusze, farby drukarskie, kleje, lepiszcze i żywice inne niż wymienione w 20 01 27</text:p>
                </table:table-cell>
              </table:table-row>
              <table:table-row>
                <table:table-cell table:style-name="Tabela12.A2" office:value-type="string">
                  <text:list xml:id="list14481016659141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29*</text:p>
                </table:table-cell>
                <table:table-cell table:style-name="Tabela12.C2" office:value-type="string">
                  <text:p text:style-name="P25">Detergenty zawierające substancje niebezpieczne</text:p>
                </table:table-cell>
              </table:table-row>
              <table:table-row>
                <table:table-cell table:style-name="Tabela12.A2" office:value-type="string">
                  <text:list xml:id="list144809071039399" text:continue-numbering="true" text:style-name="L7">
                    <text:list-item>
                      <text:p text:style-name="P104"><text:soft-page-break/></text:p>
                    </text:list-item>
                  </text:list>
                </table:table-cell>
                <table:table-cell table:style-name="Tabela12.B2" office:value-type="string">
                  <text:p text:style-name="P12">20 01 30</text:p>
                </table:table-cell>
                <table:table-cell table:style-name="Tabela12.C2" office:value-type="string">
                  <text:p text:style-name="P25">Detergenty inne niż wymienione w 20 01 29</text:p>
                </table:table-cell>
              </table:table-row>
              <table:table-row>
                <table:table-cell table:style-name="Tabela12.A2" office:value-type="string">
                  <text:list xml:id="list14480873880264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1*</text:p>
                </table:table-cell>
                <table:table-cell table:style-name="Tabela12.C2" office:value-type="string">
                  <text:p text:style-name="P25">Leki cytotoksyczne i cytostatyczne</text:p>
                </table:table-cell>
              </table:table-row>
              <table:table-row>
                <table:table-cell table:style-name="Tabela12.A2" office:value-type="string">
                  <text:list xml:id="list14480874638266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2</text:p>
                </table:table-cell>
                <table:table-cell table:style-name="Tabela12.C2" office:value-type="string">
                  <text:p text:style-name="P25">Leki inne niż wymienione w 20 01 31</text:p>
                </table:table-cell>
              </table:table-row>
              <table:table-row>
                <table:table-cell table:style-name="Tabela12.A2" office:value-type="string">
                  <text:list xml:id="list144808531174741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3*</text:p>
                </table:table-cell>
                <table:table-cell table:style-name="Tabela12.C2" office:value-type="string">
                  <text:p text:style-name="P25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12.A2" office:value-type="string">
                  <text:list xml:id="list144808666035048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4</text:p>
                </table:table-cell>
                <table:table-cell table:style-name="Tabela12.C2" office:value-type="string">
                  <text:p text:style-name="P25">Baterie i akumulatory inne niż wymienione w 20 01 33</text:p>
                </table:table-cell>
              </table:table-row>
              <table:table-row>
                <table:table-cell table:style-name="Tabela12.A2" office:value-type="string">
                  <text:list xml:id="list144810269604840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5*</text:p>
                </table:table-cell>
                <table:table-cell table:style-name="Tabela12.C2" office:value-type="string">
                  <text:p text:style-name="P25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12.A2" office:value-type="string">
                  <text:list xml:id="list14481038927034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6</text:p>
                </table:table-cell>
                <table:table-cell table:style-name="Tabela12.C2" office:value-type="string">
                  <text:p text:style-name="P25">Zużyte urządzenia elektryczne i elektroniczne inne niż wymienione w 20 01 21, 20 01 23 i 20 01 35</text:p>
                </table:table-cell>
              </table:table-row>
              <table:table-row>
                <table:table-cell table:style-name="Tabela12.A2" office:value-type="string">
                  <text:list xml:id="list144809378985674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7*</text:p>
                </table:table-cell>
                <table:table-cell table:style-name="Tabela12.C2" office:value-type="string">
                  <text:p text:style-name="P25">Drewno zawierające substancje niebezpieczne</text:p>
                </table:table-cell>
              </table:table-row>
              <table:table-row>
                <table:table-cell table:style-name="Tabela12.A2" office:value-type="string">
                  <text:list xml:id="list14481028944665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8</text:p>
                </table:table-cell>
                <table:table-cell table:style-name="Tabela12.C2" office:value-type="string">
                  <text:p text:style-name="P25">Drewno inne niż wymienione w 20 01 37</text:p>
                </table:table-cell>
              </table:table-row>
              <table:table-row>
                <table:table-cell table:style-name="Tabela12.A2" office:value-type="string">
                  <text:list xml:id="list14480887153076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39</text:p>
                </table:table-cell>
                <table:table-cell table:style-name="Tabela12.C2" office:value-type="string">
                  <text:p text:style-name="P25">Tworzywa sztuczne</text:p>
                </table:table-cell>
              </table:table-row>
              <table:table-row>
                <table:table-cell table:style-name="Tabela12.A2" office:value-type="string">
                  <text:list xml:id="list14480836566437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40</text:p>
                </table:table-cell>
                <table:table-cell table:style-name="Tabela12.C2" office:value-type="string">
                  <text:p text:style-name="P25">Metale</text:p>
                </table:table-cell>
              </table:table-row>
              <table:table-row>
                <table:table-cell table:style-name="Tabela12.A2" office:value-type="string">
                  <text:list xml:id="list14480935089186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41</text:p>
                </table:table-cell>
                <table:table-cell table:style-name="Tabela12.C2" office:value-type="string">
                  <text:p text:style-name="P25">Odpady zmiotek wentylacyjnych</text:p>
                </table:table-cell>
              </table:table-row>
              <table:table-row>
                <table:table-cell table:style-name="Tabela12.A2" office:value-type="string">
                  <text:list xml:id="list14480885336002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80</text:p>
                </table:table-cell>
                <table:table-cell table:style-name="Tabela12.C2" office:value-type="string">
                  <text:p text:style-name="P25">Środki ochrony roślin inne niż wymienione w 20 01 19</text:p>
                </table:table-cell>
              </table:table-row>
              <table:table-row>
                <table:table-cell table:style-name="Tabela12.A2" office:value-type="string">
                  <text:list xml:id="list144808711983431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1 99</text:p>
                </table:table-cell>
                <table:table-cell table:style-name="Tabela12.C2" office:value-type="string">
                  <text:p text:style-name="P25">Inne niewymienione frakcje zbierane w sposób selektywny</text:p>
                </table:table-cell>
              </table:table-row>
              <table:table-row>
                <table:table-cell table:style-name="Tabela12.A2" office:value-type="string">
                  <text:list xml:id="list144810277282155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2 01</text:p>
                </table:table-cell>
                <table:table-cell table:style-name="Tabela12.C2" office:value-type="string">
                  <text:p text:style-name="P25">Odpady ulegające biodegradacji</text:p>
                </table:table-cell>
              </table:table-row>
              <table:table-row>
                <table:table-cell table:style-name="Tabela12.A2" office:value-type="string">
                  <text:list xml:id="list144809690917181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2 02</text:p>
                </table:table-cell>
                <table:table-cell table:style-name="Tabela12.C2" office:value-type="string">
                  <text:p text:style-name="P25">Gleba i ziemia, w tym kamienie</text:p>
                </table:table-cell>
              </table:table-row>
              <table:table-row>
                <table:table-cell table:style-name="Tabela12.A2" office:value-type="string">
                  <text:list xml:id="list14480879929812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2 03</text:p>
                </table:table-cell>
                <table:table-cell table:style-name="Tabela12.C2" office:value-type="string">
                  <text:p text:style-name="P25">Inne odpady nieulegające biodegradacji</text:p>
                </table:table-cell>
              </table:table-row>
              <table:table-row>
                <table:table-cell table:style-name="Tabela12.A2" office:value-type="string">
                  <text:list xml:id="list14480989473349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3 01</text:p>
                </table:table-cell>
                <table:table-cell table:style-name="Tabela12.C2" office:value-type="string">
                  <text:p text:style-name="P25">Niesegregowane (zmieszane) odpady komunalne</text:p>
                </table:table-cell>
              </table:table-row>
              <table:table-row>
                <table:table-cell table:style-name="Tabela12.A2" office:value-type="string">
                  <text:list xml:id="list144808511916567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3 02</text:p>
                </table:table-cell>
                <table:table-cell table:style-name="Tabela12.C2" office:value-type="string">
                  <text:p text:style-name="P25">Odpady z targowisk</text:p>
                </table:table-cell>
              </table:table-row>
              <table:table-row>
                <table:table-cell table:style-name="Tabela12.A2" office:value-type="string">
                  <text:list xml:id="list144808431143492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3 04</text:p>
                </table:table-cell>
                <table:table-cell table:style-name="Tabela12.C2" office:value-type="string">
                  <text:p text:style-name="P25">Szlamy ze zbiorników bezodpływowych służących do gromadzenia nieczystości</text:p>
                </table:table-cell>
              </table:table-row>
              <table:table-row>
                <table:table-cell table:style-name="Tabela12.A2" office:value-type="string">
                  <text:list xml:id="list144809035548273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3 06</text:p>
                </table:table-cell>
                <table:table-cell table:style-name="Tabela12.C2" office:value-type="string">
                  <text:p text:style-name="P25">Odpady ze studzienek kanalizacyjnych</text:p>
                </table:table-cell>
              </table:table-row>
              <table:table-row>
                <table:table-cell table:style-name="Tabela12.A2" office:value-type="string">
                  <text:list xml:id="list144809848665766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3 07</text:p>
                </table:table-cell>
                <table:table-cell table:style-name="Tabela12.C2" office:value-type="string">
                  <text:p text:style-name="P25">Odpady wielkogabarytowe</text:p>
                </table:table-cell>
              </table:table-row>
              <table:table-row>
                <table:table-cell table:style-name="Tabela12.A2" office:value-type="string">
                  <text:list xml:id="list144808801753809" text:continue-numbering="true" text:style-name="L7">
                    <text:list-item>
                      <text:p text:style-name="P104"/>
                    </text:list-item>
                  </text:list>
                </table:table-cell>
                <table:table-cell table:style-name="Tabela12.B2" office:value-type="string">
                  <text:p text:style-name="P12">20 03 99</text:p>
                </table:table-cell>
                <table:table-cell table:style-name="Tabela12.C2" office:value-type="string">
                  <text:p text:style-name="P69">Odpady komunalne niewymienione w innych podgrupach</text:p>
                </table:table-cell>
              </table:table-row>
              <table:table-row>
                <table:table-cell table:style-name="Tabela12.B2" table:number-columns-spanned="2" office:value-type="string">
                  <text:p text:style-name="P12">Uwagi:</text:p>
                </table:table-cell>
                <table:covered-table-cell/>
                <table:table-cell table:style-name="Tabela12.C2" office:value-type="string">
                  <text:p text:style-name="P69"><text:span text:style-name="T8">Odpady odbiera </text:span>Oddział w Sochaczewie <text:s text:c="18"/>ul. Żyrardowska <text:s/>6, 96-500 Sochaczew</text:p>
                </table:table-cell>
              </table:table-row>
            </table:table>
            <text:p text:style-name="P5"/>
          </table:table-cell>
          <table:covered-table-cell/>
        </table:table-row>
      </table:table>
      <text:p text:style-name="P91">* <text:span text:style-name="T18">odpad niebezpieczny</text:span></text:p>
      <text:p text:style-name="P80"><text:soft-page-break/>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26">Nazwa firmy:</text:p>
          </table:table-cell>
          <table:table-cell table:style-name="Tabela13.B1" office:value-type="string">
            <text:p text:style-name="P26">ZGO <text:s/>AQUARIUM <text:s/>Sp. z o.o.</text:p>
          </table:table-cell>
        </table:table-row>
        <table:table-row>
          <table:table-cell table:style-name="Tabela13.A2" office:value-type="string">
            <text:p text:style-name="P26">Miasto:</text:p>
          </table:table-cell>
          <table:table-cell table:style-name="Tabela13.B2" office:value-type="string">
            <text:p text:style-name="P26">96-200 Rawa Mazowiecka</text:p>
          </table:table-cell>
        </table:table-row>
        <table:table-row>
          <table:table-cell table:style-name="Tabela13.A2" office:value-type="string">
            <text:p text:style-name="P26">Adres:</text:p>
          </table:table-cell>
          <table:table-cell table:style-name="Tabela13.B2" office:value-type="string">
            <text:p text:style-name="P26">Katowicka 20</text:p>
          </table:table-cell>
        </table:table-row>
        <table:table-row>
          <table:table-cell table:style-name="Tabela13.A2" office:value-type="string">
            <text:p text:style-name="P26">NIP:</text:p>
          </table:table-cell>
          <table:table-cell table:style-name="Tabela13.B2" office:value-type="string">
            <text:p text:style-name="P26">8351567630</text:p>
          </table:table-cell>
        </table:table-row>
        <table:table-row>
          <table:table-cell table:style-name="Tabela13.A2" office:value-type="string">
            <text:p text:style-name="P26">REGON:</text:p>
          </table:table-cell>
          <table:table-cell table:style-name="Tabela13.B2" office:value-type="string">
            <text:p text:style-name="P26">100441327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6">Numer rejestrowy:</text:p>
          </table:table-cell>
          <table:table-cell table:style-name="Tabela14.B1" office:value-type="string">
            <text:p text:style-name="P26">4/2014</text:p>
          </table:table-cell>
        </table:table-row>
        <table:table-row>
          <table:table-cell table:style-name="Tabela14.A2" office:value-type="string">
            <text:p text:style-name="P26">Data wpisu:</text:p>
          </table:table-cell>
          <table:table-cell table:style-name="Tabela14.B2" office:value-type="string">
            <text:p text:style-name="P26">2014-11-12</text:p>
          </table:table-cell>
        </table:table-row>
        <table:table-row>
          <table:table-cell table:style-name="Tabela14.A2" table:number-columns-spanned="2" office:value-type="string">
            <text:p text:style-name="P26">Rodzaj odbieranych odpadów:</text:p>
            <table:table table:name="Tabela37" table:style-name="Tabela37">
              <table:table-column table:style-name="Tabela37.A"/>
              <table:table-column table:style-name="Tabela37.B"/>
              <table:table-column table:style-name="Tabela37.C"/>
              <table:table-row>
                <table:table-cell table:style-name="Tabela37.A1" office:value-type="string">
                  <text:p text:style-name="P36">Lp.</text:p>
                </table:table-cell>
                <table:table-cell table:style-name="Tabela37.B1" office:value-type="string">
                  <text:p text:style-name="P37">Kod odpadu</text:p>
                </table:table-cell>
                <table:table-cell table:style-name="Tabela37.C1" office:value-type="string">
                  <text:p text:style-name="P37">Rodzaj odpadu</text:p>
                </table:table-cell>
              </table:table-row>
              <table:table-row>
                <table:table-cell table:style-name="Tabela37.A2" office:value-type="string">
                  <text:list xml:id="list3639464424" text:style-name="L8">
                    <text:list-item>
                      <text:p text:style-name="P116"/>
                    </text:list-item>
                  </text:list>
                </table:table-cell>
                <table:table-cell table:style-name="Tabela37.B2" office:value-type="string">
                  <text:p text:style-name="P13">10 01 01</text:p>
                </table:table-cell>
                <table:table-cell table:style-name="Tabela37.C2" office:value-type="string">
                  <text:p text:style-name="P26">Żużle, popioły paleniskowe i pyły z kotłów (z wyłączeniem pyłów z kotłów wymienionych w 10 01 04)</text:p>
                </table:table-cell>
              </table:table-row>
              <table:table-row>
                <table:table-cell table:style-name="Tabela37.A2" office:value-type="string">
                  <text:list xml:id="list14480842863311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1</text:p>
                </table:table-cell>
                <table:table-cell table:style-name="Tabela37.C2" office:value-type="string">
                  <text:p text:style-name="P26">Opakowania z papieru i tektury</text:p>
                </table:table-cell>
              </table:table-row>
              <table:table-row>
                <table:table-cell table:style-name="Tabela37.A2" office:value-type="string">
                  <text:list xml:id="list14480856430000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2</text:p>
                </table:table-cell>
                <table:table-cell table:style-name="Tabela37.C2" office:value-type="string">
                  <text:p text:style-name="P26">Opakowania z tworzyw sztucznych</text:p>
                </table:table-cell>
              </table:table-row>
              <table:table-row>
                <table:table-cell table:style-name="Tabela37.A2" office:value-type="string">
                  <text:list xml:id="list144808446479081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3</text:p>
                </table:table-cell>
                <table:table-cell table:style-name="Tabela37.C2" office:value-type="string">
                  <text:p text:style-name="P26">Opakowania z drewna</text:p>
                </table:table-cell>
              </table:table-row>
              <table:table-row>
                <table:table-cell table:style-name="Tabela37.A2" office:value-type="string">
                  <text:list xml:id="list144810134363108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4</text:p>
                </table:table-cell>
                <table:table-cell table:style-name="Tabela37.C2" office:value-type="string">
                  <text:p text:style-name="P26">Opakowania z metali</text:p>
                </table:table-cell>
              </table:table-row>
              <table:table-row>
                <table:table-cell table:style-name="Tabela37.A2" office:value-type="string">
                  <text:list xml:id="list144809572258618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5</text:p>
                </table:table-cell>
                <table:table-cell table:style-name="Tabela37.C2" office:value-type="string">
                  <text:p text:style-name="P26">Opakowania wielomateriałowe</text:p>
                </table:table-cell>
              </table:table-row>
              <table:table-row>
                <table:table-cell table:style-name="Tabela37.A2" office:value-type="string">
                  <text:list xml:id="list14481028434919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6</text:p>
                </table:table-cell>
                <table:table-cell table:style-name="Tabela37.C2" office:value-type="string">
                  <text:p text:style-name="P26">Zmieszane odpady opakowaniowe</text:p>
                </table:table-cell>
              </table:table-row>
              <table:table-row>
                <table:table-cell table:style-name="Tabela37.A2" office:value-type="string">
                  <text:list xml:id="list14480872354942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7</text:p>
                </table:table-cell>
                <table:table-cell table:style-name="Tabela37.C2" office:value-type="string">
                  <text:p text:style-name="P26">Opakowania ze szkła</text:p>
                </table:table-cell>
              </table:table-row>
              <table:table-row>
                <table:table-cell table:style-name="Tabela37.A2" office:value-type="string">
                  <text:list xml:id="list144810140874058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5 01 09</text:p>
                </table:table-cell>
                <table:table-cell table:style-name="Tabela37.C2" office:value-type="string">
                  <text:p text:style-name="P26">Opakowania z tekstyliów</text:p>
                </table:table-cell>
              </table:table-row>
              <table:table-row>
                <table:table-cell table:style-name="Tabela37.A2" office:value-type="string">
                  <text:list xml:id="list144810386529475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6 01 03</text:p>
                </table:table-cell>
                <table:table-cell table:style-name="Tabela37.C2" office:value-type="string">
                  <text:p text:style-name="P26">Zużyte opony</text:p>
                </table:table-cell>
              </table:table-row>
              <table:table-row>
                <table:table-cell table:style-name="Tabela37.A2" office:value-type="string">
                  <text:list xml:id="list14480937861611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6 80 01</text:p>
                </table:table-cell>
                <table:table-cell table:style-name="Tabela37.C2" office:value-type="string">
                  <text:p text:style-name="P26">Magnetyczne i optyczne nośniki informacji</text:p>
                </table:table-cell>
              </table:table-row>
              <table:table-row>
                <table:table-cell table:style-name="Tabela37.A2" office:value-type="string">
                  <text:list xml:id="list144809672972275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1 01</text:p>
                </table:table-cell>
                <table:table-cell table:style-name="Tabela37.C2" office:value-type="string">
                  <text:p text:style-name="P26">Odpady betonu oraz gruz betonowy z rozbiórek i remontów</text:p>
                </table:table-cell>
              </table:table-row>
              <table:table-row>
                <table:table-cell table:style-name="Tabela37.A2" office:value-type="string">
                  <text:list xml:id="list144809854561156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1 02</text:p>
                </table:table-cell>
                <table:table-cell table:style-name="Tabela37.C2" office:value-type="string">
                  <text:p text:style-name="P26">Gruz ceglany</text:p>
                </table:table-cell>
              </table:table-row>
              <table:table-row>
                <table:table-cell table:style-name="Tabela37.A2" office:value-type="string">
                  <text:list xml:id="list14481037867214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1 07</text:p>
                </table:table-cell>
                <table:table-cell table:style-name="Tabela37.C2" office:value-type="string">
                  <text:p text:style-name="P26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37.A2" office:value-type="string">
                  <text:list xml:id="list14480971717177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2 01</text:p>
                </table:table-cell>
                <table:table-cell table:style-name="Tabela37.C2" office:value-type="string">
                  <text:p text:style-name="P26">Drewno</text:p>
                </table:table-cell>
              </table:table-row>
              <table:table-row>
                <table:table-cell table:style-name="Tabela37.A2" office:value-type="string">
                  <text:list xml:id="list144809593904131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2 02</text:p>
                </table:table-cell>
                <table:table-cell table:style-name="Tabela37.C2" office:value-type="string">
                  <text:p text:style-name="P26">Szkło</text:p>
                </table:table-cell>
              </table:table-row>
              <table:table-row>
                <table:table-cell table:style-name="Tabela37.A2" office:value-type="string">
                  <text:list xml:id="list14480877349850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2 03</text:p>
                </table:table-cell>
                <table:table-cell table:style-name="Tabela37.C2" office:value-type="string">
                  <text:p text:style-name="P26">Tworzywa sztuczne</text:p>
                </table:table-cell>
              </table:table-row>
              <table:table-row>
                <table:table-cell table:style-name="Tabela37.A2" office:value-type="string">
                  <text:list xml:id="list14480930430501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3 80</text:p>
                </table:table-cell>
                <table:table-cell table:style-name="Tabela37.C2" office:value-type="string">
                  <text:p text:style-name="P26">Odpadowa papa</text:p>
                </table:table-cell>
              </table:table-row>
              <table:table-row>
                <table:table-cell table:style-name="Tabela37.A2" office:value-type="string">
                  <text:list xml:id="list14481009783436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6 05*</text:p>
                </table:table-cell>
                <table:table-cell table:style-name="Tabela37.C2" office:value-type="string">
                  <text:p text:style-name="P26">Materiały konstrukcyjne zawierające azbest</text:p>
                </table:table-cell>
              </table:table-row>
              <table:table-row>
                <table:table-cell table:style-name="Tabela37.A2" office:value-type="string">
                  <text:list xml:id="list144809315543307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17 09 04</text:p>
                </table:table-cell>
                <table:table-cell table:style-name="Tabela37.C2" office:value-type="string">
                  <text:p text:style-name="P26">Zmieszane odpady z budowy, remontów i demontażu inne niż wymienione w 17 09 01, 17 09 02 i 17 09 03</text:p>
                </table:table-cell>
              </table:table-row>
              <table:table-row>
                <table:table-cell table:style-name="Tabela37.A2" office:value-type="string">
                  <text:list xml:id="list144809700885122" text:continue-numbering="true" text:style-name="L8">
                    <text:list-item>
                      <text:p text:style-name="P105"><text:soft-page-break/></text:p>
                    </text:list-item>
                  </text:list>
                </table:table-cell>
                <table:table-cell table:style-name="Tabela37.B2" office:value-type="string">
                  <text:p text:style-name="P13">19 08 02</text:p>
                </table:table-cell>
                <table:table-cell table:style-name="Tabela37.C2" office:value-type="string">
                  <text:p text:style-name="P26">Zawartość piaskowników</text:p>
                </table:table-cell>
              </table:table-row>
              <table:table-row>
                <table:table-cell table:style-name="Tabela37.A2" office:value-type="string">
                  <text:list xml:id="list14480900566491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01</text:p>
                </table:table-cell>
                <table:table-cell table:style-name="Tabela37.C2" office:value-type="string">
                  <text:p text:style-name="P26">Papier i tektura</text:p>
                </table:table-cell>
              </table:table-row>
              <table:table-row>
                <table:table-cell table:style-name="Tabela37.A2" office:value-type="string">
                  <text:list xml:id="list14480949527071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02</text:p>
                </table:table-cell>
                <table:table-cell table:style-name="Tabela37.C2" office:value-type="string">
                  <text:p text:style-name="P26">Szkło</text:p>
                </table:table-cell>
              </table:table-row>
              <table:table-row>
                <table:table-cell table:style-name="Tabela37.A2" office:value-type="string">
                  <text:list xml:id="list14480884154490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08</text:p>
                </table:table-cell>
                <table:table-cell table:style-name="Tabela37.C2" office:value-type="string">
                  <text:p text:style-name="P26">Odpady kuchenne ulegające biodegradacji</text:p>
                </table:table-cell>
              </table:table-row>
              <table:table-row>
                <table:table-cell table:style-name="Tabela37.A2" office:value-type="string">
                  <text:list xml:id="list144809099661441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0</text:p>
                </table:table-cell>
                <table:table-cell table:style-name="Tabela37.C2" office:value-type="string">
                  <text:p text:style-name="P26">Odzież</text:p>
                </table:table-cell>
              </table:table-row>
              <table:table-row>
                <table:table-cell table:style-name="Tabela37.A2" office:value-type="string">
                  <text:list xml:id="list14481023073790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1</text:p>
                </table:table-cell>
                <table:table-cell table:style-name="Tabela37.C2" office:value-type="string">
                  <text:p text:style-name="P26">Tekstylia</text:p>
                </table:table-cell>
              </table:table-row>
              <table:table-row>
                <table:table-cell table:style-name="Tabela37.A2" office:value-type="string">
                  <text:list xml:id="list14480873186832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3*</text:p>
                </table:table-cell>
                <table:table-cell table:style-name="Tabela37.C2" office:value-type="string">
                  <text:p text:style-name="P26">Rozpuszczalniki</text:p>
                </table:table-cell>
              </table:table-row>
              <table:table-row>
                <table:table-cell table:style-name="Tabela37.A2" office:value-type="string">
                  <text:list xml:id="list14480898557640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4*</text:p>
                </table:table-cell>
                <table:table-cell table:style-name="Tabela37.C2" office:value-type="string">
                  <text:p text:style-name="P26">Kwasy</text:p>
                </table:table-cell>
              </table:table-row>
              <table:table-row>
                <table:table-cell table:style-name="Tabela37.A2" office:value-type="string">
                  <text:list xml:id="list14481006723693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5*</text:p>
                </table:table-cell>
                <table:table-cell table:style-name="Tabela37.C2" office:value-type="string">
                  <text:p text:style-name="P26">Alkalia</text:p>
                </table:table-cell>
              </table:table-row>
              <table:table-row>
                <table:table-cell table:style-name="Tabela37.A2" office:value-type="string">
                  <text:list xml:id="list144810398889573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7*</text:p>
                </table:table-cell>
                <table:table-cell table:style-name="Tabela37.C2" office:value-type="string">
                  <text:p text:style-name="P26">Odczynniki fotograficzne</text:p>
                </table:table-cell>
              </table:table-row>
              <table:table-row>
                <table:table-cell table:style-name="Tabela37.A2" office:value-type="string">
                  <text:list xml:id="list144810204182047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19*</text:p>
                </table:table-cell>
                <table:table-cell table:style-name="Tabela37.C2" office:value-type="string">
                  <text:p text:style-name="P26">Środki ochrony roślin I i II klasy toksyczności (bardzo toksyczne i toksyczne np. herbicydy, insektycydy)</text:p>
                </table:table-cell>
              </table:table-row>
              <table:table-row>
                <table:table-cell table:style-name="Tabela37.A2" office:value-type="string">
                  <text:list xml:id="list144808533392438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1*</text:p>
                </table:table-cell>
                <table:table-cell table:style-name="Tabela37.C2" office:value-type="string">
                  <text:p text:style-name="P26">Lampy fluorescencyjne i inne odpady zawierające rtęć</text:p>
                </table:table-cell>
              </table:table-row>
              <table:table-row>
                <table:table-cell table:style-name="Tabela37.A2" office:value-type="string">
                  <text:list xml:id="list144808862033300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3*</text:p>
                </table:table-cell>
                <table:table-cell table:style-name="Tabela37.C2" office:value-type="string">
                  <text:p text:style-name="P26">Urządzenia zawierające freony</text:p>
                </table:table-cell>
              </table:table-row>
              <table:table-row>
                <table:table-cell table:style-name="Tabela37.A2" office:value-type="string">
                  <text:list xml:id="list144810291567791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5</text:p>
                </table:table-cell>
                <table:table-cell table:style-name="Tabela37.C2" office:value-type="string">
                  <text:p text:style-name="P26">Oleje i tłuszcze jadalne</text:p>
                </table:table-cell>
              </table:table-row>
              <table:table-row>
                <table:table-cell table:style-name="Tabela37.A2" office:value-type="string">
                  <text:list xml:id="list144809801553953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6*</text:p>
                </table:table-cell>
                <table:table-cell table:style-name="Tabela37.C2" office:value-type="string">
                  <text:p text:style-name="P26">Oleje i tłuszcze inne niż wymienione w 20 01 25</text:p>
                </table:table-cell>
              </table:table-row>
              <table:table-row>
                <table:table-cell table:style-name="Tabela37.A2" office:value-type="string">
                  <text:list xml:id="list144810356016238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7*</text:p>
                </table:table-cell>
                <table:table-cell table:style-name="Tabela37.C2" office:value-type="string">
                  <text:p text:style-name="P26">Farby, tusze, farby drukarskie, kleje, lepiszcze i żywice zawierające substancje niebezpieczne</text:p>
                </table:table-cell>
              </table:table-row>
              <table:table-row>
                <table:table-cell table:style-name="Tabela37.A2" office:value-type="string">
                  <text:list xml:id="list14481038999825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8</text:p>
                </table:table-cell>
                <table:table-cell table:style-name="Tabela37.C2" office:value-type="string">
                  <text:p text:style-name="P26">Farby, tusze, farby drukarskie, kleje, lepiszcze i żywice inne niż wymienione w 20 01 27</text:p>
                </table:table-cell>
              </table:table-row>
              <table:table-row>
                <table:table-cell table:style-name="Tabela37.A2" office:value-type="string">
                  <text:list xml:id="list14480872834089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29*</text:p>
                </table:table-cell>
                <table:table-cell table:style-name="Tabela37.C2" office:value-type="string">
                  <text:p text:style-name="P26">Detergenty zawierające substancje niebezpieczne</text:p>
                </table:table-cell>
              </table:table-row>
              <table:table-row>
                <table:table-cell table:style-name="Tabela37.A2" office:value-type="string">
                  <text:list xml:id="list14480990530662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0</text:p>
                </table:table-cell>
                <table:table-cell table:style-name="Tabela37.C2" office:value-type="string">
                  <text:p text:style-name="P26">Detergenty inne niż wymienione w 20 01 29</text:p>
                </table:table-cell>
              </table:table-row>
              <table:table-row>
                <table:table-cell table:style-name="Tabela37.A2" office:value-type="string">
                  <text:list xml:id="list144808670022386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1*</text:p>
                </table:table-cell>
                <table:table-cell table:style-name="Tabela37.C2" office:value-type="string">
                  <text:p text:style-name="P26">Leki cytotoksyczne i cytostatyczne</text:p>
                </table:table-cell>
              </table:table-row>
              <table:table-row>
                <table:table-cell table:style-name="Tabela37.A2" office:value-type="string">
                  <text:list xml:id="list144809903749797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2</text:p>
                </table:table-cell>
                <table:table-cell table:style-name="Tabela37.C2" office:value-type="string">
                  <text:p text:style-name="P26">Leki inne niż wymienione w 20 01 31</text:p>
                </table:table-cell>
              </table:table-row>
              <table:table-row>
                <table:table-cell table:style-name="Tabela37.A2" office:value-type="string">
                  <text:list xml:id="list14480921051156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3*</text:p>
                </table:table-cell>
                <table:table-cell table:style-name="Tabela37.C2" office:value-type="string">
                  <text:p text:style-name="P26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37.A2" office:value-type="string">
                  <text:list xml:id="list14480849049741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4</text:p>
                </table:table-cell>
                <table:table-cell table:style-name="Tabela37.C2" office:value-type="string">
                  <text:p text:style-name="P26">Baterie i akumulatory inne niż wymienione w 20 01 33</text:p>
                </table:table-cell>
              </table:table-row>
              <table:table-row>
                <table:table-cell table:style-name="Tabela37.A2" office:value-type="string">
                  <text:list xml:id="list144809261424755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5*</text:p>
                </table:table-cell>
                <table:table-cell table:style-name="Tabela37.C2" office:value-type="string">
                  <text:p text:style-name="P26">Zużyte urządzenia elektryczne i elektroniczne inne niż wymienione w 20 01 21 i 20 01 23 zawierające niebezpieczne składniki </text:p>
                  <text:p text:style-name="P26"/>
                </table:table-cell>
              </table:table-row>
              <table:table-row>
                <table:table-cell table:style-name="Tabela37.A2" office:value-type="string">
                  <text:list xml:id="list144808963681416" text:continue-numbering="true" text:style-name="L8">
                    <text:list-item>
                      <text:p text:style-name="P105"><text:soft-page-break/></text:p>
                    </text:list-item>
                  </text:list>
                </table:table-cell>
                <table:table-cell table:style-name="Tabela37.B2" office:value-type="string">
                  <text:p text:style-name="P13">20 01 36</text:p>
                </table:table-cell>
                <table:table-cell table:style-name="Tabela37.C2" office:value-type="string">
                  <text:p text:style-name="P26">Zużyte urządzenia elektryczne i elektroniczne inne niż wymienione w 20 01 21, 20 01 23 i 20 01 35</text:p>
                </table:table-cell>
              </table:table-row>
              <table:table-row>
                <table:table-cell table:style-name="Tabela37.A2" office:value-type="string">
                  <text:list xml:id="list144809783007904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7*</text:p>
                </table:table-cell>
                <table:table-cell table:style-name="Tabela37.C2" office:value-type="string">
                  <text:p text:style-name="P26">Drewno zawierające substancje niebezpieczne</text:p>
                </table:table-cell>
              </table:table-row>
              <table:table-row>
                <table:table-cell table:style-name="Tabela37.A2" office:value-type="string">
                  <text:list xml:id="list144809517296418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8</text:p>
                </table:table-cell>
                <table:table-cell table:style-name="Tabela37.C2" office:value-type="string">
                  <text:p text:style-name="P26">Drewno inne niż wymienione w 20 01 37</text:p>
                </table:table-cell>
              </table:table-row>
              <table:table-row>
                <table:table-cell table:style-name="Tabela37.A2" office:value-type="string">
                  <text:list xml:id="list144808457985286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39</text:p>
                </table:table-cell>
                <table:table-cell table:style-name="Tabela37.C2" office:value-type="string">
                  <text:p text:style-name="P26">Tworzywa sztuczne</text:p>
                </table:table-cell>
              </table:table-row>
              <table:table-row>
                <table:table-cell table:style-name="Tabela37.A2" office:value-type="string">
                  <text:list xml:id="list144808513813215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40</text:p>
                </table:table-cell>
                <table:table-cell table:style-name="Tabela37.C2" office:value-type="string">
                  <text:p text:style-name="P26">Metale</text:p>
                </table:table-cell>
              </table:table-row>
              <table:table-row>
                <table:table-cell table:style-name="Tabela37.A2" office:value-type="string">
                  <text:list xml:id="list144809483379085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41</text:p>
                </table:table-cell>
                <table:table-cell table:style-name="Tabela37.C2" office:value-type="string">
                  <text:p text:style-name="P26">Odpady zmiotek wentylacyjnych</text:p>
                </table:table-cell>
              </table:table-row>
              <table:table-row>
                <table:table-cell table:style-name="Tabela37.A2" office:value-type="string">
                  <text:list xml:id="list144808780268417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80</text:p>
                </table:table-cell>
                <table:table-cell table:style-name="Tabela37.C2" office:value-type="string">
                  <text:p text:style-name="P26">Środki ochrony roślin inne niż wymienione w 20 01 19</text:p>
                </table:table-cell>
              </table:table-row>
              <table:table-row>
                <table:table-cell table:style-name="Tabela37.A2" office:value-type="string">
                  <text:list xml:id="list144809581634371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1 99</text:p>
                </table:table-cell>
                <table:table-cell table:style-name="Tabela37.C2" office:value-type="string">
                  <text:p text:style-name="P26">Inne niewymienione frakcje zbierane w sposób selektywny</text:p>
                </table:table-cell>
              </table:table-row>
              <table:table-row>
                <table:table-cell table:style-name="Tabela37.A2" office:value-type="string">
                  <text:list xml:id="list144809533803581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2 01</text:p>
                </table:table-cell>
                <table:table-cell table:style-name="Tabela37.C2" office:value-type="string">
                  <text:p text:style-name="P26">Odpady ulegające biodegradacji</text:p>
                </table:table-cell>
              </table:table-row>
              <table:table-row>
                <table:table-cell table:style-name="Tabela37.A2" office:value-type="string">
                  <text:list xml:id="list14480901876760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2 02</text:p>
                </table:table-cell>
                <table:table-cell table:style-name="Tabela37.C2" office:value-type="string">
                  <text:p text:style-name="P26">Gleba i ziemia, w tym kamienie</text:p>
                </table:table-cell>
              </table:table-row>
              <table:table-row>
                <table:table-cell table:style-name="Tabela37.A2" office:value-type="string">
                  <text:list xml:id="list14480985852891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2 03</text:p>
                </table:table-cell>
                <table:table-cell table:style-name="Tabela37.C2" office:value-type="string">
                  <text:p text:style-name="P26">Inne odpady nieulegające biodegradacji</text:p>
                </table:table-cell>
              </table:table-row>
              <table:table-row>
                <table:table-cell table:style-name="Tabela37.A2" office:value-type="string">
                  <text:list xml:id="list144808348277943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01</text:p>
                </table:table-cell>
                <table:table-cell table:style-name="Tabela37.C2" office:value-type="string">
                  <text:p text:style-name="P26">Niesegregowane (zmieszane) odpady komunalne</text:p>
                </table:table-cell>
              </table:table-row>
              <table:table-row>
                <table:table-cell table:style-name="Tabela37.A2" office:value-type="string">
                  <text:list xml:id="list144808911140332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02</text:p>
                </table:table-cell>
                <table:table-cell table:style-name="Tabela37.C2" office:value-type="string">
                  <text:p text:style-name="P26">Odpady z targowisk</text:p>
                </table:table-cell>
              </table:table-row>
              <table:table-row>
                <table:table-cell table:style-name="Tabela37.A2" office:value-type="string">
                  <text:list xml:id="list144809338921286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03</text:p>
                </table:table-cell>
                <table:table-cell table:style-name="Tabela37.C2" office:value-type="string">
                  <text:p text:style-name="P26">Odpady z czyszczenia ulic i placów</text:p>
                </table:table-cell>
              </table:table-row>
              <table:table-row>
                <table:table-cell table:style-name="Tabela37.A2" office:value-type="string">
                  <text:list xml:id="list144810104504427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04</text:p>
                </table:table-cell>
                <table:table-cell table:style-name="Tabela37.C2" office:value-type="string">
                  <text:p text:style-name="P26">Szlamy ze zbiorników bezodpływowych służących do gromadzenia nieczystości</text:p>
                </table:table-cell>
              </table:table-row>
              <table:table-row>
                <table:table-cell table:style-name="Tabela37.A2" office:value-type="string">
                  <text:list xml:id="list144808398686439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06</text:p>
                </table:table-cell>
                <table:table-cell table:style-name="Tabela37.C2" office:value-type="string">
                  <text:p text:style-name="P26">Odpady ze studzienek kanalizacyjnych</text:p>
                </table:table-cell>
              </table:table-row>
              <table:table-row>
                <table:table-cell table:style-name="Tabela37.A2" office:value-type="string">
                  <text:list xml:id="list144809410811545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07</text:p>
                </table:table-cell>
                <table:table-cell table:style-name="Tabela37.C2" office:value-type="string">
                  <text:p text:style-name="P26">Odpady wielkogabarytowe</text:p>
                </table:table-cell>
              </table:table-row>
              <table:table-row>
                <table:table-cell table:style-name="Tabela37.A2" office:value-type="string">
                  <text:list xml:id="list144809455278063" text:continue-numbering="true" text:style-name="L8">
                    <text:list-item>
                      <text:p text:style-name="P105"/>
                    </text:list-item>
                  </text:list>
                </table:table-cell>
                <table:table-cell table:style-name="Tabela37.B2" office:value-type="string">
                  <text:p text:style-name="P13">20 03 99</text:p>
                </table:table-cell>
                <table:table-cell table:style-name="Tabela37.C2" office:value-type="string">
                  <text:p text:style-name="P70">Odpady komunalne niewymienione w innych podgrupach</text:p>
                </table:table-cell>
              </table:table-row>
              <table:table-row>
                <table:table-cell table:style-name="Tabela37.C2" table:number-columns-spanned="2" office:value-type="string">
                  <text:p text:style-name="P13">Uwagi:</text:p>
                </table:table-cell>
                <table:covered-table-cell/>
                <table:table-cell table:style-name="Tabela37.C2" office:value-type="string">
                  <text:p text:style-name="P70"><text:span text:style-name="T9">Odpady odbiera </text:span>Zakład ZGO Pukinin 140, 96-200 Rawa Mazowiecka</text:p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P91">* <text:span text:style-name="T18">odpad niebezpieczny</text:span></text:p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61"/>
          </table:table-cell>
          <table:covered-table-cell/>
        </table:table-row>
        <table:table-row>
          <table:table-cell table:style-name="Tabela17.A2" office:value-type="string">
            <text:p text:style-name="P8">Nazwa firmy:</text:p>
          </table:table-cell>
          <table:table-cell table:style-name="Tabela17.B2" office:value-type="string">
            <text:p text:style-name="P8">Górski Mariusz Robert BIMA</text:p>
          </table:table-cell>
        </table:table-row>
        <table:table-row>
          <table:table-cell table:style-name="Tabela17.A3" office:value-type="string">
            <text:p text:style-name="P8">Miasto:</text:p>
          </table:table-cell>
          <table:table-cell table:style-name="Tabela17.B3" office:value-type="string">
            <text:p text:style-name="P8">96-200 Rawa Mazowiecka</text:p>
          </table:table-cell>
        </table:table-row>
        <table:table-row>
          <table:table-cell table:style-name="Tabela17.A3" office:value-type="string">
            <text:p text:style-name="P8">Adres:</text:p>
          </table:table-cell>
          <table:table-cell table:style-name="Tabela17.B3" office:value-type="string">
            <text:p text:style-name="P8">Zagórze 12</text:p>
          </table:table-cell>
        </table:table-row>
        <table:table-row>
          <table:table-cell table:style-name="Tabela17.A3" office:value-type="string">
            <text:p text:style-name="P8">NIP:</text:p>
          </table:table-cell>
          <table:table-cell table:style-name="Tabela17.B3" office:value-type="string">
            <text:p text:style-name="P8">8351000768</text:p>
          </table:table-cell>
        </table:table-row>
        <table:table-row>
          <table:table-cell table:style-name="Tabela17.A3" office:value-type="string">
            <text:p text:style-name="P8">REGON:</text:p>
          </table:table-cell>
          <table:table-cell table:style-name="Tabela17.B3" office:value-type="string">
            <text:p text:style-name="P62">750436633</text:p>
          </table:table-cell>
        </table:table-row>
        <table:table-row>
          <table:table-cell table:style-name="Tabela17.A3" office:value-type="string">
            <text:p text:style-name="P8">Numer rejestrowy:</text:p>
          </table:table-cell>
          <table:table-cell table:style-name="Tabela17.B3" office:value-type="string">
            <text:p text:style-name="P8">2/2015</text:p>
          </table:table-cell>
        </table:table-row>
        <table:table-row>
          <table:table-cell table:style-name="Tabela17.A8" office:value-type="string">
            <text:p text:style-name="P8">Data wpisu:</text:p>
          </table:table-cell>
          <table:table-cell table:style-name="Tabela17.B8" office:value-type="string">
            <text:p text:style-name="P8">2015-04-24</text:p>
          </table:table-cell>
        </table:table-row>
        <table:table-row table:style-name="Tabela17.9">
          <table:table-cell table:style-name="Tabela17.A8" table:number-columns-spanned="2" office:value-type="string">
            <text:p text:style-name="P9">Rodzaj odbieranych odpadów:</text:p>
            <table:table table:name="Tabela18" table:style-name="Tabela18">
              <table:table-column table:style-name="Tabela18.A"/>
              <table:table-column table:style-name="Tabela18.B"/>
              <table:table-column table:style-name="Tabela18.C"/>
              <table:table-row>
                <table:table-cell table:style-name="Tabela18.A1" office:value-type="string">
                  <text:p text:style-name="P36">Lp.</text:p>
                </table:table-cell>
                <table:table-cell table:style-name="Tabela18.B1" office:value-type="string">
                  <text:p text:style-name="P38">Kod odpadu</text:p>
                </table:table-cell>
                <table:table-cell table:style-name="Tabela18.C1" office:value-type="string">
                  <text:p text:style-name="P38">Rodzaj odpadu</text:p>
                </table:table-cell>
              </table:table-row>
              <table:table-row>
                <table:table-cell table:style-name="Tabela18.A2" office:value-type="string">
                  <text:list xml:id="list2626928973" text:style-name="L9">
                    <text:list-item>
                      <text:p text:style-name="P117"/>
                    </text:list-item>
                  </text:list>
                </table:table-cell>
                <table:table-cell table:style-name="Tabela18.B2" office:value-type="string">
                  <text:p text:style-name="P9">15 01 01</text:p>
                </table:table-cell>
                <table:table-cell table:style-name="Tabela18.C2" office:value-type="string">
                  <text:p text:style-name="P8">Opakowania z papieru i tektury</text:p>
                </table:table-cell>
              </table:table-row>
              <table:table-row>
                <table:table-cell table:style-name="Tabela18.A2" office:value-type="string">
                  <text:list xml:id="list14480925113507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2</text:p>
                </table:table-cell>
                <table:table-cell table:style-name="Tabela18.C2" office:value-type="string">
                  <text:p text:style-name="P8">Opakowania z tworzyw sztucznych</text:p>
                </table:table-cell>
              </table:table-row>
              <table:table-row>
                <table:table-cell table:style-name="Tabela18.A2" office:value-type="string">
                  <text:list xml:id="list14480990619492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3</text:p>
                </table:table-cell>
                <table:table-cell table:style-name="Tabela18.C2" office:value-type="string">
                  <text:p text:style-name="P8">Opakowania z drewna</text:p>
                </table:table-cell>
              </table:table-row>
              <table:table-row>
                <table:table-cell table:style-name="Tabela18.A2" office:value-type="string">
                  <text:list xml:id="list14481048631211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4</text:p>
                </table:table-cell>
                <table:table-cell table:style-name="Tabela18.C2" office:value-type="string">
                  <text:p text:style-name="P8">Opakowania z metali</text:p>
                </table:table-cell>
              </table:table-row>
              <table:table-row>
                <table:table-cell table:style-name="Tabela18.A2" office:value-type="string">
                  <text:list xml:id="list144809228040926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5</text:p>
                </table:table-cell>
                <table:table-cell table:style-name="Tabela18.C2" office:value-type="string">
                  <text:p text:style-name="P8">Opakowania wielomateriałowe</text:p>
                </table:table-cell>
              </table:table-row>
              <table:table-row>
                <table:table-cell table:style-name="Tabela18.A2" office:value-type="string">
                  <text:list xml:id="list14480876031843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6</text:p>
                </table:table-cell>
                <table:table-cell table:style-name="Tabela18.C2" office:value-type="string">
                  <text:p text:style-name="P8">Zmieszane odpady opakowaniowe</text:p>
                </table:table-cell>
              </table:table-row>
              <table:table-row>
                <table:table-cell table:style-name="Tabela18.A2" office:value-type="string">
                  <text:list xml:id="list144808800807779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7</text:p>
                </table:table-cell>
                <table:table-cell table:style-name="Tabela18.C2" office:value-type="string">
                  <text:p text:style-name="P8">Opakowania ze szkła</text:p>
                </table:table-cell>
              </table:table-row>
              <table:table-row>
                <table:table-cell table:style-name="Tabela18.A2" office:value-type="string">
                  <text:list xml:id="list144808473019106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09</text:p>
                </table:table-cell>
                <table:table-cell table:style-name="Tabela18.C2" office:value-type="string">
                  <text:p text:style-name="P8">Opakowania z tekstyliów</text:p>
                </table:table-cell>
              </table:table-row>
              <table:table-row>
                <table:table-cell table:style-name="Tabela18.A2" office:value-type="string">
                  <text:list xml:id="list14480997042342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10*</text:p>
                </table:table-cell>
                <table:table-cell table:style-name="Tabela18.C2" office:value-type="string">
                  <text:p text:style-name="P8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18.A2" office:value-type="string">
                  <text:list xml:id="list14481012425606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5 01 11*</text:p>
                </table:table-cell>
                <table:table-cell table:style-name="Tabela18.C2" office:value-type="string">
                  <text:p text:style-name="P8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18.A2" office:value-type="string">
                  <text:list xml:id="list144809765847676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6 01 03</text:p>
                </table:table-cell>
                <table:table-cell table:style-name="Tabela18.C2" office:value-type="string">
                  <text:p text:style-name="P8">Zużyte opony</text:p>
                </table:table-cell>
              </table:table-row>
              <table:table-row>
                <table:table-cell table:style-name="Tabela18.A2" office:value-type="string">
                  <text:list xml:id="list14480866323299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1 01</text:p>
                </table:table-cell>
                <table:table-cell table:style-name="Tabela18.C2" office:value-type="string">
                  <text:p text:style-name="P8">Odpady betonu oraz gruz betonowy z rozbiórek i remontów</text:p>
                </table:table-cell>
              </table:table-row>
              <table:table-row>
                <table:table-cell table:style-name="Tabela18.A2" office:value-type="string">
                  <text:list xml:id="list14480892566795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1 02</text:p>
                </table:table-cell>
                <table:table-cell table:style-name="Tabela18.C2" office:value-type="string">
                  <text:p text:style-name="P8">Gruz ceglany</text:p>
                </table:table-cell>
              </table:table-row>
              <table:table-row>
                <table:table-cell table:style-name="Tabela18.A2" office:value-type="string">
                  <text:list xml:id="list144809178735246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1 03</text:p>
                </table:table-cell>
                <table:table-cell table:style-name="Tabela18.C2" office:value-type="string">
                  <text:p text:style-name="P8">Odpady innych materiałów ceramicznych i elementów wyposażenia</text:p>
                </table:table-cell>
              </table:table-row>
              <table:table-row>
                <table:table-cell table:style-name="Tabela18.A2" office:value-type="string">
                  <text:list xml:id="list14481004438968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1 07</text:p>
                </table:table-cell>
                <table:table-cell table:style-name="Tabela18.C2" office:value-type="string">
                  <text:p text:style-name="P8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18.A2" office:value-type="string">
                  <text:list xml:id="list144809972214769" text:continue-numbering="true" text:style-name="L9">
                    <text:list-item>
                      <text:p text:style-name="P106"><text:soft-page-break/></text:p>
                    </text:list-item>
                  </text:list>
                </table:table-cell>
                <table:table-cell table:style-name="Tabela18.B2" office:value-type="string">
                  <text:p text:style-name="P9">17 01 80</text:p>
                </table:table-cell>
                <table:table-cell table:style-name="Tabela18.C2" office:value-type="string">
                  <text:p text:style-name="P8">Usunięte tynki, tapety, okleiny itp.</text:p>
                </table:table-cell>
              </table:table-row>
              <table:table-row>
                <table:table-cell table:style-name="Tabela18.A2" office:value-type="string">
                  <text:list xml:id="list14481005582189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1 81</text:p>
                </table:table-cell>
                <table:table-cell table:style-name="Tabela18.C2" office:value-type="string">
                  <text:p text:style-name="P8">Odpady z remontów i przebudowy dróg</text:p>
                </table:table-cell>
              </table:table-row>
              <table:table-row>
                <table:table-cell table:style-name="Tabela18.A2" office:value-type="string">
                  <text:list xml:id="list14480993938184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2 01</text:p>
                </table:table-cell>
                <table:table-cell table:style-name="Tabela18.C2" office:value-type="string">
                  <text:p text:style-name="P8">Drewno</text:p>
                </table:table-cell>
              </table:table-row>
              <table:table-row>
                <table:table-cell table:style-name="Tabela18.A2" office:value-type="string">
                  <text:list xml:id="list14480921861133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2 02</text:p>
                </table:table-cell>
                <table:table-cell table:style-name="Tabela18.C2" office:value-type="string">
                  <text:p text:style-name="P8">Szkło</text:p>
                </table:table-cell>
              </table:table-row>
              <table:table-row>
                <table:table-cell table:style-name="Tabela18.A2" office:value-type="string">
                  <text:list xml:id="list144809586649993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2 03</text:p>
                </table:table-cell>
                <table:table-cell table:style-name="Tabela18.C2" office:value-type="string">
                  <text:p text:style-name="P8">Tworzywa sztuczne</text:p>
                </table:table-cell>
              </table:table-row>
              <table:table-row>
                <table:table-cell table:style-name="Tabela18.A2" office:value-type="string">
                  <text:list xml:id="list14480958953621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3 02</text:p>
                </table:table-cell>
                <table:table-cell table:style-name="Tabela18.C2" office:value-type="string">
                  <text:p text:style-name="P8">Asfalt inny niż wymieniony w 17 03 01</text:p>
                </table:table-cell>
              </table:table-row>
              <table:table-row>
                <table:table-cell table:style-name="Tabela18.A2" office:value-type="string">
                  <text:list xml:id="list144810175834863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1</text:p>
                </table:table-cell>
                <table:table-cell table:style-name="Tabela18.C2" office:value-type="string">
                  <text:p text:style-name="P8">Miedź, brąz, mosiądz</text:p>
                </table:table-cell>
              </table:table-row>
              <table:table-row>
                <table:table-cell table:style-name="Tabela18.A2" office:value-type="string">
                  <text:list xml:id="list14480997226806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2</text:p>
                </table:table-cell>
                <table:table-cell table:style-name="Tabela18.C2" office:value-type="string">
                  <text:p text:style-name="P8">Aluminium</text:p>
                </table:table-cell>
              </table:table-row>
              <table:table-row>
                <table:table-cell table:style-name="Tabela18.A2" office:value-type="string">
                  <text:list xml:id="list144808813355265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3</text:p>
                </table:table-cell>
                <table:table-cell table:style-name="Tabela18.C2" office:value-type="string">
                  <text:p text:style-name="P8">Ołów</text:p>
                </table:table-cell>
              </table:table-row>
              <table:table-row>
                <table:table-cell table:style-name="Tabela18.A2" office:value-type="string">
                  <text:list xml:id="list14480859648351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4</text:p>
                </table:table-cell>
                <table:table-cell table:style-name="Tabela18.C2" office:value-type="string">
                  <text:p text:style-name="P8">Cynk</text:p>
                </table:table-cell>
              </table:table-row>
              <table:table-row>
                <table:table-cell table:style-name="Tabela18.A2" office:value-type="string">
                  <text:list xml:id="list144808922188873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5</text:p>
                </table:table-cell>
                <table:table-cell table:style-name="Tabela18.C2" office:value-type="string">
                  <text:p text:style-name="P8">Żelazo i stal</text:p>
                </table:table-cell>
              </table:table-row>
              <table:table-row>
                <table:table-cell table:style-name="Tabela18.A2" office:value-type="string">
                  <text:list xml:id="list14481047150746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6</text:p>
                </table:table-cell>
                <table:table-cell table:style-name="Tabela18.C2" office:value-type="string">
                  <text:p text:style-name="P8">Cyna</text:p>
                </table:table-cell>
              </table:table-row>
              <table:table-row>
                <table:table-cell table:style-name="Tabela18.A2" office:value-type="string">
                  <text:list xml:id="list144809918987319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07</text:p>
                </table:table-cell>
                <table:table-cell table:style-name="Tabela18.C2" office:value-type="string">
                  <text:p text:style-name="P8">Mieszaniny metali</text:p>
                </table:table-cell>
              </table:table-row>
              <table:table-row>
                <table:table-cell table:style-name="Tabela18.A2" office:value-type="string">
                  <text:list xml:id="list14481014102728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4 11</text:p>
                </table:table-cell>
                <table:table-cell table:style-name="Tabela18.C2" office:value-type="string">
                  <text:p text:style-name="P8">Kable inne niż wymienione w 17 04 10</text:p>
                </table:table-cell>
              </table:table-row>
              <table:table-row>
                <table:table-cell table:style-name="Tabela18.A2" office:value-type="string">
                  <text:list xml:id="list144810402473839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5 08</text:p>
                </table:table-cell>
                <table:table-cell table:style-name="Tabela18.C2" office:value-type="string">
                  <text:p text:style-name="P8">Tłuczeń torowy (kruszywo) inny niż wymieniony w 17 05 07</text:p>
                </table:table-cell>
              </table:table-row>
              <table:table-row>
                <table:table-cell table:style-name="Tabela18.A2" office:value-type="string">
                  <text:list xml:id="list14480987538957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6 04</text:p>
                </table:table-cell>
                <table:table-cell table:style-name="Tabela18.C2" office:value-type="string">
                  <text:p text:style-name="P8">Materiały izolacyjne inne niż wymienione w 17 06 01 i 17 06 03</text:p>
                </table:table-cell>
              </table:table-row>
              <table:table-row>
                <table:table-cell table:style-name="Tabela18.A2" office:value-type="string">
                  <text:list xml:id="list14481050053308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8 02</text:p>
                </table:table-cell>
                <table:table-cell table:style-name="Tabela18.C2" office:value-type="string">
                  <text:p text:style-name="P8">Materiały konstrukcyjne zawierające gips inne niż wymienione <text:span text:style-name="T10">w 17 08 01</text:span></text:p>
                </table:table-cell>
              </table:table-row>
              <table:table-row>
                <table:table-cell table:style-name="Tabela18.A2" office:value-type="string">
                  <text:list xml:id="list14480998669414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17 09 04</text:p>
                </table:table-cell>
                <table:table-cell table:style-name="Tabela18.C2" office:value-type="string">
                  <text:p text:style-name="P8">Zmieszane odpady z budowy, remontów i demontażu inne niż wymienione w 17 09 01, 17 09 02 i 17 09 03</text:p>
                </table:table-cell>
              </table:table-row>
              <table:table-row>
                <table:table-cell table:style-name="Tabela18.A2" office:value-type="string">
                  <text:list xml:id="list14481001434539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01</text:p>
                </table:table-cell>
                <table:table-cell table:style-name="Tabela18.C2" office:value-type="string">
                  <text:p text:style-name="P8">Papier i tektura</text:p>
                </table:table-cell>
              </table:table-row>
              <table:table-row>
                <table:table-cell table:style-name="Tabela18.A2" office:value-type="string">
                  <text:list xml:id="list14480917223771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02</text:p>
                </table:table-cell>
                <table:table-cell table:style-name="Tabela18.C2" office:value-type="string">
                  <text:p text:style-name="P8">Szkło</text:p>
                </table:table-cell>
              </table:table-row>
              <table:table-row>
                <table:table-cell table:style-name="Tabela18.A2" office:value-type="string">
                  <text:list xml:id="list14480915243507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08</text:p>
                </table:table-cell>
                <table:table-cell table:style-name="Tabela18.C2" office:value-type="string">
                  <text:p text:style-name="P8">Odpady kuchenne ulegające biodegradacji</text:p>
                </table:table-cell>
              </table:table-row>
              <table:table-row>
                <table:table-cell table:style-name="Tabela18.A2" office:value-type="string">
                  <text:list xml:id="list14480872051735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0</text:p>
                </table:table-cell>
                <table:table-cell table:style-name="Tabela18.C2" office:value-type="string">
                  <text:p text:style-name="P8">Odzież</text:p>
                </table:table-cell>
              </table:table-row>
              <table:table-row>
                <table:table-cell table:style-name="Tabela18.A2" office:value-type="string">
                  <text:list xml:id="list14480918000342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1</text:p>
                </table:table-cell>
                <table:table-cell table:style-name="Tabela18.C2" office:value-type="string">
                  <text:p text:style-name="P8">Tekstylia</text:p>
                </table:table-cell>
              </table:table-row>
              <table:table-row>
                <table:table-cell table:style-name="Tabela18.A2" office:value-type="string">
                  <text:list xml:id="list14480891769622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3*</text:p>
                </table:table-cell>
                <table:table-cell table:style-name="Tabela18.C2" office:value-type="string">
                  <text:p text:style-name="P8">Rozpuszczalniki</text:p>
                </table:table-cell>
              </table:table-row>
              <table:table-row>
                <table:table-cell table:style-name="Tabela18.A2" office:value-type="string">
                  <text:list xml:id="list14480901000703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4*</text:p>
                </table:table-cell>
                <table:table-cell table:style-name="Tabela18.C2" office:value-type="string">
                  <text:p text:style-name="P8">Kwasy</text:p>
                </table:table-cell>
              </table:table-row>
              <table:table-row>
                <table:table-cell table:style-name="Tabela18.A2" office:value-type="string">
                  <text:list xml:id="list14481026187886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5*</text:p>
                </table:table-cell>
                <table:table-cell table:style-name="Tabela18.C2" office:value-type="string">
                  <text:p text:style-name="P8">Alkalia</text:p>
                </table:table-cell>
              </table:table-row>
              <table:table-row>
                <table:table-cell table:style-name="Tabela18.A2" office:value-type="string">
                  <text:list xml:id="list144810007171995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7*</text:p>
                </table:table-cell>
                <table:table-cell table:style-name="Tabela18.C2" office:value-type="string">
                  <text:p text:style-name="P8">Odczynniki fotograficzne</text:p>
                </table:table-cell>
              </table:table-row>
              <table:table-row>
                <table:table-cell table:style-name="Tabela18.A2" office:value-type="string">
                  <text:list xml:id="list144810233116415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19*</text:p>
                </table:table-cell>
                <table:table-cell table:style-name="Tabela18.C2" office:value-type="string">
                  <text:p text:style-name="P8">Środki ochrony roślin I i II klasy toksyczności (bardzo toksyczne i toksyczne np. herbicydy, insektycydy)</text:p>
                  <text:p text:style-name="P8"/>
                </table:table-cell>
              </table:table-row>
              <table:table-row>
                <table:table-cell table:style-name="Tabela18.A2" office:value-type="string">
                  <text:list xml:id="list144810327859745" text:continue-numbering="true" text:style-name="L9">
                    <text:list-item>
                      <text:p text:style-name="P106"><text:soft-page-break/></text:p>
                    </text:list-item>
                  </text:list>
                </table:table-cell>
                <table:table-cell table:style-name="Tabela18.B2" office:value-type="string">
                  <text:p text:style-name="P9">20 01 21*</text:p>
                </table:table-cell>
                <table:table-cell table:style-name="Tabela18.C2" office:value-type="string">
                  <text:p text:style-name="P8">Lampy fluorescencyjne i inne odpady zawierające rtęć</text:p>
                </table:table-cell>
              </table:table-row>
              <table:table-row>
                <table:table-cell table:style-name="Tabela18.A2" office:value-type="string">
                  <text:list xml:id="list14480970089037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23*</text:p>
                </table:table-cell>
                <table:table-cell table:style-name="Tabela18.C2" office:value-type="string">
                  <text:p text:style-name="P8">Urządzenia zawierające freony</text:p>
                </table:table-cell>
              </table:table-row>
              <table:table-row>
                <table:table-cell table:style-name="Tabela18.A2" office:value-type="string">
                  <text:list xml:id="list14480908779529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25</text:p>
                </table:table-cell>
                <table:table-cell table:style-name="Tabela18.C2" office:value-type="string">
                  <text:p text:style-name="P8">Oleje i tłuszcze jadalne</text:p>
                </table:table-cell>
              </table:table-row>
              <table:table-row>
                <table:table-cell table:style-name="Tabela18.A2" office:value-type="string">
                  <text:list xml:id="list144809696163145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26*</text:p>
                </table:table-cell>
                <table:table-cell table:style-name="Tabela18.C2" office:value-type="string">
                  <text:p text:style-name="P8">Oleje i tłuszcze inne niż wymienione w 20 01 25</text:p>
                </table:table-cell>
              </table:table-row>
              <table:table-row>
                <table:table-cell table:style-name="Tabela18.A2" office:value-type="string">
                  <text:list xml:id="list14481032172580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27*</text:p>
                </table:table-cell>
                <table:table-cell table:style-name="Tabela18.C2" office:value-type="string">
                  <text:p text:style-name="P8">Farby, tusze, farby drukarskie, kleje, lepiszcze i żywice zawierające substancje niebezpieczne</text:p>
                </table:table-cell>
              </table:table-row>
              <table:table-row>
                <table:table-cell table:style-name="Tabela18.A2" office:value-type="string">
                  <text:list xml:id="list14480991559635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28</text:p>
                </table:table-cell>
                <table:table-cell table:style-name="Tabela18.C2" office:value-type="string">
                  <text:p text:style-name="P8">Farby, tusze, farby drukarskie, kleje, lepiszcze i żywice inne niż wymienione w 20 01 27</text:p>
                </table:table-cell>
              </table:table-row>
              <table:table-row>
                <table:table-cell table:style-name="Tabela18.A2" office:value-type="string">
                  <text:list xml:id="list14480856866769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29*</text:p>
                </table:table-cell>
                <table:table-cell table:style-name="Tabela18.C2" office:value-type="string">
                  <text:p text:style-name="P8">Detergenty zawierające substancje niebezpieczne</text:p>
                </table:table-cell>
              </table:table-row>
              <table:table-row>
                <table:table-cell table:style-name="Tabela18.A2" office:value-type="string">
                  <text:list xml:id="list14481016196072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0</text:p>
                </table:table-cell>
                <table:table-cell table:style-name="Tabela18.C2" office:value-type="string">
                  <text:p text:style-name="P8">Detergenty inne niż wymienione w 20 01 29</text:p>
                </table:table-cell>
              </table:table-row>
              <table:table-row>
                <table:table-cell table:style-name="Tabela18.A2" office:value-type="string">
                  <text:list xml:id="list14480930515995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1*</text:p>
                </table:table-cell>
                <table:table-cell table:style-name="Tabela18.C2" office:value-type="string">
                  <text:p text:style-name="P8">Leki cytotoksyczne i cytostatyczne</text:p>
                </table:table-cell>
              </table:table-row>
              <table:table-row>
                <table:table-cell table:style-name="Tabela18.A2" office:value-type="string">
                  <text:list xml:id="list14480949308980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2</text:p>
                </table:table-cell>
                <table:table-cell table:style-name="Tabela18.C2" office:value-type="string">
                  <text:p text:style-name="P8">Leki inne niż wymienione w 20 01 31</text:p>
                </table:table-cell>
              </table:table-row>
              <table:table-row>
                <table:table-cell table:style-name="Tabela18.A2" office:value-type="string">
                  <text:list xml:id="list14480867794186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3*</text:p>
                </table:table-cell>
                <table:table-cell table:style-name="Tabela18.C2" office:value-type="string">
                  <text:p text:style-name="P8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18.A2" office:value-type="string">
                  <text:list xml:id="list14481025060272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4</text:p>
                </table:table-cell>
                <table:table-cell table:style-name="Tabela18.C2" office:value-type="string">
                  <text:p text:style-name="P8">Baterie i akumulatory inne niż wymienione w 20 01 33</text:p>
                </table:table-cell>
              </table:table-row>
              <table:table-row>
                <table:table-cell table:style-name="Tabela18.A2" office:value-type="string">
                  <text:list xml:id="list14480842118722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5*</text:p>
                </table:table-cell>
                <table:table-cell table:style-name="Tabela18.C2" office:value-type="string">
                  <text:p text:style-name="P8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18.A2" office:value-type="string">
                  <text:list xml:id="list14480913561669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6</text:p>
                </table:table-cell>
                <table:table-cell table:style-name="Tabela18.C2" office:value-type="string">
                  <text:p text:style-name="P8">Zużyte urządzenia elektryczne i elektroniczne inne niż wymienione w 20 01 21, 20 01 23 i 20 01 35</text:p>
                </table:table-cell>
              </table:table-row>
              <table:table-row>
                <table:table-cell table:style-name="Tabela18.A2" office:value-type="string">
                  <text:list xml:id="list14480867699540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7*</text:p>
                </table:table-cell>
                <table:table-cell table:style-name="Tabela18.C2" office:value-type="string">
                  <text:p text:style-name="P8">Drewno zawierające substancje niebezpieczne</text:p>
                </table:table-cell>
              </table:table-row>
              <table:table-row>
                <table:table-cell table:style-name="Tabela18.A2" office:value-type="string">
                  <text:list xml:id="list14480900561109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8</text:p>
                </table:table-cell>
                <table:table-cell table:style-name="Tabela18.C2" office:value-type="string">
                  <text:p text:style-name="P8">Drewno inne niż wymienione w 20 01 37</text:p>
                </table:table-cell>
              </table:table-row>
              <table:table-row>
                <table:table-cell table:style-name="Tabela18.A2" office:value-type="string">
                  <text:list xml:id="list144808716798896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39</text:p>
                </table:table-cell>
                <table:table-cell table:style-name="Tabela18.C2" office:value-type="string">
                  <text:p text:style-name="P8">Tworzywa sztuczne</text:p>
                </table:table-cell>
              </table:table-row>
              <table:table-row>
                <table:table-cell table:style-name="Tabela18.A2" office:value-type="string">
                  <text:list xml:id="list14480881071622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40</text:p>
                </table:table-cell>
                <table:table-cell table:style-name="Tabela18.C2" office:value-type="string">
                  <text:p text:style-name="P8">Metale</text:p>
                </table:table-cell>
              </table:table-row>
              <table:table-row>
                <table:table-cell table:style-name="Tabela18.A2" office:value-type="string">
                  <text:list xml:id="list14480928247162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41</text:p>
                </table:table-cell>
                <table:table-cell table:style-name="Tabela18.C2" office:value-type="string">
                  <text:p text:style-name="P8">Odpady zmiotek wentylacyjnych</text:p>
                </table:table-cell>
              </table:table-row>
              <table:table-row>
                <table:table-cell table:style-name="Tabela18.A2" office:value-type="string">
                  <text:list xml:id="list144809701506161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80</text:p>
                </table:table-cell>
                <table:table-cell table:style-name="Tabela18.C2" office:value-type="string">
                  <text:p text:style-name="P8">Środki ochrony roślin inne niż wymienione w 20 01 19</text:p>
                </table:table-cell>
              </table:table-row>
              <table:table-row>
                <table:table-cell table:style-name="Tabela18.A2" office:value-type="string">
                  <text:list xml:id="list144808898795008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1 99</text:p>
                </table:table-cell>
                <table:table-cell table:style-name="Tabela18.C2" office:value-type="string">
                  <text:p text:style-name="P8">Inne niewymienione frakcje zbierane w sposób selektywny</text:p>
                </table:table-cell>
              </table:table-row>
              <table:table-row>
                <table:table-cell table:style-name="Tabela18.A2" office:value-type="string">
                  <text:list xml:id="list14480857855057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2 01</text:p>
                </table:table-cell>
                <table:table-cell table:style-name="Tabela18.C2" office:value-type="string">
                  <text:p text:style-name="P8">Odpady ulegające biodegradacji</text:p>
                </table:table-cell>
              </table:table-row>
              <table:table-row>
                <table:table-cell table:style-name="Tabela18.A2" office:value-type="string">
                  <text:list xml:id="list14480909680428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2 02</text:p>
                </table:table-cell>
                <table:table-cell table:style-name="Tabela18.C2" office:value-type="string">
                  <text:p text:style-name="P8">Gleba i ziemia, w tym kamienie</text:p>
                </table:table-cell>
              </table:table-row>
              <table:table-row>
                <table:table-cell table:style-name="Tabela18.A2" office:value-type="string">
                  <text:list xml:id="list14480947370625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2 03</text:p>
                </table:table-cell>
                <table:table-cell table:style-name="Tabela18.C2" office:value-type="string">
                  <text:p text:style-name="P8">Inne odpady nieulegające biodegradacji</text:p>
                </table:table-cell>
              </table:table-row>
              <table:table-row>
                <table:table-cell table:style-name="Tabela18.A2" office:value-type="string">
                  <text:list xml:id="list144809048063864" text:continue-numbering="true" text:style-name="L9">
                    <text:list-item>
                      <text:p text:style-name="P106"><text:soft-page-break/></text:p>
                    </text:list-item>
                  </text:list>
                </table:table-cell>
                <table:table-cell table:style-name="Tabela18.B2" office:value-type="string">
                  <text:p text:style-name="P9">20 03 01</text:p>
                </table:table-cell>
                <table:table-cell table:style-name="Tabela18.C2" office:value-type="string">
                  <text:p text:style-name="P8">Niesegregowane (zmieszane) odpady komunalne</text:p>
                </table:table-cell>
              </table:table-row>
              <table:table-row>
                <table:table-cell table:style-name="Tabela18.A2" office:value-type="string">
                  <text:list xml:id="list144809417684735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3 02</text:p>
                </table:table-cell>
                <table:table-cell table:style-name="Tabela18.C2" office:value-type="string">
                  <text:p text:style-name="P8">Odpady z targowisk</text:p>
                </table:table-cell>
              </table:table-row>
              <table:table-row>
                <table:table-cell table:style-name="Tabela18.A2" office:value-type="string">
                  <text:list xml:id="list14480943632694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3 03</text:p>
                </table:table-cell>
                <table:table-cell table:style-name="Tabela18.C2" office:value-type="string">
                  <text:p text:style-name="P8">Odpady z czyszczenia ulic i placów</text:p>
                </table:table-cell>
              </table:table-row>
              <table:table-row>
                <table:table-cell table:style-name="Tabela18.A2" office:value-type="string">
                  <text:list xml:id="list144808607462747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3 04</text:p>
                </table:table-cell>
                <table:table-cell table:style-name="Tabela18.C2" office:value-type="string">
                  <text:p text:style-name="P8">Szlamy ze zbiorników bezodpływowych służących do gromadzenia nieczystości</text:p>
                </table:table-cell>
              </table:table-row>
              <table:table-row>
                <table:table-cell table:style-name="Tabela18.A2" office:value-type="string">
                  <text:list xml:id="list144808531548792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3 06</text:p>
                </table:table-cell>
                <table:table-cell table:style-name="Tabela18.C2" office:value-type="string">
                  <text:p text:style-name="P8">Odpady ze studzienek kanalizacyjnych</text:p>
                </table:table-cell>
              </table:table-row>
              <table:table-row>
                <table:table-cell table:style-name="Tabela18.A2" office:value-type="string">
                  <text:list xml:id="list144809580945914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3 07</text:p>
                </table:table-cell>
                <table:table-cell table:style-name="Tabela18.C2" office:value-type="string">
                  <text:p text:style-name="P8">Odpady wielkogabarytowe</text:p>
                </table:table-cell>
              </table:table-row>
              <table:table-row>
                <table:table-cell table:style-name="Tabela18.A2" office:value-type="string">
                  <text:list xml:id="list144809659043560" text:continue-numbering="true" text:style-name="L9">
                    <text:list-item>
                      <text:p text:style-name="P106"/>
                    </text:list-item>
                  </text:list>
                </table:table-cell>
                <table:table-cell table:style-name="Tabela18.B2" office:value-type="string">
                  <text:p text:style-name="P9">20 03 99</text:p>
                </table:table-cell>
                <table:table-cell table:style-name="Tabela18.C2" office:value-type="string">
                  <text:p text:style-name="P62">Odpady komunalne niewymienione w innych podgrupach</text:p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91">* <text:span text:style-name="T18">odpad niebezpieczn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26">Nazwa firmy:</text:p>
          </table:table-cell>
          <table:table-cell table:style-name="Tabela19.B1" office:value-type="string">
            <text:p text:style-name="P26">Park i Ogród Jarosław Biernat</text:p>
          </table:table-cell>
        </table:table-row>
        <table:table-row>
          <table:table-cell table:style-name="Tabela19.A2" office:value-type="string">
            <text:p text:style-name="P26">Miasto:</text:p>
          </table:table-cell>
          <table:table-cell table:style-name="Tabela19.B2" office:value-type="string">
            <text:p text:style-name="P26">96-100 Skierniewice</text:p>
          </table:table-cell>
        </table:table-row>
        <table:table-row>
          <table:table-cell table:style-name="Tabela19.A2" office:value-type="string">
            <text:p text:style-name="P26">Adres:</text:p>
          </table:table-cell>
          <table:table-cell table:style-name="Tabela19.B2" office:value-type="string">
            <text:p text:style-name="P26">Miedniewice 81</text:p>
          </table:table-cell>
        </table:table-row>
        <table:table-row>
          <table:table-cell table:style-name="Tabela19.A2" office:value-type="string">
            <text:p text:style-name="P26">NIP:</text:p>
          </table:table-cell>
          <table:table-cell table:style-name="Tabela19.B2" office:value-type="string">
            <text:p text:style-name="P26">8361314617</text:p>
          </table:table-cell>
        </table:table-row>
        <table:table-row>
          <table:table-cell table:style-name="Tabela19.A2" office:value-type="string">
            <text:p text:style-name="P26">REGON:</text:p>
          </table:table-cell>
          <table:table-cell table:style-name="Tabela19.B2" office:value-type="string">
            <text:p text:style-name="P70">750686927</text:p>
          </table:table-cell>
        </table:table-row>
        <table:table-row>
          <table:table-cell table:style-name="Tabela19.A2" office:value-type="string">
            <text:p text:style-name="P26">Numer rejestrowy:</text:p>
          </table:table-cell>
          <table:table-cell table:style-name="Tabela19.B2" office:value-type="string">
            <text:p text:style-name="P26">4/2015</text:p>
          </table:table-cell>
        </table:table-row>
        <table:table-row>
          <table:table-cell table:style-name="Tabela19.A2" office:value-type="string">
            <text:p text:style-name="P26">Data wpisu:</text:p>
          </table:table-cell>
          <table:table-cell table:style-name="Tabela19.B2" office:value-type="string">
            <text:p text:style-name="P26">2015-12-18</text:p>
          </table:table-cell>
        </table:table-row>
        <table:table-row>
          <table:table-cell table:style-name="Tabela19.A2" table:number-columns-spanned="2" office:value-type="string">
            <text:p text:style-name="P13">Rodzaj odbieranych odpadów: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>
                <table:table-cell table:style-name="Tabela20.A1" office:value-type="string">
                  <text:p text:style-name="P49">Lp.</text:p>
                </table:table-cell>
                <table:table-cell table:style-name="Tabela20.B1" office:value-type="string">
                  <text:p text:style-name="P46">Kod odpadu</text:p>
                </table:table-cell>
                <table:table-cell table:style-name="Tabela20.C1" office:value-type="string">
                  <text:p text:style-name="P46">Rodzaj odpadu</text:p>
                </table:table-cell>
              </table:table-row>
              <table:table-row>
                <table:table-cell table:style-name="Tabela20.A2" office:value-type="string">
                  <text:p text:style-name="P49">1.</text:p>
                </table:table-cell>
                <table:table-cell table:style-name="Tabela20.B2" office:value-type="string">
                  <text:p text:style-name="P13">20 02 01</text:p>
                </table:table-cell>
                <table:table-cell table:style-name="Tabela20.C2" office:value-type="string">
                  <text:p text:style-name="P26">Odpady ulegające biodegradacji</text:p>
                </table:table-cell>
              </table:table-row>
              <table:table-row>
                <table:table-cell table:style-name="Tabela20.A2" office:value-type="string">
                  <text:p text:style-name="P49">2.</text:p>
                </table:table-cell>
                <table:table-cell table:style-name="Tabela20.B2" office:value-type="string">
                  <text:p text:style-name="P13">20 03 01</text:p>
                </table:table-cell>
                <table:table-cell table:style-name="Tabela20.C2" office:value-type="string">
                  <text:p text:style-name="P26">Niesegregowane (zmieszane) odpady komunalne</text:p>
                </table:table-cell>
              </table:table-row>
              <table:table-row>
                <table:table-cell table:style-name="Tabela20.A2" office:value-type="string">
                  <text:p text:style-name="P49">3.</text:p>
                </table:table-cell>
                <table:table-cell table:style-name="Tabela20.B2" office:value-type="string">
                  <text:p text:style-name="P13">20 03 03</text:p>
                </table:table-cell>
                <table:table-cell table:style-name="Tabela20.C2" office:value-type="string">
                  <text:p text:style-name="P26">Odpady z czyszczenia ulic i placów</text:p>
                </table:table-cell>
              </table:table-row>
              <table:table-row>
                <table:table-cell table:style-name="Tabela20.A2" office:value-type="string">
                  <text:p text:style-name="P49">4.</text:p>
                </table:table-cell>
                <table:table-cell table:style-name="Tabela20.B2" office:value-type="string">
                  <text:p text:style-name="P13">20 03 99</text:p>
                </table:table-cell>
                <table:table-cell table:style-name="Tabela20.C2" office:value-type="string">
                  <text:p text:style-name="P70">Odpady komunalne niewymienione w innych podgrupach</text:p>
                </table:table-cell>
              </table:table-row>
            </table:table>
            <text:p text:style-name="P6"/>
          </table:table-cell>
          <table:covered-table-cell/>
        </table:table-row>
      </table:table>
      <text:p text:style-name="P8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P23">Nazwa firmy:</text:p>
          </table:table-cell>
          <table:table-cell table:style-name="Tabela7.B1" office:value-type="string">
            <text:p text:style-name="P23">Przedsiębiorstwo Usługowe HETMAN Sp. z o.o.</text:p>
          </table:table-cell>
        </table:table-row>
        <table:table-row>
          <table:table-cell table:style-name="Tabela7.A2" office:value-type="string">
            <text:p text:style-name="P23">Miasto:</text:p>
          </table:table-cell>
          <table:table-cell table:style-name="Tabela7.B2" office:value-type="string">
            <text:p text:style-name="P23">00-971 Warszawa</text:p>
          </table:table-cell>
        </table:table-row>
        <table:table-row>
          <table:table-cell table:style-name="Tabela7.A2" office:value-type="string">
            <text:p text:style-name="P23">Adres:</text:p>
          </table:table-cell>
          <table:table-cell table:style-name="Tabela7.B2" office:value-type="string">
            <text:p text:style-name="P23">Krakowska 110/114</text:p>
          </table:table-cell>
        </table:table-row>
        <table:table-row>
          <table:table-cell table:style-name="Tabela7.A2" office:value-type="string">
            <text:p text:style-name="P23">NIP:</text:p>
          </table:table-cell>
          <table:table-cell table:style-name="Tabela7.B2" office:value-type="string">
            <text:p text:style-name="P23">5222530190</text:p>
          </table:table-cell>
        </table:table-row>
        <table:table-row>
          <table:table-cell table:style-name="Tabela7.A2" office:value-type="string">
            <text:p text:style-name="P23">REGON:</text:p>
          </table:table-cell>
          <table:table-cell table:style-name="Tabela7.B2" office:value-type="string">
            <text:p text:style-name="P23">016270951</text:p>
          </table:table-cell>
        </table:table-row>
        <table:table-row>
          <table:table-cell table:style-name="Tabela7.A2" office:value-type="string">
            <text:p text:style-name="P23">Numer rejestrowy:</text:p>
          </table:table-cell>
          <table:table-cell table:style-name="Tabela7.B2" office:value-type="string">
            <text:p text:style-name="P23">1/2021</text:p>
          </table:table-cell>
        </table:table-row>
        <table:table-row>
          <table:table-cell table:style-name="Tabela7.A2" office:value-type="string">
            <text:p text:style-name="P23">Data wpisu:</text:p>
          </table:table-cell>
          <table:table-cell table:style-name="Tabela7.B2" office:value-type="string">
            <text:p text:style-name="P23">2021-07-30</text:p>
          </table:table-cell>
        </table:table-row>
        <table:table-row table:style-name="Tabela7.8">
          <table:table-cell table:style-name="Tabela7.A2" table:number-columns-spanned="2" office:value-type="string">
            <text:p text:style-name="P11">Rodzaj odbieranych odpadów: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>
                <table:table-cell table:style-name="Tabela8.A1" office:value-type="string">
                  <text:p text:style-name="P40">Lp.</text:p>
                </table:table-cell>
                <table:table-cell table:style-name="Tabela8.B1" office:value-type="string">
                  <text:p text:style-name="P39">Kod odpadu</text:p>
                </table:table-cell>
                <table:table-cell table:style-name="Tabela8.C1" office:value-type="string">
                  <text:p text:style-name="P39">Rodzaj odpadu</text:p>
                </table:table-cell>
              </table:table-row>
              <table:table-row>
                <table:table-cell table:style-name="Tabela8.A2" office:value-type="string">
                  <text:list xml:id="list3664025440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1</text:p>
                </table:table-cell>
                <table:table-cell table:style-name="Tabela8.C2" office:value-type="string">
                  <text:p text:style-name="P23">Opakowania z papieru i tektury</text:p>
                </table:table-cell>
              </table:table-row>
              <table:table-row>
                <table:table-cell table:style-name="Tabela8.A2" office:value-type="string">
                  <text:list xml:id="list14480888257100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2</text:p>
                </table:table-cell>
                <table:table-cell table:style-name="Tabela8.C2" office:value-type="string">
                  <text:p text:style-name="P23">Opakowania z tworzyw sztucznych</text:p>
                </table:table-cell>
              </table:table-row>
              <table:table-row>
                <table:table-cell table:style-name="Tabela8.A2" office:value-type="string">
                  <text:list xml:id="list14480907659472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3</text:p>
                </table:table-cell>
                <table:table-cell table:style-name="Tabela8.C2" office:value-type="string">
                  <text:p text:style-name="P23">Opakowania z drewna</text:p>
                </table:table-cell>
              </table:table-row>
              <table:table-row>
                <table:table-cell table:style-name="Tabela8.A2" office:value-type="string">
                  <text:list xml:id="list14480985334999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4</text:p>
                </table:table-cell>
                <table:table-cell table:style-name="Tabela8.C2" office:value-type="string">
                  <text:p text:style-name="P23">Opakowania z metali</text:p>
                </table:table-cell>
              </table:table-row>
              <table:table-row>
                <table:table-cell table:style-name="Tabela8.A2" office:value-type="string">
                  <text:list xml:id="list14481009508309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5</text:p>
                </table:table-cell>
                <table:table-cell table:style-name="Tabela8.C2" office:value-type="string">
                  <text:p text:style-name="P23">Opakowania wielomateriałowe</text:p>
                </table:table-cell>
              </table:table-row>
              <table:table-row>
                <table:table-cell table:style-name="Tabela8.A2" office:value-type="string">
                  <text:list xml:id="list14481015775477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6</text:p>
                </table:table-cell>
                <table:table-cell table:style-name="Tabela8.C2" office:value-type="string">
                  <text:p text:style-name="P23">Zmieszane odpady opakowaniowe</text:p>
                </table:table-cell>
              </table:table-row>
              <table:table-row>
                <table:table-cell table:style-name="Tabela8.A2" office:value-type="string">
                  <text:list xml:id="list144810427095726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7</text:p>
                </table:table-cell>
                <table:table-cell table:style-name="Tabela8.C2" office:value-type="string">
                  <text:p text:style-name="P23">Opakowania ze szkła</text:p>
                </table:table-cell>
              </table:table-row>
              <table:table-row>
                <table:table-cell table:style-name="Tabela8.A2" office:value-type="string">
                  <text:list xml:id="list14480967201576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09</text:p>
                </table:table-cell>
                <table:table-cell table:style-name="Tabela8.C2" office:value-type="string">
                  <text:p text:style-name="P23">Opakowania z tekstyliów</text:p>
                </table:table-cell>
              </table:table-row>
              <table:table-row>
                <table:table-cell table:style-name="Tabela8.A2" office:value-type="string">
                  <text:list xml:id="list14480933445982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10*</text:p>
                </table:table-cell>
                <table:table-cell table:style-name="Tabela8.C2" office:value-type="string">
                  <text:p text:style-name="P23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8.A2" office:value-type="string">
                  <text:list xml:id="list144809045235369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1 11*</text:p>
                </table:table-cell>
                <table:table-cell table:style-name="Tabela8.C2" office:value-type="string">
                  <text:p text:style-name="P23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8.A2" office:value-type="string">
                  <text:list xml:id="list14480908222436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5 02 03</text:p>
                </table:table-cell>
                <table:table-cell table:style-name="Tabela8.C2" office:value-type="string">
                  <text:p text:style-name="P23">Sorbenty, materiały filtracyjne, tkaniny do wycierania (np. szmaty, ścierki) i ubrania ochronne inne niż wymienione w 15 02 02</text:p>
                </table:table-cell>
              </table:table-row>
              <table:table-row>
                <table:table-cell table:style-name="Tabela8.A2" office:value-type="string">
                  <text:list xml:id="list14481000120039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6 01 03</text:p>
                </table:table-cell>
                <table:table-cell table:style-name="Tabela8.C2" office:value-type="string">
                  <text:p text:style-name="P23">Zużyte opony</text:p>
                </table:table-cell>
              </table:table-row>
              <table:table-row>
                <table:table-cell table:style-name="Tabela8.A2" office:value-type="string">
                  <text:list xml:id="list144809748454603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1 01</text:p>
                </table:table-cell>
                <table:table-cell table:style-name="Tabela8.C2" office:value-type="string">
                  <text:p text:style-name="P23">Odpady betonu oraz gruz betonowy z rozbiórek i remontów</text:p>
                </table:table-cell>
              </table:table-row>
              <table:table-row>
                <table:table-cell table:style-name="Tabela8.A2" office:value-type="string">
                  <text:list xml:id="list14480917844354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1 02</text:p>
                </table:table-cell>
                <table:table-cell table:style-name="Tabela8.C2" office:value-type="string">
                  <text:p text:style-name="P23">Gruz ceglany</text:p>
                </table:table-cell>
              </table:table-row>
              <table:table-row>
                <table:table-cell table:style-name="Tabela8.A2" office:value-type="string">
                  <text:list xml:id="list14480863214795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1 03</text:p>
                </table:table-cell>
                <table:table-cell table:style-name="Tabela8.C2" office:value-type="string">
                  <text:p text:style-name="P23">Odpady innych materiałów ceramicznych i elementów wyposażenia</text:p>
                </table:table-cell>
              </table:table-row>
              <table:table-row>
                <table:table-cell table:style-name="Tabela8.A2" office:value-type="string">
                  <text:list xml:id="list144808613182265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1 07</text:p>
                </table:table-cell>
                <table:table-cell table:style-name="Tabela8.C2" office:value-type="string">
                  <text:p text:style-name="P23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8.A2" office:value-type="string">
                  <text:list xml:id="list14480926073276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1 80</text:p>
                </table:table-cell>
                <table:table-cell table:style-name="Tabela8.C2" office:value-type="string">
                  <text:p text:style-name="P23">Usunięte tynki, tapety, okleiny itp.</text:p>
                </table:table-cell>
              </table:table-row>
              <table:table-row>
                <table:table-cell table:style-name="Tabela8.A2" office:value-type="string">
                  <text:list xml:id="list144809064886909" text:continue-numbering="true" text:style-name="L10">
                    <text:list-item>
                      <text:p text:style-name="P107"><text:soft-page-break/></text:p>
                    </text:list-item>
                  </text:list>
                </table:table-cell>
                <table:table-cell table:style-name="Tabela8.B2" office:value-type="string">
                  <text:p text:style-name="P11">17 01 82</text:p>
                </table:table-cell>
                <table:table-cell table:style-name="Tabela8.C2" office:value-type="string">
                  <text:p text:style-name="P23">Inne niewymienione odpady</text:p>
                </table:table-cell>
              </table:table-row>
              <table:table-row>
                <table:table-cell table:style-name="Tabela8.A2" office:value-type="string">
                  <text:list xml:id="list14480992586576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2 01</text:p>
                </table:table-cell>
                <table:table-cell table:style-name="Tabela8.C2" office:value-type="string">
                  <text:p text:style-name="P23">Drewno</text:p>
                </table:table-cell>
              </table:table-row>
              <table:table-row>
                <table:table-cell table:style-name="Tabela8.A2" office:value-type="string">
                  <text:list xml:id="list144808569103493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2 02</text:p>
                </table:table-cell>
                <table:table-cell table:style-name="Tabela8.C2" office:value-type="string">
                  <text:p text:style-name="P23">Szkło</text:p>
                </table:table-cell>
              </table:table-row>
              <table:table-row>
                <table:table-cell table:style-name="Tabela8.A2" office:value-type="string">
                  <text:list xml:id="list14481025843938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2 03</text:p>
                </table:table-cell>
                <table:table-cell table:style-name="Tabela8.C2" office:value-type="string">
                  <text:p text:style-name="P23">Tworzywa sztuczne</text:p>
                </table:table-cell>
              </table:table-row>
              <table:table-row>
                <table:table-cell table:style-name="Tabela8.A2" office:value-type="string">
                  <text:list xml:id="list14480987318472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3 80</text:p>
                </table:table-cell>
                <table:table-cell table:style-name="Tabela8.C2" office:value-type="string">
                  <text:p text:style-name="P23">Odpadowa papa</text:p>
                </table:table-cell>
              </table:table-row>
              <table:table-row>
                <table:table-cell table:style-name="Tabela8.A2" office:value-type="string">
                  <text:list xml:id="list14481066712180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1</text:p>
                </table:table-cell>
                <table:table-cell table:style-name="Tabela8.C2" office:value-type="string">
                  <text:p text:style-name="P23">Miedź, brąz, mosiądz</text:p>
                </table:table-cell>
              </table:table-row>
              <table:table-row>
                <table:table-cell table:style-name="Tabela8.A2" office:value-type="string">
                  <text:list xml:id="list14480957416272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2</text:p>
                </table:table-cell>
                <table:table-cell table:style-name="Tabela8.C2" office:value-type="string">
                  <text:p text:style-name="P23">Aluminium</text:p>
                </table:table-cell>
              </table:table-row>
              <table:table-row>
                <table:table-cell table:style-name="Tabela8.A2" office:value-type="string">
                  <text:list xml:id="list14480897462680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3</text:p>
                </table:table-cell>
                <table:table-cell table:style-name="Tabela8.C2" office:value-type="string">
                  <text:p text:style-name="P23">Ołów</text:p>
                </table:table-cell>
              </table:table-row>
              <table:table-row>
                <table:table-cell table:style-name="Tabela8.A2" office:value-type="string">
                  <text:list xml:id="list144809589263433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4</text:p>
                </table:table-cell>
                <table:table-cell table:style-name="Tabela8.C2" office:value-type="string">
                  <text:p text:style-name="P23">Cynk</text:p>
                </table:table-cell>
              </table:table-row>
              <table:table-row>
                <table:table-cell table:style-name="Tabela8.A2" office:value-type="string">
                  <text:list xml:id="list14481051422724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5</text:p>
                </table:table-cell>
                <table:table-cell table:style-name="Tabela8.C2" office:value-type="string">
                  <text:p text:style-name="P23">Żelazo i stal</text:p>
                </table:table-cell>
              </table:table-row>
              <table:table-row>
                <table:table-cell table:style-name="Tabela8.A2" office:value-type="string">
                  <text:list xml:id="list14481034684304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6</text:p>
                </table:table-cell>
                <table:table-cell table:style-name="Tabela8.C2" office:value-type="string">
                  <text:p text:style-name="P23">Cyna</text:p>
                </table:table-cell>
              </table:table-row>
              <table:table-row>
                <table:table-cell table:style-name="Tabela8.A2" office:value-type="string">
                  <text:list xml:id="list14480887744965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07</text:p>
                </table:table-cell>
                <table:table-cell table:style-name="Tabela8.C2" office:value-type="string">
                  <text:p text:style-name="P23">Mieszaniny metali</text:p>
                </table:table-cell>
              </table:table-row>
              <table:table-row>
                <table:table-cell table:style-name="Tabela8.A2" office:value-type="string">
                  <text:list xml:id="list144809362865006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4 11</text:p>
                </table:table-cell>
                <table:table-cell table:style-name="Tabela8.C2" office:value-type="string">
                  <text:p text:style-name="P23">Kable inne niż wymienione w 17 04 10</text:p>
                </table:table-cell>
              </table:table-row>
              <table:table-row>
                <table:table-cell table:style-name="Tabela8.A2" office:value-type="string">
                  <text:list xml:id="list144808962484223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6 04</text:p>
                </table:table-cell>
                <table:table-cell table:style-name="Tabela8.C2" office:value-type="string">
                  <text:p text:style-name="P23">Materiały izolacyjne inne niż wymienione w 17 06 01 i 17 06 03</text:p>
                </table:table-cell>
              </table:table-row>
              <table:table-row>
                <table:table-cell table:style-name="Tabela8.A2" office:value-type="string">
                  <text:list xml:id="list14480937357203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8 02</text:p>
                </table:table-cell>
                <table:table-cell table:style-name="Tabela8.C2" office:value-type="string">
                  <text:p text:style-name="P23">Materiały konstrukcyjne zawierające gips inne niż wymienione</text:p>
                </table:table-cell>
              </table:table-row>
              <table:table-row>
                <table:table-cell table:style-name="Tabela8.A2" office:value-type="string">
                  <text:list xml:id="list144810398854025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8</text:p>
                </table:table-cell>
                <table:table-cell table:style-name="Tabela8.C2" office:value-type="string">
                  <text:p text:style-name="P23">w 01</text:p>
                </table:table-cell>
              </table:table-row>
              <table:table-row>
                <table:table-cell table:style-name="Tabela8.A2" office:value-type="string">
                  <text:list xml:id="list14480913536189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17 09 04</text:p>
                </table:table-cell>
                <table:table-cell table:style-name="Tabela8.C2" office:value-type="string">
                  <text:p text:style-name="P23">Zmieszane odpady z budowy, remontów i demontażu inne niż wymienione w 17 09 01, 17 09 02 i 17 09 03</text:p>
                </table:table-cell>
              </table:table-row>
              <table:table-row>
                <table:table-cell table:style-name="Tabela8.A2" office:value-type="string">
                  <text:list xml:id="list144809581638576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01</text:p>
                </table:table-cell>
                <table:table-cell table:style-name="Tabela8.C2" office:value-type="string">
                  <text:p text:style-name="P23">Papier i tektura</text:p>
                </table:table-cell>
              </table:table-row>
              <table:table-row>
                <table:table-cell table:style-name="Tabela8.A2" office:value-type="string">
                  <text:list xml:id="list14480858719980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02</text:p>
                </table:table-cell>
                <table:table-cell table:style-name="Tabela8.C2" office:value-type="string">
                  <text:p text:style-name="P23">Szkło</text:p>
                </table:table-cell>
              </table:table-row>
              <table:table-row>
                <table:table-cell table:style-name="Tabela8.A2" office:value-type="string">
                  <text:list xml:id="list14480862605130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08</text:p>
                </table:table-cell>
                <table:table-cell table:style-name="Tabela8.C2" office:value-type="string">
                  <text:p text:style-name="P23">Odpady kuchenne ulegające biodegradacji</text:p>
                </table:table-cell>
              </table:table-row>
              <table:table-row>
                <table:table-cell table:style-name="Tabela8.A2" office:value-type="string">
                  <text:list xml:id="list14480943631823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0</text:p>
                </table:table-cell>
                <table:table-cell table:style-name="Tabela8.C2" office:value-type="string">
                  <text:p text:style-name="P23">Odzież</text:p>
                </table:table-cell>
              </table:table-row>
              <table:table-row>
                <table:table-cell table:style-name="Tabela8.A2" office:value-type="string">
                  <text:list xml:id="list144810678599936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1</text:p>
                </table:table-cell>
                <table:table-cell table:style-name="Tabela8.C2" office:value-type="string">
                  <text:p text:style-name="P23">Tekstylia</text:p>
                </table:table-cell>
              </table:table-row>
              <table:table-row>
                <table:table-cell table:style-name="Tabela8.A2" office:value-type="string">
                  <text:list xml:id="list14480861683451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3*</text:p>
                </table:table-cell>
                <table:table-cell table:style-name="Tabela8.C2" office:value-type="string">
                  <text:p text:style-name="P23">Rozpuszczalniki</text:p>
                </table:table-cell>
              </table:table-row>
              <table:table-row>
                <table:table-cell table:style-name="Tabela8.A2" office:value-type="string">
                  <text:list xml:id="list14481026104886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4*</text:p>
                </table:table-cell>
                <table:table-cell table:style-name="Tabela8.C2" office:value-type="string">
                  <text:p text:style-name="P23">Kwasy</text:p>
                </table:table-cell>
              </table:table-row>
              <table:table-row>
                <table:table-cell table:style-name="Tabela8.A2" office:value-type="string">
                  <text:list xml:id="list14480939880923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5*</text:p>
                </table:table-cell>
                <table:table-cell table:style-name="Tabela8.C2" office:value-type="string">
                  <text:p text:style-name="P23">Alkalia</text:p>
                </table:table-cell>
              </table:table-row>
              <table:table-row>
                <table:table-cell table:style-name="Tabela8.A2" office:value-type="string">
                  <text:list xml:id="list14481006888427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7*</text:p>
                </table:table-cell>
                <table:table-cell table:style-name="Tabela8.C2" office:value-type="string">
                  <text:p text:style-name="P23">Odczynniki fotograficzne</text:p>
                </table:table-cell>
              </table:table-row>
              <table:table-row>
                <table:table-cell table:style-name="Tabela8.A2" office:value-type="string">
                  <text:list xml:id="list14481069350675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19*</text:p>
                </table:table-cell>
                <table:table-cell table:style-name="Tabela8.C2" office:value-type="string">
                  <text:p text:style-name="P23">Środki ochrony roślin I i II klasy toksyczności (bardzo toksyczne i toksyczne np. herbicydy, insektycydy)</text:p>
                </table:table-cell>
              </table:table-row>
              <table:table-row>
                <table:table-cell table:style-name="Tabela8.A2" office:value-type="string">
                  <text:list xml:id="list144809327998506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21*</text:p>
                </table:table-cell>
                <table:table-cell table:style-name="Tabela8.C2" office:value-type="string">
                  <text:p text:style-name="P23">Lampy fluorescencyjne i inne odpady zawierające rtęć</text:p>
                </table:table-cell>
              </table:table-row>
              <table:table-row>
                <table:table-cell table:style-name="Tabela8.A2" office:value-type="string">
                  <text:list xml:id="list14481046656157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23*</text:p>
                </table:table-cell>
                <table:table-cell table:style-name="Tabela8.C2" office:value-type="string">
                  <text:p text:style-name="P23">Urządzenia zawierające freony</text:p>
                </table:table-cell>
              </table:table-row>
              <table:table-row>
                <table:table-cell table:style-name="Tabela8.A2" office:value-type="string">
                  <text:list xml:id="list14481061860298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25</text:p>
                </table:table-cell>
                <table:table-cell table:style-name="Tabela8.C2" office:value-type="string">
                  <text:p text:style-name="P23">Oleje i tłuszcze jadalne</text:p>
                </table:table-cell>
              </table:table-row>
              <table:table-row>
                <table:table-cell table:style-name="Tabela8.A2" office:value-type="string">
                  <text:list xml:id="list144809054395797" text:continue-numbering="true" text:style-name="L10">
                    <text:list-item>
                      <text:p text:style-name="P107"><text:soft-page-break/></text:p>
                    </text:list-item>
                  </text:list>
                </table:table-cell>
                <table:table-cell table:style-name="Tabela8.B2" office:value-type="string">
                  <text:p text:style-name="P11">20 01 26*</text:p>
                </table:table-cell>
                <table:table-cell table:style-name="Tabela8.C2" office:value-type="string">
                  <text:p text:style-name="P23">Oleje i tłuszcze inne niż wymienione w 20 01 25</text:p>
                </table:table-cell>
              </table:table-row>
              <table:table-row>
                <table:table-cell table:style-name="Tabela8.A2" office:value-type="string">
                  <text:list xml:id="list14480956018660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27*</text:p>
                </table:table-cell>
                <table:table-cell table:style-name="Tabela8.C2" office:value-type="string">
                  <text:p text:style-name="P23">Farby, tusze, farby drukarskie, kleje, lepiszcze i żywice zawierające substancje niebezpieczne</text:p>
                </table:table-cell>
              </table:table-row>
              <table:table-row>
                <table:table-cell table:style-name="Tabela8.A2" office:value-type="string">
                  <text:list xml:id="list14480902096596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28</text:p>
                </table:table-cell>
                <table:table-cell table:style-name="Tabela8.C2" office:value-type="string">
                  <text:p text:style-name="P23">Farby, tusze, farby drukarskie, kleje, lepiszcze i żywice inne niż wymienione w 20 01 27</text:p>
                </table:table-cell>
              </table:table-row>
              <table:table-row>
                <table:table-cell table:style-name="Tabela8.A2" office:value-type="string">
                  <text:list xml:id="list14480857997930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29*</text:p>
                </table:table-cell>
                <table:table-cell table:style-name="Tabela8.C2" office:value-type="string">
                  <text:p text:style-name="P23">Detergenty zawierające substancje niebezpieczne</text:p>
                </table:table-cell>
              </table:table-row>
              <table:table-row>
                <table:table-cell table:style-name="Tabela8.A2" office:value-type="string">
                  <text:list xml:id="list144809543554525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0</text:p>
                </table:table-cell>
                <table:table-cell table:style-name="Tabela8.C2" office:value-type="string">
                  <text:p text:style-name="P23">Detergenty inne niż wymienione w 20 01 29</text:p>
                </table:table-cell>
              </table:table-row>
              <table:table-row>
                <table:table-cell table:style-name="Tabela8.A2" office:value-type="string">
                  <text:list xml:id="list144809744816112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1*</text:p>
                </table:table-cell>
                <table:table-cell table:style-name="Tabela8.C2" office:value-type="string">
                  <text:p text:style-name="P23">Leki cytotoksyczne i cytostatyczne</text:p>
                </table:table-cell>
              </table:table-row>
              <table:table-row>
                <table:table-cell table:style-name="Tabela8.A2" office:value-type="string">
                  <text:list xml:id="list14481006482401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2</text:p>
                </table:table-cell>
                <table:table-cell table:style-name="Tabela8.C2" office:value-type="string">
                  <text:p text:style-name="P23">Leki inne niż wymienione w 20 01 31</text:p>
                </table:table-cell>
              </table:table-row>
              <table:table-row>
                <table:table-cell table:style-name="Tabela8.A2" office:value-type="string">
                  <text:list xml:id="list144808708369812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3*</text:p>
                </table:table-cell>
                <table:table-cell table:style-name="Tabela8.C2" office:value-type="string">
                  <text:p text:style-name="P23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8.A2" office:value-type="string">
                  <text:list xml:id="list14480859381631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4</text:p>
                </table:table-cell>
                <table:table-cell table:style-name="Tabela8.C2" office:value-type="string">
                  <text:p text:style-name="P23">Baterie i akumulatory inne niż wymienione w 20 01 33</text:p>
                </table:table-cell>
              </table:table-row>
              <table:table-row>
                <table:table-cell table:style-name="Tabela8.A2" office:value-type="string">
                  <text:list xml:id="list144810411001845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5*</text:p>
                </table:table-cell>
                <table:table-cell table:style-name="Tabela8.C2" office:value-type="string">
                  <text:p text:style-name="P23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8.A2" office:value-type="string">
                  <text:list xml:id="list144809991787049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6</text:p>
                </table:table-cell>
                <table:table-cell table:style-name="Tabela8.C2" office:value-type="string">
                  <text:p text:style-name="P23">Zużyte urządzenia elektryczne i elektroniczne inne niż wymienione w 20 01 21, 20 01 23 i 20 01 35</text:p>
                </table:table-cell>
              </table:table-row>
              <table:table-row>
                <table:table-cell table:style-name="Tabela8.A2" office:value-type="string">
                  <text:list xml:id="list14480960139135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7*</text:p>
                </table:table-cell>
                <table:table-cell table:style-name="Tabela8.C2" office:value-type="string">
                  <text:p text:style-name="P23">Drewno zawierające substancje niebezpieczne</text:p>
                </table:table-cell>
              </table:table-row>
              <table:table-row>
                <table:table-cell table:style-name="Tabela8.A2" office:value-type="string">
                  <text:list xml:id="list144809746657308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8</text:p>
                </table:table-cell>
                <table:table-cell table:style-name="Tabela8.C2" office:value-type="string">
                  <text:p text:style-name="P23">Drewno inne niż wymienione w 20 01 37</text:p>
                </table:table-cell>
              </table:table-row>
              <table:table-row>
                <table:table-cell table:style-name="Tabela8.A2" office:value-type="string">
                  <text:list xml:id="list144810533623935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39</text:p>
                </table:table-cell>
                <table:table-cell table:style-name="Tabela8.C2" office:value-type="string">
                  <text:p text:style-name="P23">Tworzywa sztuczne</text:p>
                </table:table-cell>
              </table:table-row>
              <table:table-row>
                <table:table-cell table:style-name="Tabela8.A2" office:value-type="string">
                  <text:list xml:id="list144809618580460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40</text:p>
                </table:table-cell>
                <table:table-cell table:style-name="Tabela8.C2" office:value-type="string">
                  <text:p text:style-name="P23">Metale</text:p>
                </table:table-cell>
              </table:table-row>
              <table:table-row>
                <table:table-cell table:style-name="Tabela8.A2" office:value-type="string">
                  <text:list xml:id="list144808816928349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41</text:p>
                </table:table-cell>
                <table:table-cell table:style-name="Tabela8.C2" office:value-type="string">
                  <text:p text:style-name="P23">Odpady zmiotek wentylacyjnych</text:p>
                </table:table-cell>
              </table:table-row>
              <table:table-row>
                <table:table-cell table:style-name="Tabela8.A2" office:value-type="string">
                  <text:list xml:id="list144810152947335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80</text:p>
                </table:table-cell>
                <table:table-cell table:style-name="Tabela8.C2" office:value-type="string">
                  <text:p text:style-name="P23">Środki ochrony roślin inne niż wymienione w 20 01 19</text:p>
                </table:table-cell>
              </table:table-row>
              <table:table-row>
                <table:table-cell table:style-name="Tabela8.A2" office:value-type="string">
                  <text:list xml:id="list14480952217855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1 99</text:p>
                </table:table-cell>
                <table:table-cell table:style-name="Tabela8.C2" office:value-type="string">
                  <text:p text:style-name="P23">Inne niewymienione frakcje zbierane w sposób selektywny</text:p>
                </table:table-cell>
              </table:table-row>
              <table:table-row>
                <table:table-cell table:style-name="Tabela8.A2" office:value-type="string">
                  <text:list xml:id="list144809497261602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2 01</text:p>
                </table:table-cell>
                <table:table-cell table:style-name="Tabela8.C2" office:value-type="string">
                  <text:p text:style-name="P23">Odpady ulegające biodegradacji</text:p>
                </table:table-cell>
              </table:table-row>
              <table:table-row>
                <table:table-cell table:style-name="Tabela8.A2" office:value-type="string">
                  <text:list xml:id="list144810471379907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2 02</text:p>
                </table:table-cell>
                <table:table-cell table:style-name="Tabela8.C2" office:value-type="string">
                  <text:p text:style-name="P23">Gleba i ziemia, w tym kamienie</text:p>
                </table:table-cell>
              </table:table-row>
              <table:table-row>
                <table:table-cell table:style-name="Tabela8.A2" office:value-type="string">
                  <text:list xml:id="list144810530383304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2 03</text:p>
                </table:table-cell>
                <table:table-cell table:style-name="Tabela8.C2" office:value-type="string">
                  <text:p text:style-name="P23">Inne odpady nieulegające biodegradacji</text:p>
                </table:table-cell>
              </table:table-row>
              <table:table-row>
                <table:table-cell table:style-name="Tabela8.A2" office:value-type="string">
                  <text:list xml:id="list14480943110467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</text:p>
                </table:table-cell>
                <table:table-cell table:style-name="Tabela8.C2" office:value-type="string">
                  <text:p text:style-name="P23">Inne odpady komunalne</text:p>
                </table:table-cell>
              </table:table-row>
              <table:table-row>
                <table:table-cell table:style-name="Tabela8.A2" office:value-type="string">
                  <text:list xml:id="list144810631175389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 01</text:p>
                </table:table-cell>
                <table:table-cell table:style-name="Tabela8.C2" office:value-type="string">
                  <text:p text:style-name="P23">Niesegregowane (zmieszane) odpady komunalne</text:p>
                </table:table-cell>
              </table:table-row>
              <table:table-row>
                <table:table-cell table:style-name="Tabela8.A2" office:value-type="string">
                  <text:list xml:id="list144810684942822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 02</text:p>
                </table:table-cell>
                <table:table-cell table:style-name="Tabela8.C2" office:value-type="string">
                  <text:p text:style-name="P23">Odpady z targowisk</text:p>
                </table:table-cell>
              </table:table-row>
              <table:table-row>
                <table:table-cell table:style-name="Tabela8.A2" office:value-type="string">
                  <text:list xml:id="list144810554803001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 03</text:p>
                </table:table-cell>
                <table:table-cell table:style-name="Tabela8.C2" office:value-type="string">
                  <text:p text:style-name="P23">Odpady z czyszczenia ulic i placów</text:p>
                </table:table-cell>
              </table:table-row>
              <table:table-row>
                <table:table-cell table:style-name="Tabela8.A2" office:value-type="string">
                  <text:list xml:id="list144809297898276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 04</text:p>
                </table:table-cell>
                <table:table-cell table:style-name="Tabela8.C2" office:value-type="string">
                  <text:p text:style-name="P23">Szlamy ze zbiorników bezodpływowych służących do gromadzenia nieczystości</text:p>
                </table:table-cell>
              </table:table-row>
              <table:table-row>
                <table:table-cell table:style-name="Tabela8.A2" office:value-type="string">
                  <text:list xml:id="list144810271135041" text:continue-numbering="true" text:style-name="L10">
                    <text:list-item>
                      <text:p text:style-name="P107"><text:soft-page-break/></text:p>
                    </text:list-item>
                  </text:list>
                </table:table-cell>
                <table:table-cell table:style-name="Tabela8.B2" office:value-type="string">
                  <text:p text:style-name="P11">20 03 06</text:p>
                </table:table-cell>
                <table:table-cell table:style-name="Tabela8.C2" office:value-type="string">
                  <text:p text:style-name="P23">Odpady ze studzienek kanalizacyjnych</text:p>
                </table:table-cell>
              </table:table-row>
              <table:table-row>
                <table:table-cell table:style-name="Tabela8.A2" office:value-type="string">
                  <text:list xml:id="list144810515770973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 07</text:p>
                </table:table-cell>
                <table:table-cell table:style-name="Tabela8.C2" office:value-type="string">
                  <text:p text:style-name="P23">Odpady wielkogabarytowe</text:p>
                </table:table-cell>
              </table:table-row>
              <table:table-row>
                <table:table-cell table:style-name="Tabela8.A2" office:value-type="string">
                  <text:list xml:id="list144810615549553" text:continue-numbering="true" text:style-name="L10">
                    <text:list-item>
                      <text:p text:style-name="P107"/>
                    </text:list-item>
                  </text:list>
                </table:table-cell>
                <table:table-cell table:style-name="Tabela8.B2" office:value-type="string">
                  <text:p text:style-name="P11">20 03 99</text:p>
                </table:table-cell>
                <table:table-cell table:style-name="Tabela8.C2" office:value-type="string">
                  <text:p text:style-name="P66">Odpady komunalne niewymienione w innych podgrupach</text:p>
                </table:table-cell>
              </table:table-row>
              <table:table-row>
                <table:table-cell table:style-name="Tabela8.C2" table:number-columns-spanned="2" office:value-type="string">
                  <text:p text:style-name="P14">Uwagi:</text:p>
                </table:table-cell>
                <table:covered-table-cell/>
                <table:table-cell table:style-name="Tabela8.C2" office:value-type="string">
                  <text:p text:style-name="P67">Miejsce prowadzenia działalności Nadarzyn <text:s text:c="19"/>ul. Turystyczna 38, 05-830 Nadarzyn</text:p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P91">* <text:span text:style-name="T18">odpad niebezpieczny</text:span></text:p>
      <text:p text:style-name="P79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able:table table:name="Tabela29" table:style-name="Tabela29">
        <table:table-column table:style-name="Tabela29.A"/>
        <table:table-column table:style-name="Tabela29.B"/>
        <text:soft-page-break/>
        <table:table-row>
          <table:table-cell table:style-name="Tabela29.A1" office:value-type="string">
            <text:p text:style-name="P21">Nazwa firmy:</text:p>
          </table:table-cell>
          <table:table-cell table:style-name="Tabela29.B1" office:value-type="string">
            <text:p text:style-name="P21">PreZero Bałtycka Energia Sp z. o.o.</text:p>
          </table:table-cell>
        </table:table-row>
        <table:table-row>
          <table:table-cell table:style-name="Tabela29.A2" office:value-type="string">
            <text:p text:style-name="P21">Miasto:</text:p>
          </table:table-cell>
          <table:table-cell table:style-name="Tabela29.B2" office:value-type="string">
            <text:p text:style-name="P21">02-981 Warszawa</text:p>
          </table:table-cell>
        </table:table-row>
        <table:table-row>
          <table:table-cell table:style-name="Tabela29.A2" office:value-type="string">
            <text:p text:style-name="P21">Adres:</text:p>
          </table:table-cell>
          <table:table-cell table:style-name="Tabela29.B2" office:value-type="string">
            <text:p text:style-name="P21">Zawodzie 5</text:p>
          </table:table-cell>
        </table:table-row>
        <table:table-row>
          <table:table-cell table:style-name="Tabela29.A2" office:value-type="string">
            <text:p text:style-name="P21">NIP:</text:p>
          </table:table-cell>
          <table:table-cell table:style-name="Tabela29.B2" office:value-type="string">
            <text:p text:style-name="P21">9512371649</text:p>
          </table:table-cell>
        </table:table-row>
        <table:table-row>
          <table:table-cell table:style-name="Tabela29.A2" office:value-type="string">
            <text:p text:style-name="P21">REGON:</text:p>
          </table:table-cell>
          <table:table-cell table:style-name="Tabela29.B2" office:value-type="string">
            <text:p text:style-name="P64">146887642</text:p>
          </table:table-cell>
        </table:table-row>
        <table:table-row>
          <table:table-cell table:style-name="Tabela29.A2" office:value-type="string">
            <text:p text:style-name="P21">Numer rejestrowy:</text:p>
          </table:table-cell>
          <table:table-cell table:style-name="Tabela29.B2" office:value-type="string">
            <text:p text:style-name="P21">1/2022</text:p>
          </table:table-cell>
        </table:table-row>
        <table:table-row>
          <table:table-cell table:style-name="Tabela29.A2" office:value-type="string">
            <text:p text:style-name="P21">Data wpisu:</text:p>
          </table:table-cell>
          <table:table-cell table:style-name="Tabela29.B2" office:value-type="string">
            <text:p text:style-name="P21">2022-01-24</text:p>
          </table:table-cell>
        </table:table-row>
        <table:table-row>
          <table:table-cell table:style-name="Tabela29.A2" table:number-columns-spanned="2" office:value-type="string">
            <text:p text:style-name="P10">Rodzaj odbieranych odpadów:</text:p>
            <table:table table:name="Tabela30" table:style-name="Tabela30">
              <table:table-column table:style-name="Tabela30.A"/>
              <table:table-column table:style-name="Tabela30.B"/>
              <table:table-column table:style-name="Tabela30.C"/>
              <table:table-row>
                <table:table-cell table:style-name="Tabela30.A1" office:value-type="string">
                  <text:p text:style-name="P41">Lp.</text:p>
                </table:table-cell>
                <table:table-cell table:style-name="Tabela30.A1" office:value-type="string">
                  <text:p text:style-name="P43">Kod odpadu</text:p>
                </table:table-cell>
                <table:table-cell table:style-name="Tabela30.C1" office:value-type="string">
                  <text:p text:style-name="P43">Rodzaj odpadu</text:p>
                </table:table-cell>
              </table:table-row>
              <table:table-row>
                <table:table-cell table:style-name="Tabela30.A1" office:value-type="string">
                  <text:list xml:id="list1052840476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C1" office:value-type="string">
                  <text:p text:style-name="P10">15 01 01</text:p>
                </table:table-cell>
                <table:table-cell table:style-name="Tabela30.C2" office:value-type="string">
                  <text:p text:style-name="P21">Opakowania z papieru i tektury</text:p>
                </table:table-cell>
              </table:table-row>
              <table:table-row>
                <table:table-cell table:style-name="Tabela30.A3" office:value-type="string">
                  <text:list xml:id="list14480917154295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2</text:p>
                </table:table-cell>
                <table:table-cell table:style-name="Tabela30.C2" office:value-type="string">
                  <text:p text:style-name="P21">Opakowania z tworzyw sztucznych</text:p>
                </table:table-cell>
              </table:table-row>
              <table:table-row>
                <table:table-cell table:style-name="Tabela30.A3" office:value-type="string">
                  <text:list xml:id="list14481011306295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3</text:p>
                </table:table-cell>
                <table:table-cell table:style-name="Tabela30.C2" office:value-type="string">
                  <text:p text:style-name="P21">Opakowania z drewna</text:p>
                </table:table-cell>
              </table:table-row>
              <table:table-row>
                <table:table-cell table:style-name="Tabela30.A3" office:value-type="string">
                  <text:list xml:id="list144810628908098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4</text:p>
                </table:table-cell>
                <table:table-cell table:style-name="Tabela30.C2" office:value-type="string">
                  <text:p text:style-name="P21">Opakowania z metali</text:p>
                </table:table-cell>
              </table:table-row>
              <table:table-row>
                <table:table-cell table:style-name="Tabela30.A3" office:value-type="string">
                  <text:list xml:id="list144809621610954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5</text:p>
                </table:table-cell>
                <table:table-cell table:style-name="Tabela30.C2" office:value-type="string">
                  <text:p text:style-name="P21">Opakowania wielomateriałowe</text:p>
                </table:table-cell>
              </table:table-row>
              <table:table-row>
                <table:table-cell table:style-name="Tabela30.A3" office:value-type="string">
                  <text:list xml:id="list14481067075697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6</text:p>
                </table:table-cell>
                <table:table-cell table:style-name="Tabela30.C2" office:value-type="string">
                  <text:p text:style-name="P21">Zmieszane odpady opakowaniowe</text:p>
                </table:table-cell>
              </table:table-row>
              <table:table-row>
                <table:table-cell table:style-name="Tabela30.A3" office:value-type="string">
                  <text:list xml:id="list144810492994853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7</text:p>
                </table:table-cell>
                <table:table-cell table:style-name="Tabela30.C2" office:value-type="string">
                  <text:p text:style-name="P21">Opakowania ze szkła</text:p>
                </table:table-cell>
              </table:table-row>
              <table:table-row>
                <table:table-cell table:style-name="Tabela30.A3" office:value-type="string">
                  <text:list xml:id="list14481009187021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09</text:p>
                </table:table-cell>
                <table:table-cell table:style-name="Tabela30.C2" office:value-type="string">
                  <text:p text:style-name="P21">Opakowania z tekstyliów</text:p>
                </table:table-cell>
              </table:table-row>
              <table:table-row>
                <table:table-cell table:style-name="Tabela30.A3" office:value-type="string">
                  <text:list xml:id="list14480997473902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10*</text:p>
                </table:table-cell>
                <table:table-cell table:style-name="Tabela30.C2" office:value-type="string">
                  <text:p text:style-name="P21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30.A3" office:value-type="string">
                  <text:list xml:id="list14480939195565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5 01 11*</text:p>
                </table:table-cell>
                <table:table-cell table:style-name="Tabela30.C2" office:value-type="string">
                  <text:p text:style-name="P21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30.A3" office:value-type="string">
                  <text:list xml:id="list14481002462592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6 01 03</text:p>
                </table:table-cell>
                <table:table-cell table:style-name="Tabela30.C2" office:value-type="string">
                  <text:p text:style-name="P21">Zużyte opony</text:p>
                </table:table-cell>
              </table:table-row>
              <table:table-row>
                <table:table-cell table:style-name="Tabela30.A3" office:value-type="string">
                  <text:list xml:id="list14481010872927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1 01</text:p>
                </table:table-cell>
                <table:table-cell table:style-name="Tabela30.C2" office:value-type="string">
                  <text:p text:style-name="P21">Odpady betonu oraz gruz betonowy z rozbiórek i remontów</text:p>
                </table:table-cell>
              </table:table-row>
              <table:table-row>
                <table:table-cell table:style-name="Tabela30.A3" office:value-type="string">
                  <text:list xml:id="list14480876281592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1 02</text:p>
                </table:table-cell>
                <table:table-cell table:style-name="Tabela30.C2" office:value-type="string">
                  <text:p text:style-name="P21">Gruz ceglany</text:p>
                </table:table-cell>
              </table:table-row>
              <table:table-row>
                <table:table-cell table:style-name="Tabela30.A3" office:value-type="string">
                  <text:list xml:id="list14480877654682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1 03</text:p>
                </table:table-cell>
                <table:table-cell table:style-name="Tabela30.C2" office:value-type="string">
                  <text:p text:style-name="P21">Odpady innych materiałów ceramicznych i elementów wyposażenia</text:p>
                </table:table-cell>
              </table:table-row>
              <table:table-row>
                <table:table-cell table:style-name="Tabela30.A3" office:value-type="string">
                  <text:list xml:id="list14481075441061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1 07</text:p>
                </table:table-cell>
                <table:table-cell table:style-name="Tabela30.C2" office:value-type="string">
                  <text:p text:style-name="P21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30.A3" office:value-type="string">
                  <text:list xml:id="list144810045547795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2 01</text:p>
                </table:table-cell>
                <table:table-cell table:style-name="Tabela30.C2" office:value-type="string">
                  <text:p text:style-name="P21">Drewno</text:p>
                </table:table-cell>
              </table:table-row>
              <table:table-row>
                <table:table-cell table:style-name="Tabela30.A3" office:value-type="string">
                  <text:list xml:id="list14480903961893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2 02</text:p>
                </table:table-cell>
                <table:table-cell table:style-name="Tabela30.C2" office:value-type="string">
                  <text:p text:style-name="P21">Szkło</text:p>
                </table:table-cell>
              </table:table-row>
              <table:table-row>
                <table:table-cell table:style-name="Tabela30.A3" office:value-type="string">
                  <text:list xml:id="list14480968156226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2 03</text:p>
                </table:table-cell>
                <table:table-cell table:style-name="Tabela30.C2" office:value-type="string">
                  <text:p text:style-name="P21">Tworzywa sztuczne</text:p>
                </table:table-cell>
              </table:table-row>
              <table:table-row>
                <table:table-cell table:style-name="Tabela30.A3" office:value-type="string">
                  <text:list xml:id="list144810134046378" text:continue-numbering="true" text:style-name="L11">
                    <text:list-item>
                      <text:p text:style-name="P108"><text:soft-page-break/></text:p>
                    </text:list-item>
                  </text:list>
                </table:table-cell>
                <table:table-cell table:style-name="Tabela30.B3" office:value-type="string">
                  <text:p text:style-name="P10">17 03 02</text:p>
                </table:table-cell>
                <table:table-cell table:style-name="Tabela30.C2" office:value-type="string">
                  <text:p text:style-name="P21">Asfalt inny niż wymieniony w 17 03 01</text:p>
                </table:table-cell>
              </table:table-row>
              <table:table-row>
                <table:table-cell table:style-name="Tabela30.A3" office:value-type="string">
                  <text:list xml:id="list14480974998028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3 80</text:p>
                </table:table-cell>
                <table:table-cell table:style-name="Tabela30.C2" office:value-type="string">
                  <text:p text:style-name="P21">Odpadowa papa</text:p>
                </table:table-cell>
              </table:table-row>
              <table:table-row>
                <table:table-cell table:style-name="Tabela30.A3" office:value-type="string">
                  <text:list xml:id="list14481028319775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01</text:p>
                </table:table-cell>
                <table:table-cell table:style-name="Tabela30.C2" office:value-type="string">
                  <text:p text:style-name="P21">Miedź, brąz, mosiądz</text:p>
                </table:table-cell>
              </table:table-row>
              <table:table-row>
                <table:table-cell table:style-name="Tabela30.A3" office:value-type="string">
                  <text:list xml:id="list144808934027158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02</text:p>
                </table:table-cell>
                <table:table-cell table:style-name="Tabela30.C2" office:value-type="string">
                  <text:p text:style-name="P21">Aluminium</text:p>
                </table:table-cell>
              </table:table-row>
              <table:table-row>
                <table:table-cell table:style-name="Tabela30.A3" office:value-type="string">
                  <text:list xml:id="list14480979605169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03</text:p>
                </table:table-cell>
                <table:table-cell table:style-name="Tabela30.C2" office:value-type="string">
                  <text:p text:style-name="P21">Ołów</text:p>
                </table:table-cell>
              </table:table-row>
              <table:table-row>
                <table:table-cell table:style-name="Tabela30.A3" office:value-type="string">
                  <text:list xml:id="list144810288527428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04</text:p>
                </table:table-cell>
                <table:table-cell table:style-name="Tabela30.C2" office:value-type="string">
                  <text:p text:style-name="P21">Cynk</text:p>
                </table:table-cell>
              </table:table-row>
              <table:table-row>
                <table:table-cell table:style-name="Tabela30.A3" office:value-type="string">
                  <text:list xml:id="list144809145038264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05</text:p>
                </table:table-cell>
                <table:table-cell table:style-name="Tabela30.C2" office:value-type="string">
                  <text:p text:style-name="P21">Żelazo i stal</text:p>
                </table:table-cell>
              </table:table-row>
              <table:table-row>
                <table:table-cell table:style-name="Tabela30.A3" office:value-type="string">
                  <text:list xml:id="list14480987587632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07</text:p>
                </table:table-cell>
                <table:table-cell table:style-name="Tabela30.C2" office:value-type="string">
                  <text:p text:style-name="P21">Mieszaniny metali</text:p>
                </table:table-cell>
              </table:table-row>
              <table:table-row>
                <table:table-cell table:style-name="Tabela30.A3" office:value-type="string">
                  <text:list xml:id="list14481056776035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4 11</text:p>
                </table:table-cell>
                <table:table-cell table:style-name="Tabela30.C2" office:value-type="string">
                  <text:p text:style-name="P21">Kable inne niż wymienione w 17 04 10</text:p>
                </table:table-cell>
              </table:table-row>
              <table:table-row>
                <table:table-cell table:style-name="Tabela30.A3" office:value-type="string">
                  <text:list xml:id="list144809496248092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5 08</text:p>
                </table:table-cell>
                <table:table-cell table:style-name="Tabela30.C2" office:value-type="string">
                  <text:p text:style-name="P21">Tłuczeń torowy (kruszywo) inny niż wymieniony w 17 05 07</text:p>
                </table:table-cell>
              </table:table-row>
              <table:table-row>
                <table:table-cell table:style-name="Tabela30.A3" office:value-type="string">
                  <text:list xml:id="list14480927759939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6 04</text:p>
                </table:table-cell>
                <table:table-cell table:style-name="Tabela30.C2" office:value-type="string">
                  <text:p text:style-name="P21">Materiały izolacyjne inne niż wymienione w 17 06 01 i 17 06 03</text:p>
                </table:table-cell>
              </table:table-row>
              <table:table-row>
                <table:table-cell table:style-name="Tabela30.A3" office:value-type="string">
                  <text:list xml:id="list14481062923676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6 05*</text:p>
                </table:table-cell>
                <table:table-cell table:style-name="Tabela30.C2" office:value-type="string">
                  <text:p text:style-name="P21">Materiały konstrukcyjne zawierające azbest</text:p>
                </table:table-cell>
              </table:table-row>
              <table:table-row>
                <table:table-cell table:style-name="Tabela30.A3" office:value-type="string">
                  <text:list xml:id="list14481035972172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8 02</text:p>
                </table:table-cell>
                <table:table-cell table:style-name="Tabela30.C2" office:value-type="string">
                  <text:p text:style-name="P21">Materiały konstrukcyjne zawierające gips inne niż wymienione</text:p>
                </table:table-cell>
              </table:table-row>
              <table:table-row>
                <table:table-cell table:style-name="Tabela30.A3" office:value-type="string">
                  <text:list xml:id="list14481000965965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8</text:p>
                </table:table-cell>
                <table:table-cell table:style-name="Tabela30.C2" office:value-type="string">
                  <text:p text:style-name="P21">w 01</text:p>
                </table:table-cell>
              </table:table-row>
              <table:table-row>
                <table:table-cell table:style-name="Tabela30.A3" office:value-type="string">
                  <text:list xml:id="list14481072031300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17 09 04</text:p>
                </table:table-cell>
                <table:table-cell table:style-name="Tabela30.C2" office:value-type="string">
                  <text:p text:style-name="P21">Zmieszane odpady z budowy, remontów i demontażu inne niż wymienione w 17 09 01, 17 09 02 i 17 09 03</text:p>
                </table:table-cell>
              </table:table-row>
              <table:table-row>
                <table:table-cell table:style-name="Tabela30.A3" office:value-type="string">
                  <text:list xml:id="list14481033744318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01</text:p>
                </table:table-cell>
                <table:table-cell table:style-name="Tabela30.C2" office:value-type="string">
                  <text:p text:style-name="P21">Papier i tektura</text:p>
                </table:table-cell>
              </table:table-row>
              <table:table-row>
                <table:table-cell table:style-name="Tabela30.A3" office:value-type="string">
                  <text:list xml:id="list144808812110022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02</text:p>
                </table:table-cell>
                <table:table-cell table:style-name="Tabela30.C2" office:value-type="string">
                  <text:p text:style-name="P21">Szkło</text:p>
                </table:table-cell>
              </table:table-row>
              <table:table-row>
                <table:table-cell table:style-name="Tabela30.A3" office:value-type="string">
                  <text:list xml:id="list14480997251668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08</text:p>
                </table:table-cell>
                <table:table-cell table:style-name="Tabela30.C2" office:value-type="string">
                  <text:p text:style-name="P21">Odpady kuchenne ulegające biodegradacji</text:p>
                </table:table-cell>
              </table:table-row>
              <table:table-row>
                <table:table-cell table:style-name="Tabela30.A3" office:value-type="string">
                  <text:list xml:id="list14480868418917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0</text:p>
                </table:table-cell>
                <table:table-cell table:style-name="Tabela30.C2" office:value-type="string">
                  <text:p text:style-name="P21">Odzież</text:p>
                </table:table-cell>
              </table:table-row>
              <table:table-row>
                <table:table-cell table:style-name="Tabela30.A3" office:value-type="string">
                  <text:list xml:id="list14480952664495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1</text:p>
                </table:table-cell>
                <table:table-cell table:style-name="Tabela30.C2" office:value-type="string">
                  <text:p text:style-name="P21">Tekstylia</text:p>
                </table:table-cell>
              </table:table-row>
              <table:table-row>
                <table:table-cell table:style-name="Tabela30.A3" office:value-type="string">
                  <text:list xml:id="list144810663345858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3*</text:p>
                </table:table-cell>
                <table:table-cell table:style-name="Tabela30.C2" office:value-type="string">
                  <text:p text:style-name="P21">Rozpuszczalniki</text:p>
                </table:table-cell>
              </table:table-row>
              <table:table-row>
                <table:table-cell table:style-name="Tabela30.A3" office:value-type="string">
                  <text:list xml:id="list14480916988630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4*</text:p>
                </table:table-cell>
                <table:table-cell table:style-name="Tabela30.C2" office:value-type="string">
                  <text:p text:style-name="P21">Kwasy</text:p>
                </table:table-cell>
              </table:table-row>
              <table:table-row>
                <table:table-cell table:style-name="Tabela30.A3" office:value-type="string">
                  <text:list xml:id="list144810333252324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5*</text:p>
                </table:table-cell>
                <table:table-cell table:style-name="Tabela30.C2" office:value-type="string">
                  <text:p text:style-name="P21">Alkalia</text:p>
                </table:table-cell>
              </table:table-row>
              <table:table-row>
                <table:table-cell table:style-name="Tabela30.A3" office:value-type="string">
                  <text:list xml:id="list14481053280997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7*</text:p>
                </table:table-cell>
                <table:table-cell table:style-name="Tabela30.C2" office:value-type="string">
                  <text:p text:style-name="P21">Odczynniki fotograficzne</text:p>
                </table:table-cell>
              </table:table-row>
              <table:table-row>
                <table:table-cell table:style-name="Tabela30.A3" office:value-type="string">
                  <text:list xml:id="list14481007317163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19*</text:p>
                </table:table-cell>
                <table:table-cell table:style-name="Tabela30.C2" office:value-type="string">
                  <text:p text:style-name="P21">Środki ochrony roślin I i II klasy toksyczności (bardzo toksyczne i toksyczne np. herbicydy, insektycydy)</text:p>
                </table:table-cell>
              </table:table-row>
              <table:table-row>
                <table:table-cell table:style-name="Tabela30.A3" office:value-type="string">
                  <text:list xml:id="list14480939189197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21*</text:p>
                </table:table-cell>
                <table:table-cell table:style-name="Tabela30.C2" office:value-type="string">
                  <text:p text:style-name="P21">Lampy fluorescencyjne i inne odpady zawierające rtęć</text:p>
                </table:table-cell>
              </table:table-row>
              <table:table-row>
                <table:table-cell table:style-name="Tabela30.A3" office:value-type="string">
                  <text:list xml:id="list14480910176241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23*</text:p>
                </table:table-cell>
                <table:table-cell table:style-name="Tabela30.C2" office:value-type="string">
                  <text:p text:style-name="P21">Urządzenia zawierające freony</text:p>
                </table:table-cell>
              </table:table-row>
              <table:table-row>
                <table:table-cell table:style-name="Tabela30.A3" office:value-type="string">
                  <text:list xml:id="list14480935776474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25</text:p>
                </table:table-cell>
                <table:table-cell table:style-name="Tabela30.C2" office:value-type="string">
                  <text:p text:style-name="P21">Oleje i tłuszcze jadalne</text:p>
                </table:table-cell>
              </table:table-row>
              <table:table-row>
                <table:table-cell table:style-name="Tabela30.A3" office:value-type="string">
                  <text:list xml:id="list144810486640352" text:continue-numbering="true" text:style-name="L11">
                    <text:list-item>
                      <text:p text:style-name="P108"><text:soft-page-break/></text:p>
                    </text:list-item>
                  </text:list>
                </table:table-cell>
                <table:table-cell table:style-name="Tabela30.B3" office:value-type="string">
                  <text:p text:style-name="P10">20 01 26*</text:p>
                </table:table-cell>
                <table:table-cell table:style-name="Tabela30.C2" office:value-type="string">
                  <text:p text:style-name="P21">Oleje i tłuszcze inne niż wymienione w 20 01 25</text:p>
                </table:table-cell>
              </table:table-row>
              <table:table-row>
                <table:table-cell table:style-name="Tabela30.A3" office:value-type="string">
                  <text:list xml:id="list14480887839443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27*</text:p>
                </table:table-cell>
                <table:table-cell table:style-name="Tabela30.C2" office:value-type="string">
                  <text:p text:style-name="P21">Farby, tusze, farby drukarskie, kleje, lepiszcze i żywice zawierające substancje niebezpieczne</text:p>
                </table:table-cell>
              </table:table-row>
              <table:table-row>
                <table:table-cell table:style-name="Tabela30.A3" office:value-type="string">
                  <text:list xml:id="list14481012130348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28</text:p>
                </table:table-cell>
                <table:table-cell table:style-name="Tabela30.C2" office:value-type="string">
                  <text:p text:style-name="P21">Farby, tusze, farby drukarskie, kleje, lepiszcze i żywice inne niż wymienione w 20 01 27</text:p>
                </table:table-cell>
              </table:table-row>
              <table:table-row>
                <table:table-cell table:style-name="Tabela30.A3" office:value-type="string">
                  <text:list xml:id="list14480896850873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29*</text:p>
                </table:table-cell>
                <table:table-cell table:style-name="Tabela30.C2" office:value-type="string">
                  <text:p text:style-name="P21">Detergenty zawierające substancje niebezpieczne</text:p>
                </table:table-cell>
              </table:table-row>
              <table:table-row>
                <table:table-cell table:style-name="Tabela30.A3" office:value-type="string">
                  <text:list xml:id="list14480930489631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0</text:p>
                </table:table-cell>
                <table:table-cell table:style-name="Tabela30.C2" office:value-type="string">
                  <text:p text:style-name="P21">Detergenty inne niż wymienione w 20 01 29</text:p>
                </table:table-cell>
              </table:table-row>
              <table:table-row>
                <table:table-cell table:style-name="Tabela30.A3" office:value-type="string">
                  <text:list xml:id="list14480977201217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1*</text:p>
                </table:table-cell>
                <table:table-cell table:style-name="Tabela30.C2" office:value-type="string">
                  <text:p text:style-name="P21">Leki cytotoksyczne i cytostatyczne</text:p>
                </table:table-cell>
              </table:table-row>
              <table:table-row>
                <table:table-cell table:style-name="Tabela30.A3" office:value-type="string">
                  <text:list xml:id="list144810159463392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2</text:p>
                </table:table-cell>
                <table:table-cell table:style-name="Tabela30.C2" office:value-type="string">
                  <text:p text:style-name="P21">Leki inne niż wymienione w 20 01 31</text:p>
                </table:table-cell>
              </table:table-row>
              <table:table-row>
                <table:table-cell table:style-name="Tabela30.A3" office:value-type="string">
                  <text:list xml:id="list144810709724013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3*</text:p>
                </table:table-cell>
                <table:table-cell table:style-name="Tabela30.C2" office:value-type="string">
                  <text:p text:style-name="P21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30.A3" office:value-type="string">
                  <text:list xml:id="list144808991055463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4</text:p>
                </table:table-cell>
                <table:table-cell table:style-name="Tabela30.C2" office:value-type="string">
                  <text:p text:style-name="P21">Baterie i akumulatory inne niż wymienione w 20 01 33</text:p>
                </table:table-cell>
              </table:table-row>
              <table:table-row>
                <table:table-cell table:style-name="Tabela30.A3" office:value-type="string">
                  <text:list xml:id="list14481013949831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5*</text:p>
                </table:table-cell>
                <table:table-cell table:style-name="Tabela30.C2" office:value-type="string">
                  <text:p text:style-name="P21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30.A3" office:value-type="string">
                  <text:list xml:id="list144809335891671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6</text:p>
                </table:table-cell>
                <table:table-cell table:style-name="Tabela30.C2" office:value-type="string">
                  <text:p text:style-name="P21">Zużyte urządzenia elektryczne i elektroniczne inne niż wymienione w 20 01 21, 20 01 23 i 20 01 35</text:p>
                </table:table-cell>
              </table:table-row>
              <table:table-row>
                <table:table-cell table:style-name="Tabela30.A3" office:value-type="string">
                  <text:list xml:id="list144810638387795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7*</text:p>
                </table:table-cell>
                <table:table-cell table:style-name="Tabela30.C2" office:value-type="string">
                  <text:p text:style-name="P21">Drewno zawierające substancje niebezpieczne</text:p>
                </table:table-cell>
              </table:table-row>
              <table:table-row>
                <table:table-cell table:style-name="Tabela30.A3" office:value-type="string">
                  <text:list xml:id="list144809621943093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8</text:p>
                </table:table-cell>
                <table:table-cell table:style-name="Tabela30.C2" office:value-type="string">
                  <text:p text:style-name="P21">Drewno inne niż wymienione w 20 01 37</text:p>
                </table:table-cell>
              </table:table-row>
              <table:table-row>
                <table:table-cell table:style-name="Tabela30.A3" office:value-type="string">
                  <text:list xml:id="list14480932512415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39</text:p>
                </table:table-cell>
                <table:table-cell table:style-name="Tabela30.C2" office:value-type="string">
                  <text:p text:style-name="P21">Tworzywa sztuczne</text:p>
                </table:table-cell>
              </table:table-row>
              <table:table-row>
                <table:table-cell table:style-name="Tabela30.A3" office:value-type="string">
                  <text:list xml:id="list14481045262237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40</text:p>
                </table:table-cell>
                <table:table-cell table:style-name="Tabela30.C2" office:value-type="string">
                  <text:p text:style-name="P21">Metale</text:p>
                </table:table-cell>
              </table:table-row>
              <table:table-row>
                <table:table-cell table:style-name="Tabela30.A3" office:value-type="string">
                  <text:list xml:id="list144809884439385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41</text:p>
                </table:table-cell>
                <table:table-cell table:style-name="Tabela30.C2" office:value-type="string">
                  <text:p text:style-name="P21">Odpady zmiotek wentylacyjnych</text:p>
                </table:table-cell>
              </table:table-row>
              <table:table-row>
                <table:table-cell table:style-name="Tabela30.A3" office:value-type="string">
                  <text:list xml:id="list14480931466423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80</text:p>
                </table:table-cell>
                <table:table-cell table:style-name="Tabela30.C2" office:value-type="string">
                  <text:p text:style-name="P21">Środki ochrony roślin inne niż wymienione w 20 01 19</text:p>
                </table:table-cell>
              </table:table-row>
              <table:table-row>
                <table:table-cell table:style-name="Tabela30.A3" office:value-type="string">
                  <text:list xml:id="list144808723025109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1 99</text:p>
                </table:table-cell>
                <table:table-cell table:style-name="Tabela30.C2" office:value-type="string">
                  <text:p text:style-name="P21">Inne niewymienione frakcje zbierane w sposób selektywny</text:p>
                </table:table-cell>
              </table:table-row>
              <table:table-row>
                <table:table-cell table:style-name="Tabela30.A3" office:value-type="string">
                  <text:list xml:id="list144810697298028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2 01</text:p>
                </table:table-cell>
                <table:table-cell table:style-name="Tabela30.C2" office:value-type="string">
                  <text:p text:style-name="P21">Odpady ulegające biodegradacji</text:p>
                </table:table-cell>
              </table:table-row>
              <table:table-row>
                <table:table-cell table:style-name="Tabela30.A3" office:value-type="string">
                  <text:list xml:id="list144809860781505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2 02</text:p>
                </table:table-cell>
                <table:table-cell table:style-name="Tabela30.C2" office:value-type="string">
                  <text:p text:style-name="P21">Gleba i ziemia, w tym kamienie</text:p>
                </table:table-cell>
              </table:table-row>
              <table:table-row>
                <table:table-cell table:style-name="Tabela30.A3" office:value-type="string">
                  <text:list xml:id="list14480995846943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2 03</text:p>
                </table:table-cell>
                <table:table-cell table:style-name="Tabela30.C2" office:value-type="string">
                  <text:p text:style-name="P21">Inne odpady nieulegające biodegradacji</text:p>
                </table:table-cell>
              </table:table-row>
              <table:table-row>
                <table:table-cell table:style-name="Tabela30.A3" office:value-type="string">
                  <text:list xml:id="list14481056543320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3 01</text:p>
                </table:table-cell>
                <table:table-cell table:style-name="Tabela30.C2" office:value-type="string">
                  <text:p text:style-name="P21">Niesegregowane (zmieszane) odpady komunalne</text:p>
                </table:table-cell>
              </table:table-row>
              <table:table-row>
                <table:table-cell table:style-name="Tabela30.A3" office:value-type="string">
                  <text:list xml:id="list144809768025827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3 02</text:p>
                </table:table-cell>
                <table:table-cell table:style-name="Tabela30.C2" office:value-type="string">
                  <text:p text:style-name="P21">Odpady z targowisk</text:p>
                </table:table-cell>
              </table:table-row>
              <table:table-row>
                <table:table-cell table:style-name="Tabela30.A3" office:value-type="string">
                  <text:list xml:id="list144810338911062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3 03</text:p>
                </table:table-cell>
                <table:table-cell table:style-name="Tabela30.C2" office:value-type="string">
                  <text:p text:style-name="P21">Odpady z czyszczenia ulic i placów</text:p>
                  <text:p text:style-name="P21"/>
                </table:table-cell>
              </table:table-row>
              <table:table-row>
                <table:table-cell table:style-name="Tabela30.A3" office:value-type="string">
                  <text:list xml:id="list144810130910509" text:continue-numbering="true" text:style-name="L11">
                    <text:list-item>
                      <text:p text:style-name="P108"><text:soft-page-break/></text:p>
                    </text:list-item>
                  </text:list>
                </table:table-cell>
                <table:table-cell table:style-name="Tabela30.B3" office:value-type="string">
                  <text:p text:style-name="P10">20 03 04</text:p>
                </table:table-cell>
                <table:table-cell table:style-name="Tabela30.C2" office:value-type="string">
                  <text:p text:style-name="P21">Szlamy ze zbiorników bezodpływowych służących do gromadzenia nieczystości</text:p>
                </table:table-cell>
              </table:table-row>
              <table:table-row>
                <table:table-cell table:style-name="Tabela30.A3" office:value-type="string">
                  <text:list xml:id="list144810709881600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3 06</text:p>
                </table:table-cell>
                <table:table-cell table:style-name="Tabela30.C2" office:value-type="string">
                  <text:p text:style-name="P21">Odpady ze studzienek kanalizacyjnych</text:p>
                </table:table-cell>
              </table:table-row>
              <table:table-row>
                <table:table-cell table:style-name="Tabela30.A3" office:value-type="string">
                  <text:list xml:id="list14480891338241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3 07</text:p>
                </table:table-cell>
                <table:table-cell table:style-name="Tabela30.C2" office:value-type="string">
                  <text:p text:style-name="P21">Odpady wielkogabarytowe</text:p>
                </table:table-cell>
              </table:table-row>
              <table:table-row>
                <table:table-cell table:style-name="Tabela30.A3" office:value-type="string">
                  <text:list xml:id="list144809484838126" text:continue-numbering="true" text:style-name="L11">
                    <text:list-item>
                      <text:p text:style-name="P108"/>
                    </text:list-item>
                  </text:list>
                </table:table-cell>
                <table:table-cell table:style-name="Tabela30.B3" office:value-type="string">
                  <text:p text:style-name="P10">20 03 99</text:p>
                </table:table-cell>
                <table:table-cell table:style-name="Tabela30.C2" office:value-type="string">
                  <text:p text:style-name="P64">Odpady komunalne niewymienione w innych podgrupach</text:p>
                </table:table-cell>
              </table:table-row>
            </table:table>
            <text:p text:style-name="P2"/>
          </table:table-cell>
          <table:covered-table-cell/>
        </table:table-row>
      </table:table>
      <text:p text:style-name="P91">* <text:span text:style-name="T18">odpad niebezpieczny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8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Nazwa firmy:</text:p>
          </table:table-cell>
          <table:table-cell table:style-name="Tabela1.B1" office:value-type="string">
            <text:p text:style-name="P27"><text:s/><text:span text:style-name="T11">PARTNER Dariusz Apelski </text:span>Sp z. o.o.</text:p>
          </table:table-cell>
        </table:table-row>
        <table:table-row>
          <table:table-cell table:style-name="Tabela1.A2" office:value-type="string">
            <text:p text:style-name="P27">Miasto:</text:p>
          </table:table-cell>
          <table:table-cell table:style-name="Tabela1.B2" office:value-type="string">
            <text:p text:style-name="P27"><text:span text:style-name="T12">00-175</text:span> Warszawa</text:p>
          </table:table-cell>
        </table:table-row>
        <table:table-row>
          <table:table-cell table:style-name="Tabela1.A2" office:value-type="string">
            <text:p text:style-name="P27">Adres:</text:p>
          </table:table-cell>
          <table:table-cell table:style-name="Tabela1.B2" office:value-type="string">
            <text:p text:style-name="P50">Aleja Jana Pawła II 80lok.158</text:p>
          </table:table-cell>
        </table:table-row>
        <table:table-row>
          <table:table-cell table:style-name="Tabela1.A2" office:value-type="string">
            <text:p text:style-name="P27">NIP:</text:p>
          </table:table-cell>
          <table:table-cell table:style-name="Tabela1.B2" office:value-type="string">
            <text:p text:style-name="P51">5252962818</text:p>
          </table:table-cell>
        </table:table-row>
        <table:table-row>
          <table:table-cell table:style-name="Tabela1.A2" office:value-type="string">
            <text:p text:style-name="P27">REGON:</text:p>
          </table:table-cell>
          <table:table-cell table:style-name="Tabela1.B2" office:value-type="string">
            <text:p text:style-name="P73">525745989</text:p>
          </table:table-cell>
        </table:table-row>
        <table:table-row>
          <table:table-cell table:style-name="Tabela1.A2" office:value-type="string">
            <text:p text:style-name="P27">Numer rejestrowy:</text:p>
          </table:table-cell>
          <table:table-cell table:style-name="Tabela1.B2" office:value-type="string">
            <text:p text:style-name="P27">1/202<text:span text:style-name="T12">3</text:span></text:p>
          </table:table-cell>
        </table:table-row>
        <table:table-row>
          <table:table-cell table:style-name="Tabela1.A2" office:value-type="string">
            <text:p text:style-name="P27">Data wpisu:</text:p>
          </table:table-cell>
          <table:table-cell table:style-name="Tabela1.B2" office:value-type="string">
            <text:p text:style-name="P27">202<text:span text:style-name="T13">3-07-19</text:span></text:p>
          </table:table-cell>
        </table:table-row>
        <table:table-row table:style-name="Tabela1.8">
          <table:table-cell table:style-name="Tabela1.A2" table:number-columns-spanned="2" office:value-type="string">
            <text:p text:style-name="P19">Rodzaj odbieranych odpadów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>
                <table:table-cell table:style-name="Tabela2.A1" office:value-type="string">
                  <text:p text:style-name="P42">Lp.</text:p>
                </table:table-cell>
                <table:table-cell table:style-name="Tabela2.A1" office:value-type="string">
                  <text:p text:style-name="P44">Kod odpadu</text:p>
                </table:table-cell>
                <table:table-cell table:style-name="Tabela2.C1" office:value-type="string">
                  <text:p text:style-name="P44">Rodzaj odpadu</text:p>
                </table:table-cell>
              </table:table-row>
              <table:table-row>
                <table:table-cell table:style-name="Tabela2.A1" office:value-type="string">
                  <text:list xml:id="list144809267418718" text:continue-numbering="true" text:style-name="L11">
                    <text:list-header>
                      <text:p text:style-name="P112">1.</text:p>
                    </text:list-header>
                  </text:list>
                </table:table-cell>
                <table:table-cell table:style-name="Tabela2.C1" office:value-type="string">
                  <text:p text:style-name="P19">15 01 01</text:p>
                </table:table-cell>
                <table:table-cell table:style-name="Tabela2.C2" office:value-type="string">
                  <text:p text:style-name="P27">Opakowania z papieru i tektury</text:p>
                </table:table-cell>
              </table:table-row>
              <table:table-row>
                <table:table-cell table:style-name="Tabela2.A3" office:value-type="string">
                  <text:list xml:id="list144809397118207" text:continue-numbering="true" text:style-name="L11">
                    <text:list-header>
                      <text:p text:style-name="P112">2.</text:p>
                    </text:list-header>
                  </text:list>
                </table:table-cell>
                <table:table-cell table:style-name="Tabela2.B3" office:value-type="string">
                  <text:p text:style-name="P19">15 01 02</text:p>
                </table:table-cell>
                <table:table-cell table:style-name="Tabela2.C2" office:value-type="string">
                  <text:p text:style-name="P27">Opakowania z tworzyw sztucznych</text:p>
                </table:table-cell>
              </table:table-row>
              <table:table-row>
                <table:table-cell table:style-name="Tabela2.A3" office:value-type="string">
                  <text:list xml:id="list144809072934301" text:continue-numbering="true" text:style-name="L11">
                    <text:list-header>
                      <text:p text:style-name="P112">3.</text:p>
                    </text:list-header>
                  </text:list>
                </table:table-cell>
                <table:table-cell table:style-name="Tabela2.B3" office:value-type="string">
                  <text:p text:style-name="P19">15 01 03</text:p>
                </table:table-cell>
                <table:table-cell table:style-name="Tabela2.C2" office:value-type="string">
                  <text:p text:style-name="P27">Opakowania z drewna</text:p>
                </table:table-cell>
              </table:table-row>
              <table:table-row>
                <table:table-cell table:style-name="Tabela2.A3" office:value-type="string">
                  <text:list xml:id="list144810203575308" text:continue-numbering="true" text:style-name="L11">
                    <text:list-header>
                      <text:p text:style-name="P112">4.</text:p>
                    </text:list-header>
                  </text:list>
                </table:table-cell>
                <table:table-cell table:style-name="Tabela2.B3" office:value-type="string">
                  <text:p text:style-name="P19">15 01 04</text:p>
                </table:table-cell>
                <table:table-cell table:style-name="Tabela2.C2" office:value-type="string">
                  <text:p text:style-name="P27">Opakowania z metali</text:p>
                </table:table-cell>
              </table:table-row>
              <table:table-row>
                <table:table-cell table:style-name="Tabela2.A3" office:value-type="string">
                  <text:list xml:id="list144810354983355" text:continue-numbering="true" text:style-name="L11">
                    <text:list-header>
                      <text:p text:style-name="P112">5.</text:p>
                    </text:list-header>
                  </text:list>
                </table:table-cell>
                <table:table-cell table:style-name="Tabela2.B3" office:value-type="string">
                  <text:p text:style-name="P19">15 01 05</text:p>
                </table:table-cell>
                <table:table-cell table:style-name="Tabela2.C2" office:value-type="string">
                  <text:p text:style-name="P27">Opakowania wielomateriałowe</text:p>
                </table:table-cell>
              </table:table-row>
              <table:table-row>
                <table:table-cell table:style-name="Tabela2.A3" office:value-type="string">
                  <text:list xml:id="list144809343224285" text:continue-numbering="true" text:style-name="L11">
                    <text:list-header>
                      <text:p text:style-name="P112">6.</text:p>
                    </text:list-header>
                  </text:list>
                </table:table-cell>
                <table:table-cell table:style-name="Tabela2.B3" office:value-type="string">
                  <text:p text:style-name="P19">15 01 06</text:p>
                </table:table-cell>
                <table:table-cell table:style-name="Tabela2.C2" office:value-type="string">
                  <text:p text:style-name="P27">Zmieszane odpady opakowaniowe</text:p>
                </table:table-cell>
              </table:table-row>
              <table:table-row>
                <table:table-cell table:style-name="Tabela2.A3" office:value-type="string">
                  <text:list xml:id="list144809510947899" text:continue-numbering="true" text:style-name="L11">
                    <text:list-header>
                      <text:p text:style-name="P112">7</text:p>
                    </text:list-header>
                  </text:list>
                </table:table-cell>
                <table:table-cell table:style-name="Tabela2.B3" office:value-type="string">
                  <text:p text:style-name="P19">15 01 07</text:p>
                </table:table-cell>
                <table:table-cell table:style-name="Tabela2.C2" office:value-type="string">
                  <text:p text:style-name="P27">Opakowania ze szkła</text:p>
                </table:table-cell>
              </table:table-row>
              <table:table-row>
                <table:table-cell table:style-name="Tabela2.A3" office:value-type="string">
                  <text:list xml:id="list144808810606026" text:continue-numbering="true" text:style-name="L11">
                    <text:list-header>
                      <text:p text:style-name="P112">8.</text:p>
                    </text:list-header>
                  </text:list>
                </table:table-cell>
                <table:table-cell table:style-name="Tabela2.B3" office:value-type="string">
                  <text:p text:style-name="P19">15 01 09</text:p>
                </table:table-cell>
                <table:table-cell table:style-name="Tabela2.C2" office:value-type="string">
                  <text:p text:style-name="P27">Opakowania z tekstyliów</text:p>
                </table:table-cell>
              </table:table-row>
              <table:table-row>
                <table:table-cell table:style-name="Tabela2.A3" office:value-type="string">
                  <text:list xml:id="list144810386174769" text:continue-numbering="true" text:style-name="L11">
                    <text:list-header>
                      <text:p text:style-name="P112">9.</text:p>
                    </text:list-header>
                  </text:list>
                </table:table-cell>
                <table:table-cell table:style-name="Tabela2.B3" office:value-type="string">
                  <text:p text:style-name="P19">15 01 10*</text:p>
                </table:table-cell>
                <table:table-cell table:style-name="Tabela2.C2" office:value-type="string">
                  <text:p text:style-name="P27">Opakowania zawierające pozostałości substancji niebezpiecznych lub nimi zanieczyszczone (np. środkami ochrony roślin I i II klasy toksyczności - bardzo toksyczne i toksyczne)</text:p>
                </table:table-cell>
              </table:table-row>
              <table:table-row>
                <table:table-cell table:style-name="Tabela2.A3" office:value-type="string">
                  <text:list xml:id="list144809095467409" text:continue-numbering="true" text:style-name="L11">
                    <text:list-header>
                      <text:p text:style-name="P112">10.</text:p>
                    </text:list-header>
                  </text:list>
                </table:table-cell>
                <table:table-cell table:style-name="Tabela2.B3" office:value-type="string">
                  <text:p text:style-name="P19">15 01 11*</text:p>
                </table:table-cell>
                <table:table-cell table:style-name="Tabela2.C2" office:value-type="string">
                  <text:p text:style-name="P27">Opakowania z metali zawierające niebezpieczne porowate elementy wzmocnienia konstrukcyjnego (np. azbest), włącznie z pustymi pojemnikami ciśnieniowymi</text:p>
                </table:table-cell>
              </table:table-row>
              <table:table-row>
                <table:table-cell table:style-name="Tabela2.A3" office:value-type="string">
                  <text:list xml:id="list144810716332541" text:continue-numbering="true" text:style-name="L11">
                    <text:list-header>
                      <text:p text:style-name="P112">11.</text:p>
                    </text:list-header>
                  </text:list>
                </table:table-cell>
                <table:table-cell table:style-name="Tabela2.B3" office:value-type="string">
                  <text:p text:style-name="P19">16 01 03</text:p>
                </table:table-cell>
                <table:table-cell table:style-name="Tabela2.C2" office:value-type="string">
                  <text:p text:style-name="P27">Zużyte opony</text:p>
                </table:table-cell>
              </table:table-row>
              <table:table-row>
                <table:table-cell table:style-name="Tabela2.A3" office:value-type="string">
                  <text:list xml:id="list144809557374066" text:continue-numbering="true" text:style-name="L11">
                    <text:list-header>
                      <text:p text:style-name="P112">12.</text:p>
                    </text:list-header>
                  </text:list>
                </table:table-cell>
                <table:table-cell table:style-name="Tabela2.B3" office:value-type="string">
                  <text:p text:style-name="P19">17 01 01</text:p>
                </table:table-cell>
                <table:table-cell table:style-name="Tabela2.C2" office:value-type="string">
                  <text:p text:style-name="P27">Odpady betonu oraz gruz betonowy z rozbiórek i remontów</text:p>
                </table:table-cell>
              </table:table-row>
              <table:table-row>
                <table:table-cell table:style-name="Tabela2.A3" office:value-type="string">
                  <text:list xml:id="list144809444411358" text:continue-numbering="true" text:style-name="L11">
                    <text:list-header>
                      <text:p text:style-name="P112">13.</text:p>
                    </text:list-header>
                  </text:list>
                </table:table-cell>
                <table:table-cell table:style-name="Tabela2.B3" office:value-type="string">
                  <text:p text:style-name="P19">17 01 02</text:p>
                </table:table-cell>
                <table:table-cell table:style-name="Tabela2.C2" office:value-type="string">
                  <text:p text:style-name="P27">Gruz ceglany</text:p>
                </table:table-cell>
              </table:table-row>
              <table:table-row>
                <table:table-cell table:style-name="Tabela2.A3" office:value-type="string">
                  <text:list xml:id="list144810311026678" text:continue-numbering="true" text:style-name="L11">
                    <text:list-header>
                      <text:p text:style-name="P112">14.</text:p>
                    </text:list-header>
                  </text:list>
                </table:table-cell>
                <table:table-cell table:style-name="Tabela2.B3" office:value-type="string">
                  <text:p text:style-name="P19">17 01 03</text:p>
                </table:table-cell>
                <table:table-cell table:style-name="Tabela2.C2" office:value-type="string">
                  <text:p text:style-name="P27">Odpady innych materiałów ceramicznych i elementów wyposażenia</text:p>
                </table:table-cell>
              </table:table-row>
              <table:table-row>
                <table:table-cell table:style-name="Tabela2.A3" office:value-type="string">
                  <text:list xml:id="list144810176813903" text:continue-numbering="true" text:style-name="L11">
                    <text:list-header>
                      <text:p text:style-name="P113">15.</text:p>
                    </text:list-header>
                  </text:list>
                </table:table-cell>
                <table:table-cell table:style-name="Tabela2.B3" office:value-type="string">
                  <text:p text:style-name="P19">17 01 07</text:p>
                </table:table-cell>
                <table:table-cell table:style-name="Tabela2.C2" office:value-type="string">
                  <text:p text:style-name="P27">Zmieszane odpady z betonu, gruzu ceglanego, odpadowych materiałów ceramicznych i elementów wyposażenia inne niż wymienione w 17 01 06</text:p>
                </table:table-cell>
              </table:table-row>
              <table:table-row>
                <table:table-cell table:style-name="Tabela2.A3" office:value-type="string">
                  <text:list xml:id="list144810430000283" text:continue-numbering="true" text:style-name="L11">
                    <text:list-header>
                      <text:p text:style-name="P113">16.</text:p>
                    </text:list-header>
                  </text:list>
                </table:table-cell>
                <table:table-cell table:style-name="Tabela2.B3" office:value-type="string">
                  <text:p text:style-name="P52">17 01 80 </text:p>
                </table:table-cell>
                <table:table-cell table:style-name="Tabela2.C2" office:value-type="string">
                  <text:p text:style-name="P27"><text:s/><text:span text:style-name="T14">Usunięte tynki tapety,okleiny itp.</text:span></text:p>
                </table:table-cell>
              </table:table-row>
              <table:table-row>
                <table:table-cell table:style-name="Tabela2.A3" office:value-type="string">
                  <text:list xml:id="list144810152819573" text:continue-numbering="true" text:style-name="L11">
                    <text:list-header>
                      <text:p text:style-name="P113">17.</text:p>
                    </text:list-header>
                  </text:list>
                </table:table-cell>
                <table:table-cell table:style-name="Tabela2.B3" office:value-type="string">
                  <text:p text:style-name="P52">17 01 82 </text:p>
                </table:table-cell>
                <table:table-cell table:style-name="Tabela2.C2" office:value-type="string">
                  <text:p text:style-name="P27"><text:s/><text:span text:style-name="T14">Inne <text:s/>niewymienione odpady</text:span></text:p>
                </table:table-cell>
              </table:table-row>
              <table:table-row>
                <table:table-cell table:style-name="Tabela2.A3" office:value-type="string">
                  <text:list xml:id="list144809784630783" text:continue-numbering="true" text:style-name="L11">
                    <text:list-header>
                      <text:p text:style-name="P113"><text:soft-page-break/>18.</text:p>
                    </text:list-header>
                  </text:list>
                </table:table-cell>
                <table:table-cell table:style-name="Tabela2.B3" office:value-type="string">
                  <text:p text:style-name="P19">17 02 01</text:p>
                </table:table-cell>
                <table:table-cell table:style-name="Tabela2.C2" office:value-type="string">
                  <text:p text:style-name="P27">Drewno</text:p>
                </table:table-cell>
              </table:table-row>
              <table:table-row>
                <table:table-cell table:style-name="Tabela2.A3" office:value-type="string">
                  <text:list xml:id="list144810074148652" text:continue-numbering="true" text:style-name="L11">
                    <text:list-header>
                      <text:p text:style-name="P113">19.</text:p>
                    </text:list-header>
                  </text:list>
                </table:table-cell>
                <table:table-cell table:style-name="Tabela2.B3" office:value-type="string">
                  <text:p text:style-name="P19">17 02 02</text:p>
                </table:table-cell>
                <table:table-cell table:style-name="Tabela2.C2" office:value-type="string">
                  <text:p text:style-name="P27">Szkło</text:p>
                </table:table-cell>
              </table:table-row>
              <table:table-row>
                <table:table-cell table:style-name="Tabela2.A3" office:value-type="string">
                  <text:list xml:id="list144810512576327" text:continue-numbering="true" text:style-name="L11">
                    <text:list-header>
                      <text:p text:style-name="P113">20.</text:p>
                    </text:list-header>
                  </text:list>
                </table:table-cell>
                <table:table-cell table:style-name="Tabela2.B3" office:value-type="string">
                  <text:p text:style-name="P19">17 02 03</text:p>
                </table:table-cell>
                <table:table-cell table:style-name="Tabela2.C2" office:value-type="string">
                  <text:p text:style-name="P27">Tworzywa sztuczne</text:p>
                </table:table-cell>
              </table:table-row>
              <table:table-row>
                <table:table-cell table:style-name="Tabela2.A3" office:value-type="string">
                  <text:list xml:id="list144810526364639" text:continue-numbering="true" text:style-name="L11">
                    <text:list-header>
                      <text:p text:style-name="P113">21.</text:p>
                    </text:list-header>
                  </text:list>
                </table:table-cell>
                <table:table-cell table:style-name="Tabela2.B3" office:value-type="string">
                  <text:p text:style-name="P19">17 03 02</text:p>
                </table:table-cell>
                <table:table-cell table:style-name="Tabela2.C2" office:value-type="string">
                  <text:p text:style-name="P27">Asfalt inny niż wymieniony w 17 03 01</text:p>
                </table:table-cell>
              </table:table-row>
              <table:table-row>
                <table:table-cell table:style-name="Tabela2.A3" office:value-type="string">
                  <text:list xml:id="list144809133984773" text:continue-numbering="true" text:style-name="L11">
                    <text:list-header>
                      <text:p text:style-name="P113">22.</text:p>
                    </text:list-header>
                  </text:list>
                </table:table-cell>
                <table:table-cell table:style-name="Tabela2.B3" office:value-type="string">
                  <text:p text:style-name="P19">17 03 80</text:p>
                </table:table-cell>
                <table:table-cell table:style-name="Tabela2.C2" office:value-type="string">
                  <text:p text:style-name="P27">Odpadowa papa</text:p>
                </table:table-cell>
              </table:table-row>
              <table:table-row>
                <table:table-cell table:style-name="Tabela2.A3" office:value-type="string">
                  <text:list xml:id="list144809581054385" text:continue-numbering="true" text:style-name="L11">
                    <text:list-header>
                      <text:p text:style-name="P113">23.</text:p>
                    </text:list-header>
                  </text:list>
                </table:table-cell>
                <table:table-cell table:style-name="Tabela2.B3" office:value-type="string">
                  <text:p text:style-name="P19">17 04 01</text:p>
                </table:table-cell>
                <table:table-cell table:style-name="Tabela2.C2" office:value-type="string">
                  <text:p text:style-name="P27">Miedź, brąz, mosiądz</text:p>
                </table:table-cell>
              </table:table-row>
              <table:table-row>
                <table:table-cell table:style-name="Tabela2.A3" office:value-type="string">
                  <text:list xml:id="list144810249356329" text:continue-numbering="true" text:style-name="L11">
                    <text:list-header>
                      <text:p text:style-name="P113">24.</text:p>
                    </text:list-header>
                  </text:list>
                </table:table-cell>
                <table:table-cell table:style-name="Tabela2.B3" office:value-type="string">
                  <text:p text:style-name="P19">17 04 02</text:p>
                </table:table-cell>
                <table:table-cell table:style-name="Tabela2.C2" office:value-type="string">
                  <text:p text:style-name="P27">Aluminium</text:p>
                </table:table-cell>
              </table:table-row>
              <table:table-row>
                <table:table-cell table:style-name="Tabela2.A3" office:value-type="string">
                  <text:list xml:id="list144808941189103" text:continue-numbering="true" text:style-name="L11">
                    <text:list-header>
                      <text:p text:style-name="P113">25.</text:p>
                    </text:list-header>
                  </text:list>
                </table:table-cell>
                <table:table-cell table:style-name="Tabela2.B3" office:value-type="string">
                  <text:p text:style-name="P19">17 04 03</text:p>
                </table:table-cell>
                <table:table-cell table:style-name="Tabela2.C2" office:value-type="string">
                  <text:p text:style-name="P27">Ołów</text:p>
                </table:table-cell>
              </table:table-row>
              <table:table-row>
                <table:table-cell table:style-name="Tabela2.A3" office:value-type="string">
                  <text:list xml:id="list144809253308204" text:continue-numbering="true" text:style-name="L11">
                    <text:list-header>
                      <text:p text:style-name="P113">26.</text:p>
                    </text:list-header>
                  </text:list>
                </table:table-cell>
                <table:table-cell table:style-name="Tabela2.B3" office:value-type="string">
                  <text:p text:style-name="P19">17 04 04</text:p>
                </table:table-cell>
                <table:table-cell table:style-name="Tabela2.C2" office:value-type="string">
                  <text:p text:style-name="P27">Cynk</text:p>
                </table:table-cell>
              </table:table-row>
              <table:table-row>
                <table:table-cell table:style-name="Tabela2.A3" office:value-type="string">
                  <text:list xml:id="list144809094898525" text:continue-numbering="true" text:style-name="L11">
                    <text:list-header>
                      <text:p text:style-name="P113">27.</text:p>
                    </text:list-header>
                  </text:list>
                </table:table-cell>
                <table:table-cell table:style-name="Tabela2.B3" office:value-type="string">
                  <text:p text:style-name="P19">17 04 05</text:p>
                </table:table-cell>
                <table:table-cell table:style-name="Tabela2.C2" office:value-type="string">
                  <text:p text:style-name="P27">Żelazo i stal</text:p>
                </table:table-cell>
              </table:table-row>
              <table:table-row>
                <table:table-cell table:style-name="Tabela2.A3" office:value-type="string">
                  <text:list xml:id="list144810447698487" text:continue-numbering="true" text:style-name="L11">
                    <text:list-header>
                      <text:p text:style-name="P113">28.</text:p>
                    </text:list-header>
                  </text:list>
                </table:table-cell>
                <table:table-cell table:style-name="Tabela2.B3" office:value-type="string">
                  <text:p text:style-name="P19">17 04 07</text:p>
                </table:table-cell>
                <table:table-cell table:style-name="Tabela2.C2" office:value-type="string">
                  <text:p text:style-name="P27">Mieszaniny metali</text:p>
                </table:table-cell>
              </table:table-row>
              <table:table-row>
                <table:table-cell table:style-name="Tabela2.A3" office:value-type="string">
                  <text:list xml:id="list144809899529578" text:continue-numbering="true" text:style-name="L11">
                    <text:list-header>
                      <text:p text:style-name="P113">29.</text:p>
                    </text:list-header>
                  </text:list>
                </table:table-cell>
                <table:table-cell table:style-name="Tabela2.B3" office:value-type="string">
                  <text:p text:style-name="P19">17 04 11</text:p>
                </table:table-cell>
                <table:table-cell table:style-name="Tabela2.C2" office:value-type="string">
                  <text:p text:style-name="P27">Kable inne niż wymienione w 17 04 10</text:p>
                </table:table-cell>
              </table:table-row>
              <table:table-row>
                <table:table-cell table:style-name="Tabela2.A3" office:value-type="string">
                  <text:list xml:id="list144808974289232" text:continue-numbering="true" text:style-name="L11">
                    <text:list-header>
                      <text:p text:style-name="P113">30.</text:p>
                    </text:list-header>
                  </text:list>
                </table:table-cell>
                <table:table-cell table:style-name="Tabela2.B3" office:value-type="string">
                  <text:p text:style-name="P19">17 05 08</text:p>
                </table:table-cell>
                <table:table-cell table:style-name="Tabela2.C2" office:value-type="string">
                  <text:p text:style-name="P27">Tłuczeń torowy (kruszywo) inny niż wymieniony w 17 05 07</text:p>
                </table:table-cell>
              </table:table-row>
              <table:table-row>
                <table:table-cell table:style-name="Tabela2.A3" office:value-type="string">
                  <text:list xml:id="list144809629500197" text:continue-numbering="true" text:style-name="L11">
                    <text:list-header>
                      <text:p text:style-name="P113">31.</text:p>
                    </text:list-header>
                  </text:list>
                </table:table-cell>
                <table:table-cell table:style-name="Tabela2.B3" office:value-type="string">
                  <text:p text:style-name="P19">17 06 04</text:p>
                </table:table-cell>
                <table:table-cell table:style-name="Tabela2.C2" office:value-type="string">
                  <text:p text:style-name="P27">Materiały izolacyjne inne niż wymienione w 17 06 01 i 17 06 03</text:p>
                </table:table-cell>
              </table:table-row>
              <table:table-row>
                <table:table-cell table:style-name="Tabela2.A3" office:value-type="string">
                  <text:list xml:id="list144810148816509" text:continue-numbering="true" text:style-name="L11">
                    <text:list-header>
                      <text:p text:style-name="P113">32.</text:p>
                    </text:list-header>
                  </text:list>
                </table:table-cell>
                <table:table-cell table:style-name="Tabela2.B3" office:value-type="string">
                  <text:p text:style-name="P19">17 06 05*</text:p>
                </table:table-cell>
                <table:table-cell table:style-name="Tabela2.C2" office:value-type="string">
                  <text:p text:style-name="P27">Materiały konstrukcyjne zawierające azbest</text:p>
                </table:table-cell>
              </table:table-row>
              <table:table-row>
                <table:table-cell table:style-name="Tabela2.A3" office:value-type="string">
                  <text:list xml:id="list144809880089725" text:continue-numbering="true" text:style-name="L11">
                    <text:list-header>
                      <text:p text:style-name="P113">33.</text:p>
                    </text:list-header>
                  </text:list>
                </table:table-cell>
                <table:table-cell table:style-name="Tabela2.B3" office:value-type="string">
                  <text:p text:style-name="P19">17 08 02</text:p>
                </table:table-cell>
                <table:table-cell table:style-name="Tabela2.C2" office:value-type="string">
                  <text:p text:style-name="P27">Materiały konstrukcyjne zawierające gips inne niż wymienione</text:p>
                </table:table-cell>
              </table:table-row>
              <table:table-row>
                <table:table-cell table:style-name="Tabela2.A3" office:value-type="string">
                  <text:list xml:id="list144809717136810" text:continue-numbering="true" text:style-name="L11">
                    <text:list-header>
                      <text:p text:style-name="P113">34.</text:p>
                    </text:list-header>
                  </text:list>
                </table:table-cell>
                <table:table-cell table:style-name="Tabela2.B3" office:value-type="string">
                  <text:p text:style-name="P19">17 08</text:p>
                </table:table-cell>
                <table:table-cell table:style-name="Tabela2.C2" office:value-type="string">
                  <text:p text:style-name="P27">w 01</text:p>
                </table:table-cell>
              </table:table-row>
              <table:table-row>
                <table:table-cell table:style-name="Tabela2.A3" office:value-type="string">
                  <text:list xml:id="list144808979986463" text:continue-numbering="true" text:style-name="L11">
                    <text:list-header>
                      <text:p text:style-name="P113">35.</text:p>
                    </text:list-header>
                  </text:list>
                </table:table-cell>
                <table:table-cell table:style-name="Tabela2.B3" office:value-type="string">
                  <text:p text:style-name="P19">17 09 04</text:p>
                </table:table-cell>
                <table:table-cell table:style-name="Tabela2.C2" office:value-type="string">
                  <text:p text:style-name="P27">Zmieszane odpady z budowy, remontów i demontażu inne niż wymienione w 17 09 01, 17 09 02 i 17 09 03</text:p>
                </table:table-cell>
              </table:table-row>
              <table:table-row>
                <table:table-cell table:style-name="Tabela2.A3" office:value-type="string">
                  <text:list xml:id="list144810620826443" text:continue-numbering="true" text:style-name="L11">
                    <text:list-header>
                      <text:p text:style-name="P113">36.</text:p>
                    </text:list-header>
                  </text:list>
                </table:table-cell>
                <table:table-cell table:style-name="Tabela2.B3" office:value-type="string">
                  <text:p text:style-name="P19">20 01 01</text:p>
                </table:table-cell>
                <table:table-cell table:style-name="Tabela2.C2" office:value-type="string">
                  <text:p text:style-name="P27">Papier i tektura</text:p>
                </table:table-cell>
              </table:table-row>
              <table:table-row>
                <table:table-cell table:style-name="Tabela2.A3" office:value-type="string">
                  <text:list xml:id="list144808864062459" text:continue-numbering="true" text:style-name="L11">
                    <text:list-header>
                      <text:p text:style-name="P113">37.</text:p>
                    </text:list-header>
                  </text:list>
                </table:table-cell>
                <table:table-cell table:style-name="Tabela2.B3" office:value-type="string">
                  <text:p text:style-name="P19">20 01 02</text:p>
                </table:table-cell>
                <table:table-cell table:style-name="Tabela2.C2" office:value-type="string">
                  <text:p text:style-name="P27">Szkło</text:p>
                </table:table-cell>
              </table:table-row>
              <table:table-row>
                <table:table-cell table:style-name="Tabela2.A3" office:value-type="string">
                  <text:list xml:id="list144808776038004" text:continue-numbering="true" text:style-name="L11">
                    <text:list-header>
                      <text:p text:style-name="P113">38.</text:p>
                    </text:list-header>
                  </text:list>
                </table:table-cell>
                <table:table-cell table:style-name="Tabela2.B3" office:value-type="string">
                  <text:p text:style-name="P19">20 01 08</text:p>
                </table:table-cell>
                <table:table-cell table:style-name="Tabela2.C2" office:value-type="string">
                  <text:p text:style-name="P27">Odpady kuchenne ulegające biodegradacji</text:p>
                </table:table-cell>
              </table:table-row>
              <table:table-row>
                <table:table-cell table:style-name="Tabela2.A3" office:value-type="string">
                  <text:list xml:id="list144809292000573" text:continue-numbering="true" text:style-name="L11">
                    <text:list-header>
                      <text:p text:style-name="P113">39.</text:p>
                    </text:list-header>
                  </text:list>
                </table:table-cell>
                <table:table-cell table:style-name="Tabela2.B3" office:value-type="string">
                  <text:p text:style-name="P19">20 01 10</text:p>
                </table:table-cell>
                <table:table-cell table:style-name="Tabela2.C2" office:value-type="string">
                  <text:p text:style-name="P27">Odzież</text:p>
                </table:table-cell>
              </table:table-row>
              <table:table-row>
                <table:table-cell table:style-name="Tabela2.A3" office:value-type="string">
                  <text:list xml:id="list144810721139252" text:continue-numbering="true" text:style-name="L11">
                    <text:list-header>
                      <text:p text:style-name="P113">40.</text:p>
                    </text:list-header>
                  </text:list>
                </table:table-cell>
                <table:table-cell table:style-name="Tabela2.B3" office:value-type="string">
                  <text:p text:style-name="P19">20 01 11</text:p>
                </table:table-cell>
                <table:table-cell table:style-name="Tabela2.C2" office:value-type="string">
                  <text:p text:style-name="P27">Tekstylia</text:p>
                </table:table-cell>
              </table:table-row>
              <table:table-row>
                <table:table-cell table:style-name="Tabela2.A3" office:value-type="string">
                  <text:list xml:id="list144809782178510" text:continue-numbering="true" text:style-name="L11">
                    <text:list-header>
                      <text:p text:style-name="P113">41.</text:p>
                    </text:list-header>
                  </text:list>
                </table:table-cell>
                <table:table-cell table:style-name="Tabela2.B3" office:value-type="string">
                  <text:p text:style-name="P19">20 01 13*</text:p>
                </table:table-cell>
                <table:table-cell table:style-name="Tabela2.C2" office:value-type="string">
                  <text:p text:style-name="P27">Rozpuszczalniki</text:p>
                </table:table-cell>
              </table:table-row>
              <table:table-row>
                <table:table-cell table:style-name="Tabela2.A3" office:value-type="string">
                  <text:list xml:id="list144810793448820" text:continue-numbering="true" text:style-name="L11">
                    <text:list-header>
                      <text:p text:style-name="P113">42.</text:p>
                    </text:list-header>
                  </text:list>
                </table:table-cell>
                <table:table-cell table:style-name="Tabela2.B3" office:value-type="string">
                  <text:p text:style-name="P19">20 01 14*</text:p>
                </table:table-cell>
                <table:table-cell table:style-name="Tabela2.C2" office:value-type="string">
                  <text:p text:style-name="P27">Kwasy</text:p>
                </table:table-cell>
              </table:table-row>
              <table:table-row>
                <table:table-cell table:style-name="Tabela2.A3" office:value-type="string">
                  <text:list xml:id="list144809086973212" text:continue-numbering="true" text:style-name="L11">
                    <text:list-header>
                      <text:p text:style-name="P113">43.</text:p>
                    </text:list-header>
                  </text:list>
                </table:table-cell>
                <table:table-cell table:style-name="Tabela2.B3" office:value-type="string">
                  <text:p text:style-name="P19">20 01 15*</text:p>
                </table:table-cell>
                <table:table-cell table:style-name="Tabela2.C2" office:value-type="string">
                  <text:p text:style-name="P27">Alkalia</text:p>
                </table:table-cell>
              </table:table-row>
              <table:table-row>
                <table:table-cell table:style-name="Tabela2.A3" office:value-type="string">
                  <text:list xml:id="list144809895318460" text:continue-numbering="true" text:style-name="L11">
                    <text:list-header>
                      <text:p text:style-name="P113">44.</text:p>
                    </text:list-header>
                  </text:list>
                </table:table-cell>
                <table:table-cell table:style-name="Tabela2.B3" office:value-type="string">
                  <text:p text:style-name="P19">20 01 17*</text:p>
                </table:table-cell>
                <table:table-cell table:style-name="Tabela2.C2" office:value-type="string">
                  <text:p text:style-name="P27">Odczynniki fotograficzne</text:p>
                </table:table-cell>
              </table:table-row>
              <table:table-row>
                <table:table-cell table:style-name="Tabela2.A3" office:value-type="string">
                  <text:list xml:id="list144810328306737" text:continue-numbering="true" text:style-name="L11">
                    <text:list-header>
                      <text:p text:style-name="P113">45.</text:p>
                    </text:list-header>
                  </text:list>
                </table:table-cell>
                <table:table-cell table:style-name="Tabela2.B3" office:value-type="string">
                  <text:p text:style-name="P19">20 01 19*</text:p>
                </table:table-cell>
                <table:table-cell table:style-name="Tabela2.C2" office:value-type="string">
                  <text:p text:style-name="P27">Środki ochrony roślin I i II klasy toksyczności (bardzo toksyczne i toksyczne np. herbicydy, insektycydy)</text:p>
                </table:table-cell>
              </table:table-row>
              <table:table-row>
                <table:table-cell table:style-name="Tabela2.A3" office:value-type="string">
                  <text:list xml:id="list144809836862112" text:continue-numbering="true" text:style-name="L11">
                    <text:list-header>
                      <text:p text:style-name="P113">46.</text:p>
                    </text:list-header>
                  </text:list>
                </table:table-cell>
                <table:table-cell table:style-name="Tabela2.B3" office:value-type="string">
                  <text:p text:style-name="P19">20 01 21*</text:p>
                </table:table-cell>
                <table:table-cell table:style-name="Tabela2.C2" office:value-type="string">
                  <text:p text:style-name="P27">Lampy fluorescencyjne i inne odpady zawierające rtęć</text:p>
                </table:table-cell>
              </table:table-row>
              <table:table-row>
                <table:table-cell table:style-name="Tabela2.A3" office:value-type="string">
                  <text:list xml:id="list144810447300068" text:continue-numbering="true" text:style-name="L11">
                    <text:list-header>
                      <text:p text:style-name="P113"><text:soft-page-break/>47.</text:p>
                    </text:list-header>
                  </text:list>
                </table:table-cell>
                <table:table-cell table:style-name="Tabela2.B3" office:value-type="string">
                  <text:p text:style-name="P19">20 01 23*</text:p>
                </table:table-cell>
                <table:table-cell table:style-name="Tabela2.C2" office:value-type="string">
                  <text:p text:style-name="P27">Urządzenia zawierające freony</text:p>
                </table:table-cell>
              </table:table-row>
              <table:table-row>
                <table:table-cell table:style-name="Tabela2.A3" office:value-type="string">
                  <text:list xml:id="list144810861593733" text:continue-numbering="true" text:style-name="L11">
                    <text:list-header>
                      <text:p text:style-name="P113">48.</text:p>
                    </text:list-header>
                  </text:list>
                </table:table-cell>
                <table:table-cell table:style-name="Tabela2.B3" office:value-type="string">
                  <text:p text:style-name="P19">20 01 25</text:p>
                </table:table-cell>
                <table:table-cell table:style-name="Tabela2.C2" office:value-type="string">
                  <text:p text:style-name="P27">Oleje i tłuszcze jadalne</text:p>
                </table:table-cell>
              </table:table-row>
              <table:table-row>
                <table:table-cell table:style-name="Tabela2.A3" office:value-type="string">
                  <text:list xml:id="list144810447134547" text:continue-numbering="true" text:style-name="L11">
                    <text:list-header>
                      <text:p text:style-name="P113">49.</text:p>
                    </text:list-header>
                  </text:list>
                </table:table-cell>
                <table:table-cell table:style-name="Tabela2.B3" office:value-type="string">
                  <text:p text:style-name="P19">20 01 26*</text:p>
                </table:table-cell>
                <table:table-cell table:style-name="Tabela2.C2" office:value-type="string">
                  <text:p text:style-name="P27">Oleje i tłuszcze inne niż wymienione w 20 01 25</text:p>
                </table:table-cell>
              </table:table-row>
              <table:table-row>
                <table:table-cell table:style-name="Tabela2.A3" office:value-type="string">
                  <text:list xml:id="list144809203086787" text:continue-numbering="true" text:style-name="L11">
                    <text:list-header>
                      <text:p text:style-name="P113">50.</text:p>
                    </text:list-header>
                  </text:list>
                </table:table-cell>
                <table:table-cell table:style-name="Tabela2.B3" office:value-type="string">
                  <text:p text:style-name="P19">20 01 27*</text:p>
                </table:table-cell>
                <table:table-cell table:style-name="Tabela2.C2" office:value-type="string">
                  <text:p text:style-name="P27">Farby, tusze, farby drukarskie, kleje, lepiszcze i żywice zawierające substancje niebezpieczne</text:p>
                </table:table-cell>
              </table:table-row>
              <table:table-row>
                <table:table-cell table:style-name="Tabela2.A3" office:value-type="string">
                  <text:list xml:id="list144810640682691" text:continue-numbering="true" text:style-name="L11">
                    <text:list-header>
                      <text:p text:style-name="P113">51.</text:p>
                    </text:list-header>
                  </text:list>
                </table:table-cell>
                <table:table-cell table:style-name="Tabela2.B3" office:value-type="string">
                  <text:p text:style-name="P19">20 01 28</text:p>
                </table:table-cell>
                <table:table-cell table:style-name="Tabela2.C2" office:value-type="string">
                  <text:p text:style-name="P27">Farby, tusze, farby drukarskie, kleje, lepiszcze i żywice inne niż wymienione w 20 01 27</text:p>
                </table:table-cell>
              </table:table-row>
              <table:table-row>
                <table:table-cell table:style-name="Tabela2.A3" office:value-type="string">
                  <text:list xml:id="list144809395140691" text:continue-numbering="true" text:style-name="L11">
                    <text:list-header>
                      <text:p text:style-name="P113">52.</text:p>
                    </text:list-header>
                  </text:list>
                </table:table-cell>
                <table:table-cell table:style-name="Tabela2.B3" office:value-type="string">
                  <text:p text:style-name="P19">20 01 29*</text:p>
                </table:table-cell>
                <table:table-cell table:style-name="Tabela2.C2" office:value-type="string">
                  <text:p text:style-name="P27">Detergenty zawierające substancje niebezpieczne</text:p>
                </table:table-cell>
              </table:table-row>
              <table:table-row>
                <table:table-cell table:style-name="Tabela2.A3" office:value-type="string">
                  <text:list xml:id="list144810006783220" text:continue-numbering="true" text:style-name="L11">
                    <text:list-header>
                      <text:p text:style-name="P113">53.</text:p>
                    </text:list-header>
                  </text:list>
                </table:table-cell>
                <table:table-cell table:style-name="Tabela2.B3" office:value-type="string">
                  <text:p text:style-name="P19">20 01 30</text:p>
                </table:table-cell>
                <table:table-cell table:style-name="Tabela2.C2" office:value-type="string">
                  <text:p text:style-name="P27">Detergenty inne niż wymienione w 20 01 29</text:p>
                </table:table-cell>
              </table:table-row>
              <table:table-row>
                <table:table-cell table:style-name="Tabela2.A3" office:value-type="string">
                  <text:list xml:id="list144809332111390" text:continue-numbering="true" text:style-name="L11">
                    <text:list-header>
                      <text:p text:style-name="P113">54.</text:p>
                    </text:list-header>
                  </text:list>
                </table:table-cell>
                <table:table-cell table:style-name="Tabela2.B3" office:value-type="string">
                  <text:p text:style-name="P19">20 01 31*</text:p>
                </table:table-cell>
                <table:table-cell table:style-name="Tabela2.C2" office:value-type="string">
                  <text:p text:style-name="P27">Leki cytotoksyczne i cytostatyczne</text:p>
                </table:table-cell>
              </table:table-row>
              <table:table-row>
                <table:table-cell table:style-name="Tabela2.A3" office:value-type="string">
                  <text:list xml:id="list144808946816506" text:continue-numbering="true" text:style-name="L11">
                    <text:list-header>
                      <text:p text:style-name="P113">55.</text:p>
                    </text:list-header>
                  </text:list>
                </table:table-cell>
                <table:table-cell table:style-name="Tabela2.B3" office:value-type="string">
                  <text:p text:style-name="P19">20 01 32</text:p>
                </table:table-cell>
                <table:table-cell table:style-name="Tabela2.C2" office:value-type="string">
                  <text:p text:style-name="P27">Leki inne niż wymienione w 20 01 31</text:p>
                </table:table-cell>
              </table:table-row>
              <table:table-row>
                <table:table-cell table:style-name="Tabela2.A3" office:value-type="string">
                  <text:list xml:id="list144810125650602" text:continue-numbering="true" text:style-name="L11">
                    <text:list-header>
                      <text:p text:style-name="P113">56.</text:p>
                    </text:list-header>
                  </text:list>
                </table:table-cell>
                <table:table-cell table:style-name="Tabela2.B3" office:value-type="string">
                  <text:p text:style-name="P19">20 01 33*</text:p>
                </table:table-cell>
                <table:table-cell table:style-name="Tabela2.C2" office:value-type="string">
                  <text:p text:style-name="P27">Baterie i akumulatory łącznie z bateriami i akumulatorami wymienionymi w 16 06 01, 16 06 02 lub 16 06 03 oraz niesortowane baterie i akumulatory zawierające te baterie</text:p>
                </table:table-cell>
              </table:table-row>
              <table:table-row>
                <table:table-cell table:style-name="Tabela2.A3" office:value-type="string">
                  <text:list xml:id="list144810584228025" text:continue-numbering="true" text:style-name="L11">
                    <text:list-header>
                      <text:p text:style-name="P113">57.</text:p>
                    </text:list-header>
                  </text:list>
                </table:table-cell>
                <table:table-cell table:style-name="Tabela2.B3" office:value-type="string">
                  <text:p text:style-name="P19">20 01 34</text:p>
                </table:table-cell>
                <table:table-cell table:style-name="Tabela2.C2" office:value-type="string">
                  <text:p text:style-name="P27">Baterie i akumulatory inne niż wymienione w 20 01 33</text:p>
                </table:table-cell>
              </table:table-row>
              <table:table-row>
                <table:table-cell table:style-name="Tabela2.A3" office:value-type="string">
                  <text:list xml:id="list144809787121996" text:continue-numbering="true" text:style-name="L11">
                    <text:list-header>
                      <text:p text:style-name="P113">58.</text:p>
                    </text:list-header>
                  </text:list>
                </table:table-cell>
                <table:table-cell table:style-name="Tabela2.B3" office:value-type="string">
                  <text:p text:style-name="P19">20 01 35*</text:p>
                </table:table-cell>
                <table:table-cell table:style-name="Tabela2.C2" office:value-type="string">
                  <text:p text:style-name="P27">Zużyte urządzenia elektryczne i elektroniczne inne niż wymienione w 20 01 21 i 20 01 23 zawierające niebezpieczne składniki (1)</text:p>
                </table:table-cell>
              </table:table-row>
              <table:table-row>
                <table:table-cell table:style-name="Tabela2.A3" office:value-type="string">
                  <text:list xml:id="list144809990271353" text:continue-numbering="true" text:style-name="L11">
                    <text:list-header>
                      <text:p text:style-name="P113">59.</text:p>
                    </text:list-header>
                  </text:list>
                </table:table-cell>
                <table:table-cell table:style-name="Tabela2.B3" office:value-type="string">
                  <text:p text:style-name="P19">20 01 36</text:p>
                </table:table-cell>
                <table:table-cell table:style-name="Tabela2.C2" office:value-type="string">
                  <text:p text:style-name="P27">Zużyte urządzenia elektryczne i elektroniczne inne niż wymienione w 20 01 21, 20 01 23 i 20 01 35</text:p>
                </table:table-cell>
              </table:table-row>
              <table:table-row>
                <table:table-cell table:style-name="Tabela2.A3" office:value-type="string">
                  <text:list xml:id="list144810865525067" text:continue-numbering="true" text:style-name="L11">
                    <text:list-header>
                      <text:p text:style-name="P113">60.</text:p>
                    </text:list-header>
                  </text:list>
                </table:table-cell>
                <table:table-cell table:style-name="Tabela2.B3" office:value-type="string">
                  <text:p text:style-name="P19">20 01 37*</text:p>
                </table:table-cell>
                <table:table-cell table:style-name="Tabela2.C2" office:value-type="string">
                  <text:p text:style-name="P27">Drewno zawierające substancje niebezpieczne</text:p>
                </table:table-cell>
              </table:table-row>
              <table:table-row>
                <table:table-cell table:style-name="Tabela2.A3" office:value-type="string">
                  <text:list xml:id="list144809786249657" text:continue-numbering="true" text:style-name="L11">
                    <text:list-header>
                      <text:p text:style-name="P113">61.</text:p>
                    </text:list-header>
                  </text:list>
                </table:table-cell>
                <table:table-cell table:style-name="Tabela2.B3" office:value-type="string">
                  <text:p text:style-name="P19">20 01 38</text:p>
                </table:table-cell>
                <table:table-cell table:style-name="Tabela2.C2" office:value-type="string">
                  <text:p text:style-name="P27">Drewno inne niż wymienione w 20 01 37</text:p>
                </table:table-cell>
              </table:table-row>
              <table:table-row>
                <table:table-cell table:style-name="Tabela2.A3" office:value-type="string">
                  <text:list xml:id="list144810476578101" text:continue-numbering="true" text:style-name="L11">
                    <text:list-header>
                      <text:p text:style-name="P113">62.</text:p>
                    </text:list-header>
                  </text:list>
                </table:table-cell>
                <table:table-cell table:style-name="Tabela2.B3" office:value-type="string">
                  <text:p text:style-name="P19">20 01 39</text:p>
                </table:table-cell>
                <table:table-cell table:style-name="Tabela2.C2" office:value-type="string">
                  <text:p text:style-name="P27">Tworzywa sztuczne</text:p>
                </table:table-cell>
              </table:table-row>
              <table:table-row>
                <table:table-cell table:style-name="Tabela2.A3" office:value-type="string">
                  <text:list xml:id="list144810172110421" text:continue-numbering="true" text:style-name="L11">
                    <text:list-header>
                      <text:p text:style-name="P113">63.</text:p>
                    </text:list-header>
                  </text:list>
                </table:table-cell>
                <table:table-cell table:style-name="Tabela2.B3" office:value-type="string">
                  <text:p text:style-name="P19">20 01 40</text:p>
                </table:table-cell>
                <table:table-cell table:style-name="Tabela2.C2" office:value-type="string">
                  <text:p text:style-name="P27">Metale</text:p>
                </table:table-cell>
              </table:table-row>
              <table:table-row>
                <table:table-cell table:style-name="Tabela2.A3" office:value-type="string">
                  <text:list xml:id="list144809901793495" text:continue-numbering="true" text:style-name="L11">
                    <text:list-header>
                      <text:p text:style-name="P113">64.</text:p>
                    </text:list-header>
                  </text:list>
                </table:table-cell>
                <table:table-cell table:style-name="Tabela2.B3" office:value-type="string">
                  <text:p text:style-name="P19">20 01 41</text:p>
                </table:table-cell>
                <table:table-cell table:style-name="Tabela2.C2" office:value-type="string">
                  <text:p text:style-name="P27">Odpady zmiotek wentylacyjnych</text:p>
                </table:table-cell>
              </table:table-row>
              <table:table-row>
                <table:table-cell table:style-name="Tabela2.A3" office:value-type="string">
                  <text:list xml:id="list144809691760631" text:continue-numbering="true" text:style-name="L11">
                    <text:list-header>
                      <text:p text:style-name="P113">65.</text:p>
                    </text:list-header>
                  </text:list>
                </table:table-cell>
                <table:table-cell table:style-name="Tabela2.B3" office:value-type="string">
                  <text:p text:style-name="P19">20 01 80</text:p>
                </table:table-cell>
                <table:table-cell table:style-name="Tabela2.C2" office:value-type="string">
                  <text:p text:style-name="P27">Środki ochrony roślin inne niż wymienione w 20 01 19</text:p>
                </table:table-cell>
              </table:table-row>
              <table:table-row>
                <table:table-cell table:style-name="Tabela2.A3" office:value-type="string">
                  <text:list xml:id="list144809887916627" text:continue-numbering="true" text:style-name="L11">
                    <text:list-header>
                      <text:p text:style-name="P113">66.</text:p>
                    </text:list-header>
                  </text:list>
                </table:table-cell>
                <table:table-cell table:style-name="Tabela2.B3" office:value-type="string">
                  <text:p text:style-name="P19">20 01 99</text:p>
                </table:table-cell>
                <table:table-cell table:style-name="Tabela2.C2" office:value-type="string">
                  <text:p text:style-name="P27">Inne niewymienione frakcje zbierane w sposób selektywny</text:p>
                </table:table-cell>
              </table:table-row>
              <table:table-row>
                <table:table-cell table:style-name="Tabela2.A3" office:value-type="string">
                  <text:list xml:id="list144809938044326" text:continue-numbering="true" text:style-name="L11">
                    <text:list-header>
                      <text:p text:style-name="P113">67.</text:p>
                    </text:list-header>
                  </text:list>
                </table:table-cell>
                <table:table-cell table:style-name="Tabela2.B3" office:value-type="string">
                  <text:p text:style-name="P19">20 02 01</text:p>
                </table:table-cell>
                <table:table-cell table:style-name="Tabela2.C2" office:value-type="string">
                  <text:p text:style-name="P27">Odpady ulegające biodegradacji</text:p>
                </table:table-cell>
              </table:table-row>
              <table:table-row>
                <table:table-cell table:style-name="Tabela2.A3" office:value-type="string">
                  <text:list xml:id="list144809794781110" text:continue-numbering="true" text:style-name="L11">
                    <text:list-header>
                      <text:p text:style-name="P113">68.</text:p>
                    </text:list-header>
                  </text:list>
                </table:table-cell>
                <table:table-cell table:style-name="Tabela2.B3" office:value-type="string">
                  <text:p text:style-name="P19">20 02 02</text:p>
                </table:table-cell>
                <table:table-cell table:style-name="Tabela2.C2" office:value-type="string">
                  <text:p text:style-name="P27">Gleba i ziemia, w tym kamienie</text:p>
                </table:table-cell>
              </table:table-row>
              <table:table-row>
                <table:table-cell table:style-name="Tabela2.A3" office:value-type="string">
                  <text:list xml:id="list144808947793617" text:continue-numbering="true" text:style-name="L11">
                    <text:list-header>
                      <text:p text:style-name="P113">69.</text:p>
                    </text:list-header>
                  </text:list>
                </table:table-cell>
                <table:table-cell table:style-name="Tabela2.B3" office:value-type="string">
                  <text:p text:style-name="P19">20 02 03</text:p>
                </table:table-cell>
                <table:table-cell table:style-name="Tabela2.C2" office:value-type="string">
                  <text:p text:style-name="P27">Inne odpady nieulegające biodegradacji</text:p>
                </table:table-cell>
              </table:table-row>
              <table:table-row>
                <table:table-cell table:style-name="Tabela2.A3" office:value-type="string">
                  <text:list xml:id="list144808908693239" text:continue-numbering="true" text:style-name="L11">
                    <text:list-header>
                      <text:p text:style-name="P113">70.</text:p>
                    </text:list-header>
                  </text:list>
                </table:table-cell>
                <table:table-cell table:style-name="Tabela2.B3" office:value-type="string">
                  <text:p text:style-name="P19">20 03 01</text:p>
                </table:table-cell>
                <table:table-cell table:style-name="Tabela2.C2" office:value-type="string">
                  <text:p text:style-name="P27">Niesegregowane (zmieszane) odpady komunalne</text:p>
                </table:table-cell>
              </table:table-row>
              <table:table-row>
                <table:table-cell table:style-name="Tabela2.A3" office:value-type="string">
                  <text:list xml:id="list144810434974211" text:continue-numbering="true" text:style-name="L11">
                    <text:list-header>
                      <text:p text:style-name="P113">71.</text:p>
                    </text:list-header>
                  </text:list>
                </table:table-cell>
                <table:table-cell table:style-name="Tabela2.B3" office:value-type="string">
                  <text:p text:style-name="P19">20 03 02</text:p>
                </table:table-cell>
                <table:table-cell table:style-name="Tabela2.C2" office:value-type="string">
                  <text:p text:style-name="P27">Odpady z targowisk</text:p>
                </table:table-cell>
              </table:table-row>
              <table:table-row>
                <table:table-cell table:style-name="Tabela2.A3" office:value-type="string">
                  <text:list xml:id="list144810057054123" text:continue-numbering="true" text:style-name="L11">
                    <text:list-header>
                      <text:p text:style-name="P113">72.</text:p>
                    </text:list-header>
                  </text:list>
                </table:table-cell>
                <table:table-cell table:style-name="Tabela2.B3" office:value-type="string">
                  <text:p text:style-name="P19">20 03 03</text:p>
                </table:table-cell>
                <table:table-cell table:style-name="Tabela2.C2" office:value-type="string">
                  <text:p text:style-name="P27">Odpady z czyszczenia ulic i placów</text:p>
                  <text:p text:style-name="P27"/>
                </table:table-cell>
              </table:table-row>
              <table:table-row>
                <table:table-cell table:style-name="Tabela2.A3" office:value-type="string">
                  <text:list xml:id="list144809323246728" text:continue-numbering="true" text:style-name="L11">
                    <text:list-header>
                      <text:p text:style-name="P113"><text:soft-page-break/>73.</text:p>
                    </text:list-header>
                  </text:list>
                </table:table-cell>
                <table:table-cell table:style-name="Tabela2.B3" office:value-type="string">
                  <text:p text:style-name="P19">20 03 04</text:p>
                </table:table-cell>
                <table:table-cell table:style-name="Tabela2.C2" office:value-type="string">
                  <text:p text:style-name="P27">Szlamy ze zbiorników bezodpływowych służących do gromadzenia nieczystości</text:p>
                </table:table-cell>
              </table:table-row>
              <table:table-row>
                <table:table-cell table:style-name="Tabela2.A3" office:value-type="string">
                  <text:list xml:id="list144810512935261" text:continue-numbering="true" text:style-name="L11">
                    <text:list-header>
                      <text:p text:style-name="P113">74.</text:p>
                    </text:list-header>
                  </text:list>
                </table:table-cell>
                <table:table-cell table:style-name="Tabela2.B3" office:value-type="string">
                  <text:p text:style-name="P19">20 03 06</text:p>
                </table:table-cell>
                <table:table-cell table:style-name="Tabela2.C2" office:value-type="string">
                  <text:p text:style-name="P27">Odpady ze studzienek kanalizacyjnych</text:p>
                </table:table-cell>
              </table:table-row>
              <table:table-row>
                <table:table-cell table:style-name="Tabela2.A3" office:value-type="string">
                  <text:list xml:id="list144808976527249" text:continue-numbering="true" text:style-name="L11">
                    <text:list-header>
                      <text:p text:style-name="P113">75.</text:p>
                    </text:list-header>
                  </text:list>
                </table:table-cell>
                <table:table-cell table:style-name="Tabela2.B3" office:value-type="string">
                  <text:p text:style-name="P19">20 03 07</text:p>
                </table:table-cell>
                <table:table-cell table:style-name="Tabela2.C2" office:value-type="string">
                  <text:p text:style-name="P27">Odpady wielkogabarytowe</text:p>
                </table:table-cell>
              </table:table-row>
              <table:table-row>
                <table:table-cell table:style-name="Tabela2.A3" office:value-type="string">
                  <text:list xml:id="list144808885741189" text:continue-numbering="true" text:style-name="L11">
                    <text:list-header>
                      <text:p text:style-name="P113">76.</text:p>
                    </text:list-header>
                  </text:list>
                </table:table-cell>
                <table:table-cell table:style-name="Tabela2.B3" office:value-type="string">
                  <text:p text:style-name="P19">20 03 99</text:p>
                </table:table-cell>
                <table:table-cell table:style-name="Tabela2.C2" office:value-type="string">
                  <text:p text:style-name="P72">Odpady komunalne niewymienione w innych podgrupach</text:p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91">* <text:span text:style-name="T18">odpad niebezpieczny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">Nazwa firmy:</text:p>
          </table:table-cell>
          <table:table-cell table:style-name="Tabela16.B1" office:value-type="string">
            <text:p text:style-name="P8">Zakład Usług Komunalnych BUDMAX Grzegorz Budek</text:p>
          </table:table-cell>
        </table:table-row>
        <table:table-row>
          <table:table-cell table:style-name="Tabela16.A2" office:value-type="string">
            <text:p text:style-name="P8">Miasto:</text:p>
          </table:table-cell>
          <table:table-cell table:style-name="Tabela16.B2" office:value-type="string">
            <text:p text:style-name="P8">96-214 Cielądz</text:p>
          </table:table-cell>
        </table:table-row>
        <table:table-row>
          <table:table-cell table:style-name="Tabela16.A2" office:value-type="string">
            <text:p text:style-name="P8">Adres:</text:p>
          </table:table-cell>
          <table:table-cell table:style-name="Tabela16.B2" office:value-type="string">
            <text:p text:style-name="P8">Komorów 45C</text:p>
          </table:table-cell>
        </table:table-row>
        <table:table-row>
          <table:table-cell table:style-name="Tabela16.A2" office:value-type="string">
            <text:p text:style-name="P8">NIP:</text:p>
          </table:table-cell>
          <table:table-cell table:style-name="Tabela16.B2" office:value-type="string">
            <text:p text:style-name="P8">8351035554</text:p>
          </table:table-cell>
        </table:table-row>
        <table:table-row>
          <table:table-cell table:style-name="Tabela16.A2" office:value-type="string">
            <text:p text:style-name="P8">e-mail:</text:p>
          </table:table-cell>
          <table:table-cell table:style-name="Tabela16.B2" office:value-type="string">
            <text:p text:style-name="P8">biuro@zuk-budmax.pl</text:p>
          </table:table-cell>
        </table:table-row>
        <table:table-row>
          <table:table-cell table:style-name="Tabela16.A6" office:value-type="string">
            <text:p text:style-name="P8">Telefon:</text:p>
          </table:table-cell>
          <table:table-cell table:style-name="Tabela16.B6" office:value-type="string">
            <text:p text:style-name="P62">+48666714742</text:p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110">Numer rejestrowy:</text:p>
          </table:table-cell>
          <table:table-cell table:style-name="Tabela21.B1" office:value-type="string">
            <text:p text:style-name="P110">1/202<text:span text:style-name="T12">3</text:span></text:p>
          </table:table-cell>
        </table:table-row>
        <table:table-row>
          <table:table-cell table:style-name="Tabela21.A2" office:value-type="string">
            <text:p text:style-name="P110">Data wpisu:</text:p>
          </table:table-cell>
          <table:table-cell table:style-name="Tabela21.B2" office:value-type="string">
            <text:p text:style-name="P110">202<text:span text:style-name="T13">3-07-19</text:span></text:p>
          </table:table-cell>
        </table:table-row>
        <table:table-row>
          <table:table-cell table:style-name="Tabela21.A2" table:number-columns-spanned="2" office:value-type="string">
            <text:p text:style-name="P109">Rodzaj odbieranych odpadów:</text:p>
          </table:table-cell>
          <table:covered-table-cell/>
        </table:table-row>
      </table:table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85">Lp.</text:p>
          </table:table-cell>
          <table:table-cell table:style-name="Tabela22.A1" office:value-type="string">
            <text:p text:style-name="P85">Kod odpadu</text:p>
          </table:table-cell>
          <table:table-cell table:style-name="Tabela22.C1" office:value-type="string">
            <text:p text:style-name="P85">Rodzaj odpadu</text:p>
          </table:table-cell>
        </table:table-row>
        <table:table-row table:style-name="Tabela22.1">
          <table:table-cell table:style-name="Tabela22.A1" office:value-type="string">
            <text:p text:style-name="P86">1.</text:p>
          </table:table-cell>
          <table:table-cell table:style-name="Tabela22.A1" office:value-type="string">
            <text:p text:style-name="P86">15 01 01</text:p>
          </table:table-cell>
          <table:table-cell table:style-name="Tabela22.C1" office:value-type="string">
            <text:p text:style-name="P87">Opakowania z <text:s/>papieru i tektury</text:p>
          </table:table-cell>
        </table:table-row>
        <table:table-row table:style-name="Tabela22.1">
          <table:table-cell table:style-name="Tabela22.A1" office:value-type="string">
            <text:p text:style-name="P86">2. </text:p>
          </table:table-cell>
          <table:table-cell table:style-name="Tabela22.A1" office:value-type="string">
            <text:p text:style-name="P86">15 01 02</text:p>
          </table:table-cell>
          <table:table-cell table:style-name="Tabela22.C1" office:value-type="string">
            <text:p text:style-name="P87">Opakowania z tworzyw sztucznych</text:p>
          </table:table-cell>
        </table:table-row>
        <table:table-row table:style-name="Tabela22.1">
          <table:table-cell table:style-name="Tabela22.A1" office:value-type="string">
            <text:p text:style-name="P86">3.</text:p>
          </table:table-cell>
          <table:table-cell table:style-name="Tabela22.A1" office:value-type="string">
            <text:p text:style-name="P86">15 01 03</text:p>
          </table:table-cell>
          <table:table-cell table:style-name="Tabela22.C1" office:value-type="string">
            <text:p text:style-name="P87">Opakowania z drewna</text:p>
          </table:table-cell>
        </table:table-row>
        <table:table-row table:style-name="Tabela22.1">
          <table:table-cell table:style-name="Tabela22.A1" office:value-type="string">
            <text:p text:style-name="P86">4.</text:p>
          </table:table-cell>
          <table:table-cell table:style-name="Tabela22.A1" office:value-type="string">
            <text:p text:style-name="P86">15 01 04</text:p>
          </table:table-cell>
          <table:table-cell table:style-name="Tabela22.C1" office:value-type="string">
            <text:p text:style-name="P87">Opakowania z metali </text:p>
          </table:table-cell>
        </table:table-row>
        <table:table-row table:style-name="Tabela22.1">
          <table:table-cell table:style-name="Tabela22.A1" office:value-type="string">
            <text:p text:style-name="P86">5.</text:p>
          </table:table-cell>
          <table:table-cell table:style-name="Tabela22.A1" office:value-type="string">
            <text:p text:style-name="P86">15 01 05</text:p>
          </table:table-cell>
          <table:table-cell table:style-name="Tabela22.C1" office:value-type="string">
            <text:p text:style-name="P87">Opakowania wielomateriałowe</text:p>
          </table:table-cell>
        </table:table-row>
        <table:table-row table:style-name="Tabela22.1">
          <table:table-cell table:style-name="Tabela22.A1" office:value-type="string">
            <text:p text:style-name="P86">6.</text:p>
          </table:table-cell>
          <table:table-cell table:style-name="Tabela22.A1" office:value-type="string">
            <text:p text:style-name="P86">15 01 06</text:p>
          </table:table-cell>
          <table:table-cell table:style-name="Tabela22.C1" office:value-type="string">
            <text:p text:style-name="P87">Zmieszane <text:s/>odpady opakowaniowe</text:p>
          </table:table-cell>
        </table:table-row>
        <table:table-row table:style-name="Tabela22.1">
          <table:table-cell table:style-name="Tabela22.A1" office:value-type="string">
            <text:p text:style-name="P86">7.</text:p>
          </table:table-cell>
          <table:table-cell table:style-name="Tabela22.A1" office:value-type="string">
            <text:p text:style-name="P86">15 01 07</text:p>
          </table:table-cell>
          <table:table-cell table:style-name="Tabela22.C1" office:value-type="string">
            <text:p text:style-name="P87">Opakowania ze szkła</text:p>
          </table:table-cell>
        </table:table-row>
        <table:table-row table:style-name="Tabela22.1">
          <table:table-cell table:style-name="Tabela22.A1" office:value-type="string">
            <text:p text:style-name="P86">8.</text:p>
          </table:table-cell>
          <table:table-cell table:style-name="Tabela22.A1" office:value-type="string">
            <text:p text:style-name="P86">15 01 09</text:p>
          </table:table-cell>
          <table:table-cell table:style-name="Tabela22.C1" office:value-type="string">
            <text:p text:style-name="P87">Opakowania z tekstyliów</text:p>
          </table:table-cell>
        </table:table-row>
        <table:table-row table:style-name="Tabela22.1">
          <table:table-cell table:style-name="Tabela22.A1" office:value-type="string">
            <text:p text:style-name="P86">9.</text:p>
          </table:table-cell>
          <table:table-cell table:style-name="Tabela22.A1" office:value-type="string">
            <text:p text:style-name="P86">15 01 10*</text:p>
          </table:table-cell>
          <table:table-cell table:style-name="Tabela22.C1" office:value-type="string">
            <text:p text:style-name="P87">Opakowania zawierające pozostałości substancji niebezpiecznych <text:s/>lub nimi <text:s/>zanieczyszczone </text:p>
          </table:table-cell>
        </table:table-row>
        <table:table-row table:style-name="Tabela22.1">
          <table:table-cell table:style-name="Tabela22.A1" office:value-type="string">
            <text:p text:style-name="P86">10.</text:p>
          </table:table-cell>
          <table:table-cell table:style-name="Tabela22.A1" office:value-type="string">
            <text:p text:style-name="P86">15 01 11*</text:p>
          </table:table-cell>
          <table:table-cell table:style-name="Tabela22.C1" office:value-type="string">
            <text:p text:style-name="P87">Opakowania <text:s/>z metali <text:s/>zawierające niebezpieczne <text:s/>porowate elementy <text:s/>wzmocnienia <text:s/>konstrukcyjnego (np. azbest), włącznie <text:s text:c="4"/>z pustymi <text:s/>pojemnikami ciśnieniowymi</text:p>
          </table:table-cell>
        </table:table-row>
        <table:table-row table:style-name="Tabela22.1">
          <table:table-cell table:style-name="Tabela22.A1" office:value-type="string">
            <text:p text:style-name="P86">11.</text:p>
          </table:table-cell>
          <table:table-cell table:style-name="Tabela22.A1" office:value-type="string">
            <text:p text:style-name="P86">16 01 03</text:p>
          </table:table-cell>
          <table:table-cell table:style-name="Tabela22.C1" office:value-type="string">
            <text:p text:style-name="P87">Zużyte opony</text:p>
            <text:p text:style-name="P87"/>
          </table:table-cell>
        </table:table-row>
        <table:table-row table:style-name="Tabela22.1">
          <table:table-cell table:style-name="Tabela22.A1" office:value-type="string">
            <text:p text:style-name="P86">12. </text:p>
          </table:table-cell>
          <table:table-cell table:style-name="Tabela22.A1" office:value-type="string">
            <text:p text:style-name="P86">17 01 01</text:p>
          </table:table-cell>
          <table:table-cell table:style-name="Tabela22.C1" office:value-type="string">
            <text:p text:style-name="P87">Odpady <text:s/>betonu <text:s/>oraz gruz <text:s/>betonowy z rozbiórek i remontów</text:p>
          </table:table-cell>
        </table:table-row>
        <table:table-row table:style-name="Tabela22.1">
          <table:table-cell table:style-name="Tabela22.A1" office:value-type="string">
            <text:p text:style-name="P86">13.</text:p>
          </table:table-cell>
          <table:table-cell table:style-name="Tabela22.A1" office:value-type="string">
            <text:p text:style-name="P86">17 01 02</text:p>
          </table:table-cell>
          <table:table-cell table:style-name="Tabela22.C1" office:value-type="string">
            <text:p text:style-name="P87">Gruz ceglany</text:p>
          </table:table-cell>
        </table:table-row>
        <table:table-row table:style-name="Tabela22.1">
          <table:table-cell table:style-name="Tabela22.A1" office:value-type="string">
            <text:p text:style-name="P86">14.</text:p>
          </table:table-cell>
          <table:table-cell table:style-name="Tabela22.A1" office:value-type="string">
            <text:p text:style-name="P86">17 01 03</text:p>
          </table:table-cell>
          <table:table-cell table:style-name="Tabela22.C1" office:value-type="string">
            <text:p text:style-name="P87">Odpady innych materiałów <text:s/>ceramicznych i elementów wyposażenia</text:p>
          </table:table-cell>
        </table:table-row>
        <table:table-row table:style-name="Tabela22.1">
          <table:table-cell table:style-name="Tabela22.A1" office:value-type="string">
            <text:p text:style-name="P86">15.</text:p>
          </table:table-cell>
          <table:table-cell table:style-name="Tabela22.A1" office:value-type="string">
            <text:p text:style-name="P86">17 01 07</text:p>
          </table:table-cell>
          <table:table-cell table:style-name="Tabela22.C1" office:value-type="string">
            <text:p text:style-name="P87">Zmieszane <text:s/>odpady z betonu, gruzu ceglanego, odpadowych materiałów ceramicznych i elementów wyposażenia <text:s/>inne niż wymienione <text:s/>w 17 01 06 </text:p>
          </table:table-cell>
        </table:table-row>
        <table:table-row table:style-name="Tabela22.1">
          <table:table-cell table:style-name="Tabela22.A1" office:value-type="string">
            <text:p text:style-name="P86">16.</text:p>
          </table:table-cell>
          <table:table-cell table:style-name="Tabela22.A1" office:value-type="string">
            <text:p text:style-name="P86">17 02 01</text:p>
          </table:table-cell>
          <table:table-cell table:style-name="Tabela22.C1" office:value-type="string">
            <text:p text:style-name="P87">Drewno</text:p>
          </table:table-cell>
        </table:table-row>
        <table:table-row table:style-name="Tabela22.1">
          <table:table-cell table:style-name="Tabela22.A1" office:value-type="string">
            <text:p text:style-name="P86">17. </text:p>
          </table:table-cell>
          <table:table-cell table:style-name="Tabela22.A1" office:value-type="string">
            <text:p text:style-name="P86">17 02 02</text:p>
          </table:table-cell>
          <table:table-cell table:style-name="Tabela22.C1" office:value-type="string">
            <text:p text:style-name="P87">Szkło</text:p>
          </table:table-cell>
        </table:table-row>
        <table:table-row table:style-name="Tabela22.1">
          <table:table-cell table:style-name="Tabela22.A1" office:value-type="string">
            <text:p text:style-name="P86">18.</text:p>
          </table:table-cell>
          <table:table-cell table:style-name="Tabela22.A1" office:value-type="string">
            <text:p text:style-name="P86">17 02 03</text:p>
          </table:table-cell>
          <table:table-cell table:style-name="Tabela22.C1" office:value-type="string">
            <text:p text:style-name="P87">Tworzywa sztuczne</text:p>
          </table:table-cell>
        </table:table-row>
        <table:table-row table:style-name="Tabela22.1">
          <table:table-cell table:style-name="Tabela22.A20" office:value-type="string">
            <text:p text:style-name="P86">19.</text:p>
          </table:table-cell>
          <table:table-cell table:style-name="Tabela22.A20" office:value-type="string">
            <text:p text:style-name="P86">17 03 02</text:p>
          </table:table-cell>
          <table:table-cell table:style-name="Tabela22.C20" office:value-type="string">
            <text:p text:style-name="P87">Mieszanki bitumiczne inne niż wymienione w 17 03 01</text:p>
          </table:table-cell>
        </table:table-row>
        <table:table-row table:style-name="Tabela22.1">
          <table:table-cell table:style-name="Tabela22.A20" office:value-type="string">
            <text:p text:style-name="P86">20.</text:p>
          </table:table-cell>
          <table:table-cell table:style-name="Tabela22.A20" office:value-type="string">
            <text:p text:style-name="P86">17 03 80</text:p>
          </table:table-cell>
          <table:table-cell table:style-name="Tabela22.C20" office:value-type="string">
            <text:p text:style-name="P87">Odpadowa papa</text:p>
          </table:table-cell>
        </table:table-row>
        <table:table-row table:style-name="Tabela22.1">
          <table:table-cell table:style-name="Tabela22.A1" office:value-type="string">
            <text:p text:style-name="P86">21.</text:p>
          </table:table-cell>
          <table:table-cell table:style-name="Tabela22.A1" office:value-type="string">
            <text:p text:style-name="P86">17 04 01</text:p>
          </table:table-cell>
          <table:table-cell table:style-name="Tabela22.C1" office:value-type="string">
            <text:p text:style-name="P87">Miedź, brąz, <text:s/>mosiądz</text:p>
          </table:table-cell>
        </table:table-row>
        <table:table-row table:style-name="Tabela22.1">
          <table:table-cell table:style-name="Tabela22.A1" office:value-type="string">
            <text:p text:style-name="P86">22.</text:p>
          </table:table-cell>
          <table:table-cell table:style-name="Tabela22.A1" office:value-type="string">
            <text:p text:style-name="P86">17 04 02</text:p>
          </table:table-cell>
          <table:table-cell table:style-name="Tabela22.C1" office:value-type="string">
            <text:p text:style-name="P87">Aluminium</text:p>
          </table:table-cell>
        </table:table-row>
        <table:table-row table:style-name="Tabela22.1">
          <table:table-cell table:style-name="Tabela22.A1" office:value-type="string">
            <text:p text:style-name="P86">23.</text:p>
          </table:table-cell>
          <table:table-cell table:style-name="Tabela22.A1" office:value-type="string">
            <text:p text:style-name="P86">17 04 03</text:p>
          </table:table-cell>
          <table:table-cell table:style-name="Tabela22.C1" office:value-type="string">
            <text:p text:style-name="P87">Ołów</text:p>
          </table:table-cell>
        </table:table-row>
        <table:table-row table:style-name="Tabela22.1">
          <table:table-cell table:style-name="Tabela22.A1" office:value-type="string">
            <text:p text:style-name="P86">24.</text:p>
          </table:table-cell>
          <table:table-cell table:style-name="Tabela22.A1" office:value-type="string">
            <text:p text:style-name="P86">17 04 04</text:p>
          </table:table-cell>
          <table:table-cell table:style-name="Tabela22.C1" office:value-type="string">
            <text:p text:style-name="P87">Cynk</text:p>
          </table:table-cell>
        </table:table-row>
        <text:soft-page-break/>
        <table:table-row table:style-name="Tabela22.1">
          <table:table-cell table:style-name="Tabela22.A1" office:value-type="string">
            <text:p text:style-name="P86">25.</text:p>
          </table:table-cell>
          <table:table-cell table:style-name="Tabela22.A1" office:value-type="string">
            <text:p text:style-name="P86">17 04 05</text:p>
          </table:table-cell>
          <table:table-cell table:style-name="Tabela22.C1" office:value-type="string">
            <text:p text:style-name="P87">Żelazo i stal</text:p>
          </table:table-cell>
        </table:table-row>
        <table:table-row table:style-name="Tabela22.1">
          <table:table-cell table:style-name="Tabela22.A1" office:value-type="string">
            <text:p text:style-name="P86">26.</text:p>
          </table:table-cell>
          <table:table-cell table:style-name="Tabela22.A1" office:value-type="string">
            <text:p text:style-name="P86">17 04 06</text:p>
          </table:table-cell>
          <table:table-cell table:style-name="Tabela22.C1" office:value-type="string">
            <text:p text:style-name="P87">Cyna</text:p>
          </table:table-cell>
        </table:table-row>
        <table:table-row table:style-name="Tabela22.1">
          <table:table-cell table:style-name="Tabela22.A1" office:value-type="string">
            <text:p text:style-name="P86">27.</text:p>
          </table:table-cell>
          <table:table-cell table:style-name="Tabela22.A1" office:value-type="string">
            <text:p text:style-name="P86">17 04 07</text:p>
          </table:table-cell>
          <table:table-cell table:style-name="Tabela22.C1" office:value-type="string">
            <text:p text:style-name="P87">Mieszaniny metali</text:p>
          </table:table-cell>
        </table:table-row>
        <table:table-row table:style-name="Tabela22.1">
          <table:table-cell table:style-name="Tabela22.A1" office:value-type="string">
            <text:p text:style-name="P86">28.</text:p>
          </table:table-cell>
          <table:table-cell table:style-name="Tabela22.A1" office:value-type="string">
            <text:p text:style-name="P86">17 04 11</text:p>
          </table:table-cell>
          <table:table-cell table:style-name="Tabela22.C1" office:value-type="string">
            <text:p text:style-name="P87">Kable inne niż <text:s/>wymienione w <text:s text:c="2"/>17 04 10</text:p>
          </table:table-cell>
        </table:table-row>
        <table:table-row table:style-name="Tabela22.1">
          <table:table-cell table:style-name="Tabela22.A20" office:value-type="string">
            <text:p text:style-name="P86">29.</text:p>
          </table:table-cell>
          <table:table-cell table:style-name="Tabela22.A20" office:value-type="string">
            <text:p text:style-name="P86">17 05 08</text:p>
          </table:table-cell>
          <table:table-cell table:style-name="Tabela22.C20" office:value-type="string">
            <text:p text:style-name="P87">Tłuczeń torowy (kruszywo) niezawierające <text:s/>substancji niebezpiecznych</text:p>
          </table:table-cell>
        </table:table-row>
        <table:table-row table:style-name="Tabela22.1">
          <table:table-cell table:style-name="Tabela22.A1" office:value-type="string">
            <text:p text:style-name="P86">30.</text:p>
          </table:table-cell>
          <table:table-cell table:style-name="Tabela22.A1" office:value-type="string">
            <text:p text:style-name="P86">17 06 04</text:p>
          </table:table-cell>
          <table:table-cell table:style-name="Tabela22.C1" office:value-type="string">
            <text:p text:style-name="P87">Materiały izolacyjne inne niż wymienione w 17 06 01 i 17 06 03</text:p>
          </table:table-cell>
        </table:table-row>
        <table:table-row table:style-name="Tabela22.1">
          <table:table-cell table:style-name="Tabela22.A1" office:value-type="string">
            <text:p text:style-name="P86">31.</text:p>
          </table:table-cell>
          <table:table-cell table:style-name="Tabela22.A1" office:value-type="string">
            <text:p text:style-name="P86">17 08 02</text:p>
          </table:table-cell>
          <table:table-cell table:style-name="Tabela22.C1" office:value-type="string">
            <text:p text:style-name="P87">Materiały budowlane zawierające <text:s/>gips inne niż wymienione <text:s text:c="8"/>w 17 08 01</text:p>
          </table:table-cell>
        </table:table-row>
        <table:table-row table:style-name="Tabela22.1">
          <table:table-cell table:style-name="Tabela22.A20" office:value-type="string">
            <text:p text:style-name="P86">32.</text:p>
          </table:table-cell>
          <table:table-cell table:style-name="Tabela22.A20" office:value-type="string">
            <text:p text:style-name="P86">17 09 04</text:p>
          </table:table-cell>
          <table:table-cell table:style-name="Tabela22.C20" office:value-type="string">
            <text:p text:style-name="P87">Zmieszane <text:s/>odpady <text:s/>z budowy, remontów i demontażu <text:s/>inne niż wymienione <text:s/>17 09 01, 17 09 02 i 17 09 03</text:p>
          </table:table-cell>
        </table:table-row>
        <table:table-row table:style-name="Tabela22.1">
          <table:table-cell table:style-name="Tabela22.A1" office:value-type="string">
            <text:p text:style-name="P86">33.</text:p>
          </table:table-cell>
          <table:table-cell table:style-name="Tabela22.A1" office:value-type="string">
            <text:p text:style-name="P86">20 01 01</text:p>
          </table:table-cell>
          <table:table-cell table:style-name="Tabela22.C1" office:value-type="string">
            <text:p text:style-name="P89"><text:span text:style-name="T15"><text:s/></text:span><text:span text:style-name="T16">Papier i tektura</text:span></text:p>
          </table:table-cell>
        </table:table-row>
        <table:table-row table:style-name="Tabela22.1">
          <table:table-cell table:style-name="Tabela22.A1" office:value-type="string">
            <text:p text:style-name="P86">34.</text:p>
          </table:table-cell>
          <table:table-cell table:style-name="Tabela22.A1" office:value-type="string">
            <text:p text:style-name="P86">20 01 02</text:p>
          </table:table-cell>
          <table:table-cell table:style-name="Tabela22.C1" office:value-type="string">
            <text:p text:style-name="P89"><text:span text:style-name="T15"><text:s/></text:span><text:span text:style-name="T16">Szkło</text:span></text:p>
          </table:table-cell>
        </table:table-row>
        <table:table-row table:style-name="Tabela22.1">
          <table:table-cell table:style-name="Tabela22.A1" office:value-type="string">
            <text:p text:style-name="P86">35.</text:p>
          </table:table-cell>
          <table:table-cell table:style-name="Tabela22.A1" office:value-type="string">
            <text:p text:style-name="P86">20 01 08</text:p>
          </table:table-cell>
          <table:table-cell table:style-name="Tabela22.C1" office:value-type="string">
            <text:p text:style-name="P89"><text:span text:style-name="T15"><text:s/></text:span><text:span text:style-name="T16">Odpady kuchenne ulegające biodegradacji</text:span></text:p>
          </table:table-cell>
        </table:table-row>
        <table:table-row table:style-name="Tabela22.1">
          <table:table-cell table:style-name="Tabela22.A1" office:value-type="string">
            <text:p text:style-name="P86">36.</text:p>
          </table:table-cell>
          <table:table-cell table:style-name="Tabela22.A1" office:value-type="string">
            <text:p text:style-name="P86">20 01 10</text:p>
          </table:table-cell>
          <table:table-cell table:style-name="Tabela22.C1" office:value-type="string">
            <text:p text:style-name="P89"><text:span text:style-name="T15"><text:s/></text:span><text:span text:style-name="T16">Odzież</text:span></text:p>
          </table:table-cell>
        </table:table-row>
        <table:table-row table:style-name="Tabela22.1">
          <table:table-cell table:style-name="Tabela22.A1" office:value-type="string">
            <text:p text:style-name="P86">37.</text:p>
          </table:table-cell>
          <table:table-cell table:style-name="Tabela22.A1" office:value-type="string">
            <text:p text:style-name="P86">20 01 11</text:p>
          </table:table-cell>
          <table:table-cell table:style-name="Tabela22.C1" office:value-type="string">
            <text:p text:style-name="P89"><text:span text:style-name="T15"><text:s/></text:span><text:span text:style-name="T16">Tekstylia</text:span></text:p>
          </table:table-cell>
        </table:table-row>
        <table:table-row table:style-name="Tabela22.1">
          <table:table-cell table:style-name="Tabela22.A1" office:value-type="string">
            <text:p text:style-name="P86">38.</text:p>
          </table:table-cell>
          <table:table-cell table:style-name="Tabela22.A1" office:value-type="string">
            <text:p text:style-name="P86">20 01 13*</text:p>
          </table:table-cell>
          <table:table-cell table:style-name="Tabela22.C1" office:value-type="string">
            <text:p text:style-name="P89"><text:span text:style-name="T15"><text:s/></text:span><text:span text:style-name="T16">Rozpuszczalniki</text:span></text:p>
          </table:table-cell>
        </table:table-row>
        <table:table-row table:style-name="Tabela22.1">
          <table:table-cell table:style-name="Tabela22.A1" office:value-type="string">
            <text:p text:style-name="P86">39.</text:p>
          </table:table-cell>
          <table:table-cell table:style-name="Tabela22.A1" office:value-type="string">
            <text:p text:style-name="P86">20 01 14*</text:p>
          </table:table-cell>
          <table:table-cell table:style-name="Tabela22.C1" office:value-type="string">
            <text:p text:style-name="P89"><text:span text:style-name="T15"><text:s/></text:span><text:span text:style-name="T16">Kwasy</text:span></text:p>
          </table:table-cell>
        </table:table-row>
        <table:table-row table:style-name="Tabela22.1">
          <table:table-cell table:style-name="Tabela22.A1" office:value-type="string">
            <text:p text:style-name="P86">40.</text:p>
          </table:table-cell>
          <table:table-cell table:style-name="Tabela22.A1" office:value-type="string">
            <text:p text:style-name="P86">20 01 15*</text:p>
          </table:table-cell>
          <table:table-cell table:style-name="Tabela22.C1" office:value-type="string">
            <text:p text:style-name="P89"><text:span text:style-name="T15"><text:s/></text:span><text:span text:style-name="T16">Alkalia</text:span></text:p>
          </table:table-cell>
        </table:table-row>
        <table:table-row table:style-name="Tabela22.1">
          <table:table-cell table:style-name="Tabela22.A1" office:value-type="string">
            <text:p text:style-name="P86">41.</text:p>
          </table:table-cell>
          <table:table-cell table:style-name="Tabela22.A1" office:value-type="string">
            <text:p text:style-name="P86">20 01 17*</text:p>
          </table:table-cell>
          <table:table-cell table:style-name="Tabela22.C1" office:value-type="string">
            <text:p text:style-name="P89"><text:span text:style-name="T15"><text:s/></text:span><text:span text:style-name="T16">Odczynniki fotograficzne</text:span></text:p>
          </table:table-cell>
        </table:table-row>
        <table:table-row table:style-name="Tabela22.1">
          <table:table-cell table:style-name="Tabela22.A1" office:value-type="string">
            <text:p text:style-name="P86">42.</text:p>
          </table:table-cell>
          <table:table-cell table:style-name="Tabela22.A1" office:value-type="string">
            <text:p text:style-name="P86">20 01 19*</text:p>
            <text:p text:style-name="P86"/>
          </table:table-cell>
          <table:table-cell table:style-name="Tabela22.C1" office:value-type="string">
            <text:p text:style-name="P89"><text:span text:style-name="T15"><text:s/></text:span><text:span text:style-name="T16">Środki ochrony roślin I i II klasy toksyczności (bardzo toksyczne i toksyczne np. herbicydy, insektycydy)</text:span></text:p>
          </table:table-cell>
        </table:table-row>
        <table:table-row table:style-name="Tabela22.1">
          <table:table-cell table:style-name="Tabela22.A1" office:value-type="string">
            <text:p text:style-name="P86">43.</text:p>
          </table:table-cell>
          <table:table-cell table:style-name="Tabela22.A1" office:value-type="string">
            <text:p text:style-name="P86">20 01 21*</text:p>
          </table:table-cell>
          <table:table-cell table:style-name="Tabela22.C1" office:value-type="string">
            <text:p text:style-name="P89"><text:span text:style-name="T15"><text:s/></text:span><text:span text:style-name="T16">Lampy fluorescencyjne i inne odpady zawierające rtęć</text:span></text:p>
          </table:table-cell>
        </table:table-row>
        <table:table-row table:style-name="Tabela22.1">
          <table:table-cell table:style-name="Tabela22.A1" office:value-type="string">
            <text:p text:style-name="P86">44.</text:p>
          </table:table-cell>
          <table:table-cell table:style-name="Tabela22.A1" office:value-type="string">
            <text:p text:style-name="P86">20 01 23*</text:p>
          </table:table-cell>
          <table:table-cell table:style-name="Tabela22.C1" office:value-type="string">
            <text:p text:style-name="P89"><text:span text:style-name="T15"><text:s/></text:span><text:span text:style-name="T16">Urządzenia zawierające freony</text:span></text:p>
          </table:table-cell>
        </table:table-row>
        <table:table-row table:style-name="Tabela22.1">
          <table:table-cell table:style-name="Tabela22.A1" office:value-type="string">
            <text:p text:style-name="P86">45.</text:p>
          </table:table-cell>
          <table:table-cell table:style-name="Tabela22.A1" office:value-type="string">
            <text:p text:style-name="P86">20 01 25</text:p>
          </table:table-cell>
          <table:table-cell table:style-name="Tabela22.C1" office:value-type="string">
            <text:p text:style-name="P89"><text:span text:style-name="T15"><text:s/></text:span><text:span text:style-name="T16">Oleje i tłuszcze jadalne</text:span></text:p>
          </table:table-cell>
        </table:table-row>
        <table:table-row table:style-name="Tabela22.1">
          <table:table-cell table:style-name="Tabela22.A1" office:value-type="string">
            <text:p text:style-name="P86">46.</text:p>
          </table:table-cell>
          <table:table-cell table:style-name="Tabela22.A1" office:value-type="string">
            <text:p text:style-name="P86">20 01 26*</text:p>
          </table:table-cell>
          <table:table-cell table:style-name="Tabela22.C1" office:value-type="string">
            <text:p text:style-name="P89"><text:span text:style-name="T15"><text:s/></text:span><text:span text:style-name="T16">Oleje i tłuszcze inne niż wymienione w 20 01 25</text:span></text:p>
            <text:p text:style-name="P89"/>
          </table:table-cell>
        </table:table-row>
        <table:table-row table:style-name="Tabela22.1">
          <table:table-cell table:style-name="Tabela22.A1" office:value-type="string">
            <text:p text:style-name="P86">47.</text:p>
          </table:table-cell>
          <table:table-cell table:style-name="Tabela22.A1" office:value-type="string">
            <text:p text:style-name="P86">20 01 27*</text:p>
            <text:p text:style-name="P86"/>
          </table:table-cell>
          <table:table-cell table:style-name="Tabela22.C1" office:value-type="string">
            <text:p text:style-name="P89"><text:span text:style-name="T15"><text:s/></text:span><text:span text:style-name="T16">Farby, tusze, farby drukarskie, kleje, lepiszcze i żywice zawierające substancje niebezpieczne</text:span></text:p>
          </table:table-cell>
        </table:table-row>
        <table:table-row table:style-name="Tabela22.1">
          <table:table-cell table:style-name="Tabela22.A1" office:value-type="string">
            <text:p text:style-name="P86">48.</text:p>
          </table:table-cell>
          <table:table-cell table:style-name="Tabela22.A1" office:value-type="string">
            <text:p text:style-name="P86">20 01 28</text:p>
            <text:p text:style-name="P86"/>
          </table:table-cell>
          <table:table-cell table:style-name="Tabela22.C1" office:value-type="string">
            <text:p text:style-name="P89"><text:span text:style-name="T15"><text:s/></text:span><text:span text:style-name="T16">Farby, tusze, farby drukarskie, kleje, lepiszcze i żywice inne niż wymienione w 20 01 27</text:span></text:p>
          </table:table-cell>
        </table:table-row>
        <table:table-row table:style-name="Tabela22.1">
          <table:table-cell table:style-name="Tabela22.A1" office:value-type="string">
            <text:p text:style-name="P86">49.</text:p>
          </table:table-cell>
          <table:table-cell table:style-name="Tabela22.A1" office:value-type="string">
            <text:p text:style-name="P86">20 01 29*</text:p>
          </table:table-cell>
          <table:table-cell table:style-name="Tabela22.C1" office:value-type="string">
            <text:p text:style-name="P89"><text:span text:style-name="T15"><text:s/></text:span><text:span text:style-name="T16">Detergenty zawierające substancje niebezpieczne</text:span></text:p>
          </table:table-cell>
        </table:table-row>
        <table:table-row table:style-name="Tabela22.1">
          <table:table-cell table:style-name="Tabela22.A1" office:value-type="string">
            <text:p text:style-name="P86">50.</text:p>
          </table:table-cell>
          <table:table-cell table:style-name="Tabela22.A1" office:value-type="string">
            <text:p text:style-name="P86">20 01 30</text:p>
          </table:table-cell>
          <table:table-cell table:style-name="Tabela22.C1" office:value-type="string">
            <text:p text:style-name="P89"><text:span text:style-name="T15"><text:s/></text:span><text:span text:style-name="T16">Detergenty inne niż wymienione w 20 01 29</text:span></text:p>
          </table:table-cell>
        </table:table-row>
        <table:table-row table:style-name="Tabela22.1">
          <table:table-cell table:style-name="Tabela22.A1" office:value-type="string">
            <text:p text:style-name="P86">51.</text:p>
          </table:table-cell>
          <table:table-cell table:style-name="Tabela22.A1" office:value-type="string">
            <text:p text:style-name="P86">20 01 31*</text:p>
          </table:table-cell>
          <table:table-cell table:style-name="Tabela22.C1" office:value-type="string">
            <text:p text:style-name="P89"><text:span text:style-name="T15"><text:s/></text:span><text:span text:style-name="T16">Leki cytotoksyczne i cytostatyczne</text:span></text:p>
          </table:table-cell>
        </table:table-row>
        <table:table-row table:style-name="Tabela22.1">
          <table:table-cell table:style-name="Tabela22.A1" office:value-type="string">
            <text:p text:style-name="P86">52.</text:p>
          </table:table-cell>
          <table:table-cell table:style-name="Tabela22.A1" office:value-type="string">
            <text:p text:style-name="P86">20 01 32</text:p>
          </table:table-cell>
          <table:table-cell table:style-name="Tabela22.C1" office:value-type="string">
            <text:p text:style-name="P89"><text:span text:style-name="T15"><text:s/></text:span><text:span text:style-name="T16">Leki inne niż wymienione w 20 01 31</text:span></text:p>
          </table:table-cell>
        </table:table-row>
        <table:table-row table:style-name="Tabela22.1">
          <table:table-cell table:style-name="Tabela22.A1" office:value-type="string">
            <text:p text:style-name="P86">53.</text:p>
          </table:table-cell>
          <table:table-cell table:style-name="Tabela22.A1" office:value-type="string">
            <text:p text:style-name="P86">20 01 33*</text:p>
            <text:p text:style-name="P86"/>
          </table:table-cell>
          <table:table-cell table:style-name="Tabela22.C1" office:value-type="string">
            <text:p text:style-name="P89"><text:span text:style-name="T15"><text:s/></text:span><text:span text:style-name="T16">Baterie i akumulatory łącznie z bateriami i akumulatorami wymienionymi w 16 06 01, 16 06 02 lub 16 06 03 oraz niesortowane baterie i akumulatory zawierające te baterie</text:span></text:p>
          </table:table-cell>
        </table:table-row>
        <table:table-row table:style-name="Tabela22.1">
          <table:table-cell table:style-name="Tabela22.A1" office:value-type="string">
            <text:p text:style-name="P86">54.</text:p>
          </table:table-cell>
          <table:table-cell table:style-name="Tabela22.A1" office:value-type="string">
            <text:p text:style-name="P86">20 01 34</text:p>
          </table:table-cell>
          <table:table-cell table:style-name="Tabela22.C1" office:value-type="string">
            <text:p text:style-name="P89"><text:span text:style-name="T15"><text:s/></text:span><text:span text:style-name="T16">Baterie i akumulatory inne niż wymienione w 20 01 33</text:span></text:p>
          </table:table-cell>
        </table:table-row>
        <table:table-row table:style-name="Tabela22.1">
          <table:table-cell table:style-name="Tabela22.A1" office:value-type="string">
            <text:p text:style-name="P86">55.</text:p>
          </table:table-cell>
          <table:table-cell table:style-name="Tabela22.A1" office:value-type="string">
            <text:p text:style-name="P86">20 01 35*</text:p>
            <text:p text:style-name="P86"/>
          </table:table-cell>
          <table:table-cell table:style-name="Tabela22.C1" office:value-type="string">
            <text:p text:style-name="P89"><text:span text:style-name="T15"><text:s/></text:span><text:span text:style-name="T16">Zużyte urządzenia elektryczne i elektroniczne inne niż wymienione w 20 01 21 i 20 01 23 zawierające niebezpieczne składniki </text:span></text:p>
          </table:table-cell>
        </table:table-row>
        <table:table-row table:style-name="Tabela22.1">
          <table:table-cell table:style-name="Tabela22.A1" office:value-type="string">
            <text:p text:style-name="P86">56.</text:p>
          </table:table-cell>
          <table:table-cell table:style-name="Tabela22.A1" office:value-type="string">
            <text:p text:style-name="P86">20 01 36</text:p>
            <text:p text:style-name="P86"/>
          </table:table-cell>
          <table:table-cell table:style-name="Tabela22.C1" office:value-type="string">
            <text:p text:style-name="P89"><text:span text:style-name="T15"><text:s/></text:span><text:span text:style-name="T16">Zużyte urządzenia elektryczne i elektroniczne inne niż wymienione w 20 01 21, 20 01 23 i 20 01 35</text:span></text:p>
          </table:table-cell>
        </table:table-row>
        <table:table-row table:style-name="Tabela22.1">
          <table:table-cell table:style-name="Tabela22.A1" office:value-type="string">
            <text:p text:style-name="P86">57.</text:p>
          </table:table-cell>
          <table:table-cell table:style-name="Tabela22.A1" office:value-type="string">
            <text:p text:style-name="P86">20 01 37*</text:p>
          </table:table-cell>
          <table:table-cell table:style-name="Tabela22.C1" office:value-type="string">
            <text:p text:style-name="P89"><text:span text:style-name="T15"><text:s/></text:span><text:span text:style-name="T16">Drewno zawierające substancje niebezpieczne</text:span></text:p>
          </table:table-cell>
        </table:table-row>
        <table:table-row table:style-name="Tabela22.1">
          <table:table-cell table:style-name="Tabela22.A1" office:value-type="string">
            <text:p text:style-name="P86">58.</text:p>
          </table:table-cell>
          <table:table-cell table:style-name="Tabela22.A1" office:value-type="string">
            <text:p text:style-name="P86">20 01 38</text:p>
          </table:table-cell>
          <table:table-cell table:style-name="Tabela22.C1" office:value-type="string">
            <text:p text:style-name="P89"><text:span text:style-name="T15"><text:s/></text:span><text:span text:style-name="T16">Drewno inne niż wymienione w 20 01 37</text:span></text:p>
          </table:table-cell>
        </table:table-row>
        <table:table-row table:style-name="Tabela22.1">
          <table:table-cell table:style-name="Tabela22.A1" office:value-type="string">
            <text:p text:style-name="P86">59.</text:p>
          </table:table-cell>
          <table:table-cell table:style-name="Tabela22.A1" office:value-type="string">
            <text:p text:style-name="P86">20 01 39</text:p>
          </table:table-cell>
          <table:table-cell table:style-name="Tabela22.C1" office:value-type="string">
            <text:p text:style-name="P89"><text:span text:style-name="T15"><text:s/></text:span><text:span text:style-name="T16">Tworzywa sztuczne</text:span></text:p>
          </table:table-cell>
        </table:table-row>
        <text:soft-page-break/>
        <table:table-row table:style-name="Tabela22.1">
          <table:table-cell table:style-name="Tabela22.A1" office:value-type="string">
            <text:p text:style-name="P86">60.</text:p>
          </table:table-cell>
          <table:table-cell table:style-name="Tabela22.A1" office:value-type="string">
            <text:p text:style-name="P86">20 01 40</text:p>
          </table:table-cell>
          <table:table-cell table:style-name="Tabela22.C1" office:value-type="string">
            <text:p text:style-name="P89"><text:span text:style-name="T15"><text:s/></text:span><text:span text:style-name="T16">Metale</text:span></text:p>
          </table:table-cell>
        </table:table-row>
        <table:table-row table:style-name="Tabela22.1">
          <table:table-cell table:style-name="Tabela22.A1" office:value-type="string">
            <text:p text:style-name="P86">61.</text:p>
          </table:table-cell>
          <table:table-cell table:style-name="Tabela22.A1" office:value-type="string">
            <text:p text:style-name="P86">20 01 41</text:p>
          </table:table-cell>
          <table:table-cell table:style-name="Tabela22.C1" office:value-type="string">
            <text:p text:style-name="P89"><text:span text:style-name="T15"><text:s/></text:span><text:span text:style-name="T16">Odpady zmiotek wentylacyjnych</text:span></text:p>
          </table:table-cell>
        </table:table-row>
        <table:table-row table:style-name="Tabela22.1">
          <table:table-cell table:style-name="Tabela22.A1" office:value-type="string">
            <text:p text:style-name="P86">62.</text:p>
          </table:table-cell>
          <table:table-cell table:style-name="Tabela22.A1" office:value-type="string">
            <text:p text:style-name="P86">20 01 80</text:p>
          </table:table-cell>
          <table:table-cell table:style-name="Tabela22.C1" office:value-type="string">
            <text:p text:style-name="P89"><text:span text:style-name="T15"><text:s/></text:span><text:span text:style-name="T16">Środki ochrony roślin inne niż wymienione w 20 01 19</text:span></text:p>
          </table:table-cell>
        </table:table-row>
        <table:table-row table:style-name="Tabela22.1">
          <table:table-cell table:style-name="Tabela22.A1" office:value-type="string">
            <text:p text:style-name="P86">63.</text:p>
          </table:table-cell>
          <table:table-cell table:style-name="Tabela22.A1" office:value-type="string">
            <text:p text:style-name="P86">20 01 99</text:p>
          </table:table-cell>
          <table:table-cell table:style-name="Tabela22.C1" office:value-type="string">
            <text:p text:style-name="P89"><text:span text:style-name="T15"><text:s/></text:span><text:span text:style-name="T16">Inne niewymienione frakcje zbierane w sposób selektywny</text:span></text:p>
          </table:table-cell>
        </table:table-row>
        <table:table-row table:style-name="Tabela22.1">
          <table:table-cell table:style-name="Tabela22.A1" office:value-type="string">
            <text:p text:style-name="P86">64.</text:p>
          </table:table-cell>
          <table:table-cell table:style-name="Tabela22.A1" office:value-type="string">
            <text:p text:style-name="P86">20 02 01</text:p>
          </table:table-cell>
          <table:table-cell table:style-name="Tabela22.C1" office:value-type="string">
            <text:p text:style-name="P89"><text:span text:style-name="T15"><text:s/></text:span><text:span text:style-name="T16">Odpady ulegające biodegradacji</text:span></text:p>
          </table:table-cell>
        </table:table-row>
        <table:table-row table:style-name="Tabela22.1">
          <table:table-cell table:style-name="Tabela22.A1" office:value-type="string">
            <text:p text:style-name="P86">65.</text:p>
          </table:table-cell>
          <table:table-cell table:style-name="Tabela22.A1" office:value-type="string">
            <text:p text:style-name="P86">20 02 02</text:p>
          </table:table-cell>
          <table:table-cell table:style-name="Tabela22.C1" office:value-type="string">
            <text:p text:style-name="P89"><text:span text:style-name="T15"><text:s/></text:span><text:span text:style-name="T16">Gleba i ziemia, w tym kamienie</text:span></text:p>
          </table:table-cell>
        </table:table-row>
        <table:table-row table:style-name="Tabela22.1">
          <table:table-cell table:style-name="Tabela22.A1" office:value-type="string">
            <text:p text:style-name="P86">66.</text:p>
          </table:table-cell>
          <table:table-cell table:style-name="Tabela22.A1" office:value-type="string">
            <text:p text:style-name="P86">20 02 03</text:p>
          </table:table-cell>
          <table:table-cell table:style-name="Tabela22.C1" office:value-type="string">
            <text:p text:style-name="P89"><text:span text:style-name="T15"><text:s/></text:span><text:span text:style-name="T16">Inne odpady nieulegające biodegradacji</text:span></text:p>
          </table:table-cell>
        </table:table-row>
        <table:table-row table:style-name="Tabela22.1">
          <table:table-cell table:style-name="Tabela22.A1" office:value-type="string">
            <text:p text:style-name="P86">67.</text:p>
          </table:table-cell>
          <table:table-cell table:style-name="Tabela22.A1" office:value-type="string">
            <text:p text:style-name="P86">20 03 01</text:p>
          </table:table-cell>
          <table:table-cell table:style-name="Tabela22.C1" office:value-type="string">
            <text:p text:style-name="P89"><text:span text:style-name="T15"><text:s/></text:span><text:span text:style-name="T16">Niesegregowane (zmieszane) odpady komunalne</text:span></text:p>
          </table:table-cell>
        </table:table-row>
        <table:table-row table:style-name="Tabela22.1">
          <table:table-cell table:style-name="Tabela22.A1" office:value-type="string">
            <text:p text:style-name="P86">68.</text:p>
          </table:table-cell>
          <table:table-cell table:style-name="Tabela22.A1" office:value-type="string">
            <text:p text:style-name="P86">20 03 02</text:p>
          </table:table-cell>
          <table:table-cell table:style-name="Tabela22.C1" office:value-type="string">
            <text:p text:style-name="P89"><text:span text:style-name="T15"><text:s/></text:span><text:span text:style-name="T16">Odpady z targowisk</text:span></text:p>
          </table:table-cell>
        </table:table-row>
        <table:table-row table:style-name="Tabela22.1">
          <table:table-cell table:style-name="Tabela22.A1" office:value-type="string">
            <text:p text:style-name="P86">69.</text:p>
          </table:table-cell>
          <table:table-cell table:style-name="Tabela22.A1" office:value-type="string">
            <text:p text:style-name="P86">20 03 03</text:p>
          </table:table-cell>
          <table:table-cell table:style-name="Tabela22.C1" office:value-type="string">
            <text:p text:style-name="P89"><text:span text:style-name="T15"><text:s/></text:span><text:span text:style-name="T16">Odpady z czyszczenia ulic i placów</text:span></text:p>
          </table:table-cell>
        </table:table-row>
        <table:table-row table:style-name="Tabela22.1">
          <table:table-cell table:style-name="Tabela22.A1" office:value-type="string">
            <text:p text:style-name="P86">70.</text:p>
          </table:table-cell>
          <table:table-cell table:style-name="Tabela22.A1" office:value-type="string">
            <text:p text:style-name="P86">20 <text:s/>03 04</text:p>
          </table:table-cell>
          <table:table-cell table:style-name="Tabela22.C1" office:value-type="string">
            <text:p text:style-name="P87">Szlamy <text:s/>ze zbiorników <text:s/>bezodpływowych <text:s/>służących do gromadzenia <text:s/>nieczystości</text:p>
          </table:table-cell>
        </table:table-row>
        <table:table-row table:style-name="Tabela22.1">
          <table:table-cell table:style-name="Tabela22.A1" office:value-type="string">
            <text:p text:style-name="P86">71.</text:p>
          </table:table-cell>
          <table:table-cell table:style-name="Tabela22.A1" office:value-type="string">
            <text:p text:style-name="P86">20 03 06</text:p>
          </table:table-cell>
          <table:table-cell table:style-name="Tabela22.C1" office:value-type="string">
            <text:p text:style-name="P89"><text:span text:style-name="T15"><text:s/></text:span><text:span text:style-name="T16">Odpady ze studzienek kanalizacyjnych</text:span></text:p>
          </table:table-cell>
        </table:table-row>
        <table:table-row table:style-name="Tabela22.1">
          <table:table-cell table:style-name="Tabela22.A1" office:value-type="string">
            <text:p text:style-name="P86">72.</text:p>
          </table:table-cell>
          <table:table-cell table:style-name="Tabela22.A1" office:value-type="string">
            <text:p text:style-name="P86">20 03 07</text:p>
          </table:table-cell>
          <table:table-cell table:style-name="Tabela22.C1" office:value-type="string">
            <text:p text:style-name="P89"><text:span text:style-name="T15"><text:s/></text:span><text:span text:style-name="T16">Odpady wielkogabarytowe</text:span></text:p>
          </table:table-cell>
        </table:table-row>
        <table:table-row table:style-name="Tabela22.1">
          <table:table-cell table:style-name="Tabela22.A1" office:value-type="string">
            <text:p text:style-name="P86">73.</text:p>
          </table:table-cell>
          <table:table-cell table:style-name="Tabela22.A1" office:value-type="string">
            <text:p text:style-name="P86">20 03 99</text:p>
          </table:table-cell>
          <table:table-cell table:style-name="Tabela22.C1" office:value-type="string">
            <text:p text:style-name="P89"><text:span text:style-name="T15"><text:s/></text:span><text:span text:style-name="T16">Odpady komunalne niewymienione w innych podgrupach</text:span></text:p>
          </table:table-cell>
        </table:table-row>
      </table:table>
      <text:p text:style-name="P90">* <text:span text:style-name="T18">odpad niebezpieczn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3-11-20T14:48:07.691000000</dc:date>
    <meta:editing-duration>PT4H12M35S</meta:editing-duration>
    <meta:editing-cycles>62</meta:editing-cycles>
    <meta:document-statistic meta:table-count="28" meta:image-count="0" meta:object-count="0" meta:page-count="41" meta:paragraph-count="2722" meta:word-count="8941" meta:character-count="48289" meta:non-whitespace-character-count="41894"/>
  </office:meta>
</office:document-meta>
</file>