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  <style:text-properties fo:font-style="italic" style:font-style-asian="italic"/>
    </style:style>
    <style:style style:name="P5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2" text:outline-level="2"/>
      <text:h text:style-name="Heading_20_2" text:outline-level="2">PREZYDENT MIASTA SKIERNIEWICE</text:h>
      <text:p text:style-name="P1"/>
      <text:p text:style-name="Text_20_body"><text:span text:style-name="T1">Informuje, że na tablicy ogłoszeń Urzędu Miasta Skierniewice w budynku przy ul. Floriana 9 w Skierniewicach wywieszony jest na okres 21 dni w terminie od dnia <text:s text:c="13"/>02 września 2022 roku do dnia 23 września 2022 roku, wykaz niżej wymienionych nieruchomości przeznaczonych do sprzedaży w drodze przetargu:</text:span></text:p>
      <text:p text:style-name="P6"><text:span text:style-name="T1">- n</text:span><text:span text:style-name="T2">iezabudowane nieruchomości oznaczone numerami działek 1650/5 o pow. 0,1000 ha i 102/4 o pow. 0,0111 ha, położone przy ul. Działkowej w Skierniewicach (obręb 3) stanowiące własność Powiatu Miasto Skierniewice</text:span></text:p>
      <text:p text:style-name="P5"/>
      <text:p text:style-name="P2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/text:a><text:a xlink:type="simple" xlink:href="http://www.bip.um.skierniewice.pl/" text:style-name="Internet_20_link" text:visited-style-name="Visited_20_Internet_20_Link"><text:span text:style-name="Internet_20_link"><text:span text:style-name="T4"><text:s/>www.bip.um.skierniewice.pl</text:span></text:span></text:a></text:p>
      <text:p text:style-name="Standard"/>
      <text:p text:style-name="P4">Skierniewice, 02 września 2022 roku</text:p>
      <text:p text:style-name="P8">PREZYDENT MIASTA </text:p>
      <text:p text:style-name="P3"/>
      <text:p text:style-name="P9"><text:tab/><text:tab/><text:tab/><text:tab/><text:tab/><text:tab/><text:tab/> <text:s text:c="4"/>SKIERNIE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2-08-25T15:04:50.59</dc:date>
    <meta:print-date>2022-08-25T15:04:27.36</meta:print-date>
    <meta:editing-cycles>19</meta:editing-cycles>
    <meta:editing-duration>PT39M48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105" meta:character-count="801"/>
  </office:meta>
</office:document-meta>
</file>