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text-align="justify" style:justify-single-word="false"/>
      <style:text-properties officeooo:paragraph-rsid="0015163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5163e" style:font-size-asian="11pt" style:font-style-asian="italic" style:font-weight-asian="bold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5163e" style:font-size-asian="11pt" style:font-style-asian="italic" style:font-weight-asian="bold" style:font-size-complex="11pt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e960a" style:font-size-asian="13pt" style:font-size-complex="13pt"/>
    </style:style>
    <style:style style:name="T4" style:family="text">
      <style:text-properties fo:font-size="13pt" officeooo:rsid="0010474e" style:font-size-asian="13pt" style:font-size-complex="13pt"/>
    </style:style>
    <style:style style:name="T5" style:family="text">
      <style:text-properties fo:font-size="13pt" officeooo:rsid="0013c59a" style:font-size-asian="13pt" style:font-size-complex="13pt"/>
    </style:style>
    <style:style style:name="T6" style:family="text">
      <style:text-properties fo:font-size="12pt" style:font-size-asian="12pt" style:language-asian="ar" style:country-asian="SA" style:font-size-complex="12pt" style:font-weight-complex="bold"/>
    </style:style>
    <style:style style:name="T7" style:family="text">
      <style:text-properties fo:font-size="12pt" style:font-size-asian="12pt" style:language-asian="zxx" style:country-asian="none" style:font-size-complex="12pt" style:font-weight-complex="bold"/>
    </style:style>
    <style:style style:name="T8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9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10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11" style:family="text">
      <style:text-properties officeooo:rsid="000f7322"/>
    </style:style>
    <style:style style:name="T12" style:family="text">
      <style:text-properties officeooo:rsid="0010474e"/>
    </style:style>
    <style:style style:name="T13" style:family="text">
      <style:text-properties officeooo:rsid="00133926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6" style:family="text">
      <style:text-properties officeooo:rsid="0013c5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2">Informuje, że na tablicy ogłoszeń Urzędu Miasta Skierniewice w budynku przy <text:s text:c="15"/>ul. Floriana 9 w Skierniewicach wywieszony jest na okres 21 dni w terminie od dnia <text:s text:c="14"/><text:span text:style-name="T12">17</text:span> <text:span text:style-name="T12">stycznia</text:span> 202<text:span text:style-name="T12">3</text:span> roku <text:span text:style-name="T11">do dnia </text:span><text:span text:style-name="T12">0</text:span><text:span text:style-name="T13">7</text:span><text:span text:style-name="T11"> </text:span><text:span text:style-name="T12">lutego</text:span><text:span text:style-name="T11"> 2023 roku</text:span>, wykaz niżej wymienionej nieruchomości przeznaczonej do sprzedaży w drodze <text:span text:style-name="T16">bez</text:span>przetargowej:</text:p>
      <text:p text:style-name="P4"><text:span text:style-name="T1">- Niezabudowana </text:span><text:span text:style-name="T2">nieruchomość oznaczona numerem działki </text:span><text:span text:style-name="T5">509</text:span><text:span text:style-name="T2"> o powierzchni 0,0</text:span><text:span text:style-name="T5">565</text:span><text:span text:style-name="T2"> ha, położona przy ul. </text:span><text:span text:style-name="T5">Widok </text:span><text:span text:style-name="T2">w Skierniewicach (w obrębie </text:span><text:span text:style-name="T5">3</text:span><text:span text:style-name="T2">), stanowiąca własność Gminy Miasto Skierniewice.</text:span></text:p>
      <text:p text:style-name="P3"/>
      <text:p text:style-name="P5">Wykaz dostępny jest również na stronie internetowej<text:span text:style-name="Internet_20_link"><text:span text:style-name="T6"> „Monitor Urzędowy”</text:span></text:span><text:span text:style-name="Internet_20_link"><text:span text:style-name="T9">, </text:span></text:span><text:span text:style-name="Internet_20_link"><text:span text:style-name="T10">na</text:span></text:span><text:span text:style-name="Internet_20_link"><text:span text:style-name="T8"> </text:span></text:span><text:span text:style-name="Internet_20_link"><text:span text:style-name="T7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7">www.skierniewice.eu</text:span></text:span></text:a><text:span text:style-name="Internet_20_link"><text:span text:style-name="T7"> </text:span></text:span><text:a xlink:type="simple" xlink:href="http://www.bip.um.skierniewice.pl/" text:style-name="Internet_20_link" text:visited-style-name="Visited_20_Internet_20_Link"><text:span text:style-name="Internet_20_link"><text:span text:style-name="T9">oraz </text:span></text:span><text:span text:style-name="Internet_20_link"><text:span text:style-name="T7"><text:s/>www.bip.um.skierniewice.pl</text:span></text:span></text:a></text:p>
      <text:p text:style-name="Standard"/>
      <text:p text:style-name="P6">Skierniewice, <text:span text:style-name="T12">17</text:span> <text:span text:style-name="T12">stycznia </text:span>202<text:span text:style-name="T12">3</text:span> roku</text:p>
      <text:p text:style-name="P9"><text:span text:style-name="T15"><text:tab/><text:tab/><text:tab/><text:tab/><text:tab/><text:tab/><text:tab/><text:tab/><text:tab/>PREZYDENT MIASTA </text:span></text:p>
      <text:p text:style-name="P11"/>
      <text:p text:style-name="P10"><text:span text:style-name="T15"><text:tab/><text:tab/><text:tab/><text:tab/><text:tab/><text:tab/><text:tab/><text:tab/> <text:tab/> <text:s text:c="3"/>SKIERNIEW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30</meta:editing-cycles>
    <meta:editing-duration>PT49M52S</meta:editing-duration>
    <meta:generator>LibreOffice/7.4.0.3$Windows_X86_64 LibreOffice_project/f85e47c08ddd19c015c0114a68350214f7066f5a</meta:generator>
    <dc:date>2023-01-11T13:33:42.484000000</dc:date>
    <meta:print-date>2023-01-11T13:33:29.452000000</meta:print-date>
    <meta:document-statistic meta:table-count="0" meta:image-count="0" meta:object-count="0" meta:page-count="1" meta:paragraph-count="7" meta:word-count="100" meta:character-count="806" meta:non-whitespace-character-count="659"/>
  </office:meta>
</office:document-meta>
</file>