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b4095" style:font-weight-asian="bold"/>
    </style:style>
    <style:style style:name="P2" style:family="paragraph" style:parent-style-name="Standard">
      <style:text-properties fo:font-weight="bold" officeooo:paragraph-rsid="001b4095" style:font-weight-asian="bold"/>
    </style:style>
    <style:style style:name="P3" style:family="paragraph" style:parent-style-name="Standard">
      <style:text-properties officeooo:paragraph-rsid="001b4095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officeooo:paragraph-rsid="001b4095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4095"/>
    </style:style>
    <style:style style:name="T1" style:family="text">
      <style:text-properties fo:font-size="8pt" fo:background-color="#ffffff" loext:char-shading-value="0" style:font-name-asian="Times New Roman" style:font-size-asian="8pt" style:font-size-complex="8pt"/>
    </style:style>
    <style:style style:name="T2" style:family="text">
      <style:text-properties fo:font-size="8pt" officeooo:rsid="0041d46b" fo:background-color="#ffffff" loext:char-shading-value="0" style:font-name-asian="Times New Roman" style:font-size-asian="8pt" style:font-size-complex="8pt"/>
    </style:style>
    <style:style style:name="T3" style:family="text">
      <style:text-properties fo:font-size="8pt" officeooo:rsid="001b4095" fo:background-color="#ffffff" loext:char-shading-value="0" style:font-name-asian="Times New Roman" style:font-size-asian="8pt" style:font-size-complex="8pt"/>
    </style:style>
    <style:style style:name="T4" style:family="text">
      <style:text-properties fo:font-size="8pt" officeooo:rsid="001d81e9" fo:background-color="#ffffff" loext:char-shading-value="0" style:font-name-asian="Times New Roman" style:font-size-asian="8pt" style:font-size-complex="8pt"/>
    </style:style>
    <style:style style:name="T5" style:family="text">
      <style:text-properties fo:font-size="8pt" officeooo:rsid="001e6cf0" fo:background-color="#ffffff" loext:char-shading-value="0" style:font-name-asian="Times New Roman" style:font-size-asian="8pt" style:font-size-complex="8pt"/>
    </style:style>
    <style:style style:name="T6" style:family="text">
      <style:text-properties fo:font-size="8pt" officeooo:rsid="001e871f" fo:background-color="#ffffff" loext:char-shading-value="0" style:font-name-asian="Times New Roman" style:font-size-asian="8pt" style:font-size-complex="8pt"/>
    </style:style>
    <style:style style:name="T7" style:family="text">
      <style:text-properties fo:font-size="8pt" officeooo:rsid="001eb0e2" fo:background-color="#ffffff" loext:char-shading-value="0" style:font-name-asian="Times New Roman" style:font-size-asian="8pt" style:font-size-complex="8pt"/>
    </style:style>
    <style:style style:name="T8" style:family="text">
      <style:text-properties fo:font-size="8pt" officeooo:rsid="001edd38" fo:background-color="#ffffff" loext:char-shading-value="0" style:font-name-asian="Times New Roman" style:font-size-asian="8pt" style:font-size-complex="8pt"/>
    </style:style>
    <style:style style:name="T9" style:family="text">
      <style:text-properties style:text-underline-style="none"/>
    </style:style>
    <style:style style:name="T10" style:family="text">
      <style:text-properties officeooo:rsid="001ed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Załącznik nr </text:span><text:span text:style-name="T3">3</text:span><text:span text:style-name="T1"> do Ogłoszenia o otwartym konkursie ofert na realizację w 202</text:span><text:span text:style-name="T2">3</text:span><text:span text:style-name="T1"> roku zadań publicznych <text:s/><text:tab/><text:tab/><text:tab/><text:tab/>(zał. do zarządzenia <text:s/>Nr </text:span><text:span text:style-name="T5"><text:s/></text:span><text:span text:style-name="T8">83.</text:span><text:span text:style-name="T1">202</text:span><text:span text:style-name="T2">3</text:span><text:span text:style-name="T1"> Prezydenta Miasta Skierniewice <text:s/>z dnia <text:s/></text:span><text:span text:style-name="T8">21 </text:span><text:span text:style-name="T7">kwietnia</text:span><text:span text:style-name="T6"> </text:span><text:span text:style-name="T1"><text:s/>202</text:span><text:span text:style-name="T2">3</text:span><text:span text:style-name="T1"> roku)</text:span><text:tab/><text:tab/><text:tab/><text:tab/><text:tab/><text:tab/><text:tab/><text:tab/></text:p>
      <text:p text:style-name="P5"/>
      <text:p text:style-name="P1">KLAUZULA <text:s/>INFORMACYJNA </text:p>
      <text:p text:style-name="P1">DOTYCZĄCA PRZETWARZANIA DANYCH OSOBOWYCH</text:p>
      <text:p text:style-name="P1"/>
      <text:p text:style-name="P3"><text:tab/></text:p>
      <text:p text:style-name="P3">1) Administratorem Pana/Pani danych osobowych jest Prezydent Miasta Skierniewice z siedzibą w Skierniewicach przy ul. Rynek 1, 96-100 Skierniewice, zwany dalej Administratorem;</text:p>
      <text:p text:style-name="P3"/>
      <text:p text:style-name="P3">2) z Administratorem można skontaktować się pisząc na adres: Urząd Miasta Skierniewice, <text:s text:c="13"/>ul. Rynek 1, 96-100 Skierniewice lub za pośrednictwem powołanego przez niego Inspektora Ochrony Danych wysyłając wiadomość e-mail na adres: <text:a xlink:type="simple" xlink:href="mailto:iod@um.skierniewice.pl" text:style-name="ListLabel_20_20" text:visited-style-name="ListLabel_20_20"><text:span text:style-name="Internet_20_link"><text:span text:style-name="T9">iod@um.skierniewice.pl</text:span></text:span></text:a>;</text:p>
      <text:p text:style-name="P3"/>
      <text:p text:style-name="P3">3) Pana/Pani dane osobowe będą przetwarzane wyłącznie w celu wzięcia udziału w procedurze konkursowej oraz zawarcia i realizacji umowy;</text:p>
      <text:p text:style-name="P3"/>
      <text:p text:style-name="P3">4) Podstawą do przetwarzania Pani/Pana danych osobowych jest konieczność wykonania czynności niezbędnych do wykonania umowy.</text:p>
      <text:p text:style-name="P3"/>
      <text:p text:style-name="P3">5) Pana/Pani dane będą przechowywane przez okres niezbędny do realizacji celów określonych w pkt 3, a po tym czasie przez okres 10 lat;</text:p>
      <text:p text:style-name="P3"/>
      <text:p text:style-name="P3">6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3"/>
      <text:p text:style-name="P3">7) podanie przez Pana/Panią danych osobowych jest <text:span text:style-name="T10">dobrowolne</text:span>, jednakże w przypadku odmowy ich podania nie będzie Pan/Pani mógł/mogła wziąć udziału w procedurze konkursowej oraz zawrzeć i realizować umowę związaną ze złożoną ofertą;</text:p>
      <text:p text:style-name="P3"/>
      <text:p text:style-name="P3">8) Pana/Pani dane osobowe nie będą podlegać zautomatyzowanemu systemowi podejmowania decyzji ani profilowaniu.</text:p>
      <text:p text:style-name="P3"/>
      <text:p text:style-name="P3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3"/>
      <text:p text:style-name="P2">Oświadczam, iż zapoznałem/am się z powyższymi informacjami o przetwarzaniu danych osobowych. </text:p>
      <text:p text:style-name="P3"/>
      <text:p text:style-name="P3"/>
      <text:p text:style-name="P3"><text:tab/><text:tab/><text:tab/><text:tab/><text:tab/>....................…………………………… </text:p>
      <text:p text:style-name="P3"><text:tab/><text:tab/><text:tab/>data i podpis osoby/osób uprawnionej/ych do reprezentowania Oferenta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4:05:12.755000000</meta:creation-date>
    <dc:date>2023-04-21T15:09:11.200000000</dc:date>
    <meta:editing-duration>PT12M31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309" meta:character-count="2442" meta:non-whitespace-character-count="2099"/>
  </office:meta>
</office:document-meta>
</file>