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language-asian="zxx" style:country-asian="none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language-asian="zxx" style:country-asian="none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background-color="#ffffff" style:font-size-asian="12pt" style:language-asian="zxx" style:country-asian="none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Arial Unicode MS" style:font-size-asian="12pt" style:language-asian="zxx" style:country-asian="none" style:font-weight-asian="normal" style:font-name-complex="Times New Roman" style:font-size-complex="12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Tekst_20_podstawowy_20_31">
      <style:text-properties fo:font-size="12pt" style:font-size-asian="12pt" style:font-size-complex="12pt"/>
    </style:style>
    <style:style style:name="P15" style:family="paragraph" style:parent-style-name="Tekst_20_podstawowy_20_31">
      <style:text-properties style:font-name="Times New Roman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loext:contextual-spacing="false" fo:margin-top="0.106cm" fo:margin-bottom="0.106cm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left="-1.251cm" fo:margin-right="0cm" fo:text-align="center" style:justify-single-word="false" fo:text-indent="0cm" style:auto-text-indent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T1" style:family="text">
      <style:text-properties fo:font-size="12pt" style:font-size-asian="12pt" style:language-asian="zxx" style:country-asian="none" style:font-size-complex="12pt"/>
    </style:style>
    <style:style style:name="T2" style:family="text">
      <style:text-properties fo:font-size="12pt" style:font-size-asian="12pt" style:language-asian="zxx" style:country-asian="none" style:font-size-complex="12pt" style:font-weight-complex="bold"/>
    </style:style>
    <style:style style:name="T3" style:family="text">
      <style:text-properties fo:font-size="12pt" style:font-size-asian="12pt" style:language-asian="ar" style:country-asian="SA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language-asian="zxx" style:country-asian="none" style:font-weight-asian="bold" style:font-size-complex="12pt"/>
    </style:style>
    <style:style style:name="T9" style:family="text">
      <style:text-properties fo:font-size="12pt" fo:font-weight="bold" style:font-size-asian="12pt" style:language-asian="zxx" style:country-asian="none" style:font-weight-asian="bold" style:font-size-complex="12pt" style:font-weight-complex="bold"/>
    </style:style>
    <style:style style:name="T10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font-size="12pt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2" style:family="text">
      <style:text-properties fo:font-size="12pt" style:text-underline-style="none" style:font-size-asian="12pt" style:language-asian="zxx" style:country-asian="none" style:font-size-complex="12pt" style:font-weight-complex="bold"/>
    </style:style>
    <style:style style:name="T13" style:family="text">
      <style:text-properties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T15" style:family="text">
      <style:text-properties fo:font-size="12pt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font-weight-complex="normal"/>
    </style:style>
    <style:style style:name="T16" style:family="text">
      <style:text-properties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size="12pt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color="#000000" fo:font-weight="bold" fo:background-color="#ffffff" style:language-asian="zxx" style:country-asian="none" style:font-weight-asian="bold" style:font-weight-complex="bold" loext:char-shading-value="0"/>
    </style:style>
    <style:style style:name="T20" style:family="text">
      <style:text-properties fo:color="#000000" fo:font-weight="bold" style:language-asian="zxx" style:country-asian="none" style:font-weight-asian="bold" style:font-weight-complex="bold"/>
    </style:style>
    <style:style style:name="T21" style:family="text">
      <style:text-properties fo:color="#000000" fo:font-size="12pt" style:text-underline-style="none" style:font-size-asian="12pt" style:language-asian="ar" style:country-asian="SA" style:font-size-complex="12pt" style:font-weight-complex="bold"/>
    </style:style>
    <style:style style:name="T22" style:family="text">
      <style:text-properties fo:color="#000000" fo:font-size="12pt" style:text-underline-style="none" style:font-size-asian="12pt" style:language-asian="zxx" style:country-asian="none" style:font-size-complex="12pt" style:font-weight-complex="bold"/>
    </style:style>
    <style:style style:name="T23" style:family="text">
      <style:text-properties fo:color="#000000" fo:font-size="12pt" style:font-size-asian="12pt" style:font-size-complex="12pt"/>
    </style:style>
    <style:style style:name="T24" style:family="text">
      <style:text-properties style:text-position="super 58%" fo:font-size="12pt" style:font-size-asian="12pt" style:language-asian="zxx" style:country-asian="none" style:font-size-complex="12pt"/>
    </style:style>
    <style:style style:name="T25" style:family="text">
      <style:text-properties style:text-position="super 58%" fo:font-weight="bold" fo:background-color="#ffffff" style:language-asian="zxx" style:country-asian="none" style:font-weight-asian="bold" style:font-weight-complex="bold" loext:char-shading-value="0"/>
    </style:style>
    <style:style style:name="T26" style:family="text">
      <style:text-properties style:font-name="Times New Roman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7" style:family="text">
      <style:text-properties style:font-name="Times New Roman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style:font-name-asian="Times New Roman" style:font-size-asian="12pt" style:language-asian="zxx" style:country-asian="none" style:font-size-complex="12pt"/>
    </style:style>
    <style:style style:name="T30" style:family="text">
      <style:text-properties fo:font-weight="bold" style:font-name-asian="Lucida Sans Unicode" style:language-asian="zxx" style:country-asian="none" style:font-weight-asian="bold" style:language-complex="zxx" style:country-complex="none" style:font-weight-complex="bold"/>
    </style:style>
    <style:style style:name="T31" style:family="text">
      <style:text-properties fo:font-weight="bold" style:language-asian="zxx" style:country-asian="none" style:font-weight-asian="bold"/>
    </style:style>
    <style:style style:name="T32" style:family="text">
      <style:text-properties fo:font-weight="bold" style:language-asian="zxx" style:country-asian="none" style:font-weight-asian="bold" style:font-weight-complex="bold"/>
    </style:style>
    <style:style style:name="T33" style:family="text">
      <style:text-properties fo:font-weight="bold" fo:background-color="#ffffff" style:language-asian="zxx" style:country-asian="none" style:font-weight-asian="bold" style:font-weight-complex="bold" loext:char-shading-value="0"/>
    </style:style>
    <style:style style:name="T34" style:family="text">
      <style:text-properties fo:font-weight="normal" style:font-name-asian="Lucida Sans Unicode" style:language-asian="zxx" style:country-asian="none" style:font-weight-asian="normal" style:language-complex="zxx" style:country-complex="none" style:font-weight-complex="normal"/>
    </style:style>
    <style:style style:name="T35" style:family="text">
      <style:text-properties style:font-name-asian="Lucida Sans Unicode" style:font-name-complex="Tahoma" style:language-complex="zxx" style:country-complex="none"/>
    </style:style>
    <style:style style:name="T36" style:family="text">
      <style:text-properties style:language-asian="zxx" style:country-asian="none"/>
    </style:style>
    <style:style style:name="T37" style:family="text">
      <style:text-properties fo:background-color="#ffffff" style:language-asian="zxx" style:country-asian="none" loext:char-shading-value="0"/>
    </style:style>
    <style:style style:name="T38" style:family="text">
      <style:text-properties style:font-name-asian="Times New Roman" style:language-asian="ar" style:country-asian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>Prezydent Miasta Skierniewice ogłasza:</text:p>
      <text:p text:style-name="P1"><text:span text:style-name="T10"><text:s text:c="4"/></text:span><text:span text:style-name="T7">PRZETARG USTNY NIEOGRANICZONY <text:s/></text:span></text:p>
      <text:p text:style-name="P1"><text:span text:style-name="T9">na sprzedaż nieruchomości </text:span><text:span text:style-name="T11">położonej przy ul. Grabina w Skierniewicach <text:s/></text:span></text:p>
      <text:p text:style-name="P3"><text:span text:style-name="T30">Przedmiotem przetargu</text:span><text:span text:style-name="T34"> jest</text:span><text:span text:style-name="T36"> nieruchomość oznaczona numerem działki <text:s/>115 o powierzchni 0,5241 ha, położona przy ul. Grabina w Skierniewicach, obręb 18, <text:s/>stanowiąca własność Gminy Miasto Skierniewice.</text:span></text:p>
      <text:p text:style-name="P4"><text:tab/>Dla nieruchomości prowadzona jest w Sądzie Rejonowym w Skierniewicach VII Wydział Ksiąg Wieczystych księga wieczysta Nr LD1H/00045974/4.</text:p>
      <text:p text:style-name="P11"><text:tab/>Przedmiotowa działka ma kształt nieregularnego wieloboku jest nieogrodzona <text:s text:c="25"/>i nieuzbrojona <text:s/>w infrastrukturę techniczną. Od strony południowej wzdłuż działki przebiega rów melioracyjny, a od strony wschodniej napowietrzna linia energetyczna. Działka jest odłogowana. W chwili obecnej porośnięta jest trawą i kilkoma zaniedbanymi drzewami owocowymi do wykarczowania. Składa się <text:s/>z gruntu ornego R/RV o pow. 0,5075 ha i rowu W/RV o pow.0,0166 ha. Dojazd do działki drogą gruntową. Nieruchomość wolna jest od obciążeń na rzecz osób trzecich.</text:p>
      <text:p text:style-name="P10"><text:span text:style-name="T29"><text:tab/></text:span><text:span text:style-name="T4">Nabywca ustanowi </text:span><text:span text:style-name="T28">prawo użytkowania na rzecz Gminy Miasto Skierniewice, polegające na</text:span><text:span text:style-name="T4"> na eksploatacji przez miasto rowu melioracyjnego od </text:span><text:span text:style-name="Body_20_text_5f_"><text:span text:style-name="T23">strony południowej </text:span></text:span><text:span text:style-name="T4">wzdłuż działki nr 115, pasem gruntu o szerokości 3 m i długości 105 m </text:span><text:span text:style-name="T18">(zgodnie <text:s text:c="30"/>z załącznikiem graficznym nr 1).</text:span></text:p>
      <text:p text:style-name="P12"><text:tab/>Zgodnie z miejscowym planem zagospodarowania przestrzennego Miasta Skierniewice, zatwierdzonym Uchwałą Rady Miasta Skierniewice Nr XVIII/29/2020 z dnia 27 kwietnia 2020 roku działka 115 znajduje się w terenie oznaczonym symbolem 1 M,U <text:s text:c="37"/>i przeznaczona jest pod tereny zabudowy mieszkaniowej i usługowej. Fragment działki 115 przeznaczony jest pod tereny rowu melioracyjnego – o symbolu – 4Wr. Obszar występowania stanowiska archeologicznego. W zakresie zasad i warunków zagospodarowania terenu oraz zasad ochrony i kształtowania ładu przestrzennego ustala się: <text:s/>zakaz likwidacji rowu, dopuszczenie przykrycia i skanalizowania, zakaz wprowadzania nasadzeń drzew i krzewów.</text:p>
      <text:p text:style-name="P3"><text:span text:style-name="T38"><text:tab/>Termin do złożenia wniosku przez osoby, którym przysługiwało pierwszeństwo <text:s text:c="18"/>w <text:s text:c="2"/>nabyciu nieruchomości na podstawie art. 34 ust.1 pkt 1 i pkt 2 ustawy z dnia 21 sierpnia 1997 roku o gospodarce nieruchomościami, </text:span><text:span text:style-name="T35">upłynął dnia 17 marca 2021 r.</text:span><text:span text:style-name="T38"> </text:span></text:p>
      <text:p text:style-name="P10"><text:span text:style-name="T9">Cena wywoławcza :<text:tab/></text:span><text:span text:style-name="T9">378.308,00 zł tj:</text:span></text:p>
      <text:p text:style-name="P17"><text:span text:style-name="T13">- <text:s/>pow. 0,0166 ha - </text:span><text:span text:style-name="T16">9 800,00 zł </text:span><text:span text:style-name="T13">- </text:span><text:span text:style-name="T14">podana cena zwolniona jest z <text:s/>podatku VAT</text:span><text:span text:style-name="T15"> </text:span><text:span text:style-name="T14">na podstawie art. 43 ust. 1 pkt 9</text:span><text:span text:style-name="T15"> </text:span><text:span text:style-name="T14">ustawy z dnia 11.03.2004 r. o podatku od towarów i usług <text:s/></text:span><text:span text:style-name="st"><text:span text:style-name="T14">( Dz. U. z 2020 r. poz. 106 ze zmn. )</text:span></text:span></text:p>
      <text:p text:style-name="P17"><text:span text:style-name="st"><text:span text:style-name="T14">- pow. 0,5075 ha – </text:span></text:span><text:span text:style-name="st"><text:span text:style-name="T17">368 508,00 zł <text:s/></text:span></text:span><text:span text:style-name="T13">– podana cena zawiera <text:s/>23 % podatek VAT</text:span></text:p>
      <text:p text:style-name="P7">Wadium : <text:s/>38.000,00 zł </text:p>
      <text:p text:style-name="P4">Cenę nabycia stanowi cena osiągnięta w przetargu.</text:p>
      <text:p text:style-name="P4"/>
      <text:p text:style-name="P3"><text:span text:style-name="T31">Zaleca się uczestnikom</text:span><text:span text:style-name="T36"> przetargu dokonanie wizji w terenie, zapoznanie się z otoczeniem działki oraz uzyskanie na własną odpowiedzialność wszelkich informacji o nieruchomości będącej przedmiotem przetargu, w tym o warunkach i zasadach zabudowy, o istniejącym uzbrojeniu i możliwości przyłączenia do istniejących mediów od poszczególnych gestorów sieci przesyłowych.</text:span></text:p>
      <text:p text:style-name="P3"><text:span text:style-name="T32">Warunkiem uczestnictwa w przetargu jest wniesienie wadium </text:span><text:span text:style-name="T36">w pieniądzu w wyżej określonej wysokości, nie później niż </text:span><text:span text:style-name="T32">do dnia 7.05.</text:span><text:span text:style-name="T19">2021</text:span><text:span text:style-name="T20"> </text:span><text:span text:style-name="T32">roku </text:span><text:span text:style-name="T36">z dopiskiem</text:span><text:span text:style-name="T32"> „Wadium – <text:s/>działka nr 115 – ul. Grabina” </text:span><text:span text:style-name="T36">na rachunek Urzędu Miasta Skierniewice: Powszechna Kasa Oszczędności Bank Polski S.A. rachunek pomocniczy sum depozytowych:</text:span><text:span text:style-name="T37"> 81 1020 3352 0000 1402 0193 3969</text:span><text:span text:style-name="T33">.</text:span><text:span text:style-name="T36"> Za termin wniesienia wadium uważa się dzień wpływu wadium na wskazany rachunek bankowy.</text:span></text:p>
      <text:p text:style-name="P4"><text:soft-page-break/></text:p>
      <text:p text:style-name="P3"><text:span text:style-name="T32">Osoby przystępujące do przetargu muszą przedłożyć komisji przetargowej:</text:span><text:span text:style-name="T36"> dowód wpłaty wadium, dowód tożsamości, Nr NIP; w przypadku, gdy uczestnikiem jest osoba fizyczna prowadząca działalność gospodarczą – aktualny wyciąg o wpisie w Centralnej Ewidencji i Informacji o Działalności Gospodarczej. W przypadku, gdy uczestnikiem przetargu jest osoba prawna, osoba upoważniona do reprezentowania uczestnika powinna przedłożyć do wglądu aktualny wypis z Krajowego Rejestru Sądowego. </text:span></text:p>
      <text:p text:style-name="P4">Uczestnicy biorą udział w przetargu osobiście lub przez pełnomocnika. Małżonkowie biorą udział w przetargu osobiście lub okazując pełnomocnictwo współmałżonka. Wszelkie pełnomocnictwa wymagają formy pisemnej – aktu notarialnego.</text:p>
      <text:p text:style-name="P4"/>
      <text:p text:style-name="P2"><text:span text:style-name="T32"><text:s/>Przetarg ustny nieograniczony odbędzie się w dniu <text:s/>12.05.</text:span><text:span text:style-name="T33"> 2021</text:span><text:span text:style-name="T32"> roku</text:span></text:p>
      <text:p text:style-name="P2"><text:span text:style-name="T32">o godz. </text:span><text:span text:style-name="T33">10</text:span><text:span text:style-name="T25">00</text:span><text:span text:style-name="T33"> </text:span><text:span text:style-name="T32">w siedzibie Urzędu Miasta Skierniewice przy ul. Senatorskiej 12, sala konferencyjna, I piętro</text:span></text:p>
      <text:p text:style-name="P8"/>
      <text:p text:style-name="P3"><text:span text:style-name="T32">Nabywca </text:span><text:span text:style-name="T36">zobowiązany jest zapłacić osiągniętą w przetargu cenę sprzedaży nieruchomości <text:s text:c="2"/>pomniejszoną o wpłacone wadium, nie później niż do dnia zawarcia umowy przenoszącej własność nieruchomości. Za termin zapłaty ceny uznaje się dzień wpływu należności na rachunek Urzędu Miasta Skierniewice: Powszechna Kasa Oszczędności Bank Polski S.A. rachunek podstawowy dochodów:</text:span><text:span text:style-name="T37"> 39 1020 3352 0000 1002 0193 3951.</text:span></text:p>
      <text:p text:style-name="P9"><text:s/></text:p>
      <text:p text:style-name="P13"><text:span text:style-name="T32">Osoba ustalona jako nabywca</text:span><text:span text:style-name="T36"> nieruchomości zawiadomiona będzie o miejscu i terminie zawarcia umowy sprzedaży nieruchomości najpóźniej w ciągu 21 dni od dnia rozstrzygnięcia przetargu, przy czym wyznaczony termin nie może być krótszy niż 7 dni od dnia doręczenia zawiadomienia. </text:span><text:span text:style-name="T32">Nabywca nieruchomości </text:span><text:span text:style-name="T36">ponosi koszty związane z ewentualnym geodezyjnym okazaniem granic nieruchomości oraz koszty notarialne i sądowe związane <text:s text:c="15"/>z zawarciem umowy sprzedaży nieruchomości, których wysokość określi notariusz. </text:span></text:p>
      <text:p text:style-name="P14"><text:span text:style-name="T26">Jeżeli osoba ustalona jako nabywca nieruchomości </text:span><text:span text:style-name="T27">nie przystąpi bez usprawiedliwienia do zawarcia umowy sprzedaży, Prezydent Miasta Skierniewice może odstąpić od jej zawarcia. Wpłacone wadium nie podlega wówczas zwrotowi.</text:span></text:p>
      <text:p text:style-name="P15"><text:s/></text:p>
      <text:p text:style-name="P14"><text:span text:style-name="T26">Wadium zwraca się</text:span><text:span text:style-name="T27"> niezwłocznie (jednak nie później niż przed upływem 3 dni) po zamknięciu, odwołaniu, unieważnieniu lub zakończeniu przetargu wynikiem negatywnym <text:s text:c="12"/>w wysokości nominalnej tj. bez odsetek i oprocentowania. Wadium wniesione przez uczestnika przetargu, który przetarg wygrał, zalicza się na poczet ceny nabycia nieruchomości. </text:span></text:p>
      <text:p text:style-name="P15"/>
      <text:p text:style-name="P3"><text:span text:style-name="T32">Osoba będąca cudzoziemcem</text:span><text:span text:style-name="T36"> w rozumieniu ustawy z dnia 24 marca 1920 r. o nabywaniu nieruchomości przez cudzoziemców </text:span><text:span text:style-name="T37">(Dz. U. z 2017 r., poz 2278) </text:span><text:span text:style-name="T36">zobowiązana jest w dniu zawarcia umowy przeniesienia własności nieruchomości będącej przedmiotem przetargu przedłożyć wydane na zasadach i w sytuacjach przewidzianych ustawą zezwolenie właściwego ministra na nabycie tej nieruchomości, chyba że zajdą przewidziane powołaną ustawą przesłanki wyłączające wymóg uzyskania takiego zezwolenia.</text:span></text:p>
      <text:p text:style-name="P4"><text:s text:c="694"/></text:p>
      <text:p text:style-name="P3"><text:span text:style-name="T32">Prezydent Miasta Skierniewice</text:span><text:span text:style-name="T36"> może odwołać ogłoszony przetarg jedynie z ważnych powodów, informując o tym niezwłocznie w formie właściwej dla ogłoszenia o przetargu <text:s text:c="8"/>i podając przyczynę odwołania przetargu.</text:span></text:p>
      <text:p text:style-name="P4"/>
      <text:p text:style-name="P4"/>
      <text:p text:style-name="P4"/>
      <text:p text:style-name="P4"><text:soft-page-break/></text:p>
      <text:p text:style-name="P4"/>
      <text:p text:style-name="P10"><text:span text:style-name="T8">Dodatkowe informacje o nieruchomości </text:span><text:span text:style-name="T1">można uzyskać w Wydziale Gospodarki Nieruchomościami i Rolnictwa Urzędu Miasta w Skierniewicach, ul. Floriana 9 <text:s/>pokój nr 10, w godz. 8 </text:span><text:span text:style-name="T24">00 </text:span><text:span text:style-name="T1">– 16 </text:span><text:span text:style-name="T24">00</text:span><text:span text:style-name="T1">, tel. (0-46) 834-51-53 w okresie od ukazania się ogłoszenia do terminu przetargu. Niniejsze ogłoszenie stanowi zaproszenie osób zainteresowanych do wzięcia udziału w przetargu. Niniejsze ogłoszenie zamieszczone jest na stronie internetowej Urzędu Miasta Skierniewice </text:span><text:span text:style-name="Internet_20_link"><text:span text:style-name="Internet_20_link"><text:span text:style-name="T1"><text:s/></text:span></text:span></text:span><text:span text:style-name="Internet_20_link"><text:span text:style-name="Internet_20_link"><text:span text:style-name="T3">w prasie codziennej ogólnokrajowej „Monitor Urzędowy”</text:span></text:span></text:span><text:span text:style-name="Internet_20_link"><text:span text:style-name="Internet_20_link"><text:span text:style-name="T21">, </text:span></text:span></text:span><text:span text:style-name="Internet_20_link"><text:span text:style-name="Internet_20_link"><text:span text:style-name="T22">na</text:span></text:span></text:span><text:span text:style-name="Internet_20_link"><text:span text:style-name="Internet_20_link"><text:span text:style-name="T12"> </text:span></text:span></text:span><text:span text:style-name="Internet_20_link"><text:span text:style-name="Internet_20_link"><text:span text:style-name="T2">stronie internetowej Urzędu Miasta Skierniewice </text:span></text:span></text:span><text:a xlink:type="simple" xlink:href="http://www.skierniewice.eu/" text:style-name="Internet_20_link" text:visited-style-name="Visited_20_Internet_20_Link"><text:span text:style-name="Internet_20_link"><text:span text:style-name="Internet_20_link"><text:span text:style-name="T2">www.skierniewice.eu</text:span></text:span></text:span></text:a><text:span text:style-name="Internet_20_link"><text:span text:style-name="Internet_20_link"><text:span text:style-name="T2"> </text:span></text:span></text:span><text:a xlink:type="simple" xlink:href="http://www.bip.um.skierniewice.pl/" text:style-name="Internet_20_link" text:visited-style-name="Visited_20_Internet_20_Link"><text:span text:style-name="Internet_20_link"><text:span text:style-name="Internet_20_link"><text:span text:style-name="T21">oraz </text:span></text:span></text:span></text:a><text:a xlink:type="simple" xlink:href="http://www.bip.um.skierniewice.pl/" text:style-name="Internet_20_link" text:visited-style-name="Visited_20_Internet_20_Link"><text:span text:style-name="Internet_20_link"><text:span text:style-name="Internet_20_link"><text:span text:style-name="T2"><text:s/>www.bip.um.skierniewice.pl</text:span></text:span></text:span></text:a></text:p>
      <text:p text:style-name="P16"/>
      <text:p text:style-name="P16"/>
      <text:p text:style-name="P10"><text:span text:style-name="T4"><text:s text:c="3"/><text:tab/><text:tab/><text:tab/><text:tab/><text:tab/><text:tab/><text:tab/><text:tab/></text:span><text:span text:style-name="T6">PREZYDENT MIASTA</text:span></text:p>
      <text:p text:style-name="P6"><text:tab/><text:tab/><text:tab/><text:tab/><text:tab/><text:tab/><text:tab/><text:tab/> <text:s text:c="10"/></text:p>
      <text:p text:style-name="P6"><text:s text:c="101"/>SKIERNIEWIC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letter-kerning="tru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ekst_20_podstawowy_20_3" style:display-name="Tekst podstawowy 3" style:family="paragraph" style:parent-style-name="Standard">
      <style:paragraph-properties loext:contextual-spacing="false" fo:margin-top="0cm" fo:margin-bottom="0.212cm"/>
      <style:text-properties fo:font-size="8pt" style:letter-kerning="true" style:font-size-asian="8pt" style:font-size-complex="8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Liberation Serif" fo:font-size="14pt" style:letter-kerning="true" style:font-name-asian="SimSun" style:font-size-asian="14pt" style:language-asian="zh" style:country-asian="CN" style:font-name-complex="Mangal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loext:contextual-spacing="false" fo:margin-top="0.106cm" fo:margin-bottom="0.106cm"/>
      <style:text-properties fo:font-size="10.5pt" fo:font-weight="bold" style:font-size-asian="10.5pt" style:font-weight-asian="bold" style:font-size-complex="10.5pt" style:font-weight-complex="bold"/>
    </style:style>
    <style:style style:name="Tekst_20_podstawowy_20_21" style:display-name="Tekst podstawowy 21" style:family="paragraph" style:parent-style-name="Standard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loext:contextual-spacing="false" fo:margin-top="0.106cm" fo:margin-bottom="0.106cm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loext:contextual-spacing="false" fo:margin-top="0.106cm" fo:margin-bottom="0.106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loext:contextual-spacing="false" fo:margin-top="0.106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loext:contextual-spacing="false" fo:margin-top="0.106cm" fo:margin-bottom="0.106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loext:contextual-spacing="false" fo:margin-top="0.212cm" fo:margin-bottom="0.106cm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loext:contextual-spacing="false" fo:margin-top="0.212cm" fo:margin-bottom="0.212cm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Body_20_text" style:display-name="Body text" style:family="paragraph" style:parent-style-name="Standard">
      <style:paragraph-properties loext:contextual-spacing="false" fo:margin-left="0cm" fo:margin-right="0cm" fo:margin-top="0.741cm" fo:margin-bottom="0.423cm" fo:line-height="0.552cm" fo:text-align="justify" style:justify-single-word="false" fo:text-indent="-0.635cm" style:auto-text-indent="false"/>
      <style:text-properties style:use-window-font-color="true" style:font-name="Times New Roman" fo:font-size="11.5pt" style:font-size-asian="11.5pt" style:font-name-complex="Times New Roman" style:font-size-complex="11.5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Tekst_20_podstawowy_20_3_20_Znak" style:display-name="Tekst podstawowy 3 Znak" style:family="text">
      <style:text-properties fo:font-size="8pt" style:letter-kerning="true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0z0" style:family="text">
      <style:text-properties fo:font-size="13pt" fo:font-weight="bold" style:font-name-asian="Arial Unicode MS" style:font-size-asian="13pt" style:font-weight-asian="bold" style:font-size-complex="13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" style:family="text" style:parent-style-name="Domyślna_20_czcionka_20_akapitu"/>
    <style:style style:name="Tekst_20_podstawowy_20_Znak" style:display-name="Tekst podstawowy Znak" style:family="text">
      <style:text-properties fo:font-size="12pt" fo:language="pl" fo:country="PL" style:font-size-asian="12pt" style:font-size-complex="12pt" style:language-complex="ar" style:country-complex="SA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2pt" fo:font-style="normal" fo:font-weight="bold" style:font-size-asian="12pt" style:font-style-asian="normal" style:font-weight-asian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fo:font-style="normal" fo:font-weight="bold" style:font-size-asian="12pt" style:language-asian="ar" style:country-asian="SA" style:font-style-asian="normal" style:font-weight-asian="bold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9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2pt" fo:font-style="normal" fo:font-weight="bold" style:font-size-asian="12pt" style:language-asian="ar" style:country-asian="SA" style:font-style-asian="normal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2pt" fo:font-style="normal" fo:font-weight="bold" style:font-size-asian="12pt" style:font-style-asian="normal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0" style:family="text"/>
    <style:style style:name="WW8Num41z0" style:family="text"/>
    <style:style style:name="WW8Num40z0" style:family="text"/>
    <style:style style:name="WW8Num39z0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3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0" style:family="text"/>
    <style:style style:name="WW8Num25z0" style:family="text"/>
    <style:style style:name="WW8Num24z0" style:family="text">
      <style:text-properties fo:font-size="10pt" fo:font-weight="bold" style:font-size-asian="10pt" style:font-weight-asian="bold"/>
    </style:style>
    <style:style style:name="WW8Num23z0" style:family="text"/>
    <style:style style:name="WW8Num22z0" style:family="text">
      <style:text-properties fo:font-size="10pt" fo:font-weight="bold" style:font-size-asian="10pt" style:font-weight-asian="bold"/>
    </style:style>
    <style:style style:name="WW8Num21z0" style:family="text"/>
    <style:style style:name="WW8Num20z0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26z3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Body_20_text_5f_" style:display-name="Body text_" style:family="text" style:parent-style-name="Default_20_Paragraph_20_Font">
      <style:text-properties style:font-name="Times New Roman" fo:font-size="11.5pt" style:text-underline-style="none" style:font-name-asian="Times New Roman" style:font-size-asian="11.5pt" style:font-name-complex="Times New Roman" style:font-size-complex="11.5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 do regulaminu</dc:title>
    <dc:subject/>
    <meta:keyword/>
    <dc:description/>
    <meta:initial-creator>sosin_m</meta:initial-creator>
    <meta:creation-date>2019-03-08T11:06:00</meta:creation-date>
    <dc:date>2021-04-07T09:53:21.23</dc:date>
    <meta:editing-cycles>33</meta:editing-cycles>
    <meta:editing-duration>PT3H28M53S</meta:editing-duration>
    <meta:generator>OpenOffice/4.1.7$Win32 OpenOffice.org_project/417m1$Build-9800</meta:generator>
    <meta:print-date>2021-03-23T09:40:05.53</meta:print-date>
    <dc:creator>Marzena Sosińska</dc:creator>
    <meta:printed-by>Marzena Sosińska</meta:printed-by>
    <meta:document-statistic meta:table-count="0" meta:image-count="0" meta:object-count="0" meta:page-count="3" meta:paragraph-count="33" meta:word-count="963" meta:character-count="8015"/>
  </office:meta>
</office:document-meta>
</file>