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9.991cm" fo:margin-right="0cm" fo:text-indent="0cm" style:auto-text-indent="false"/>
      <style:text-properties officeooo:paragraph-rsid="001b7a1d"/>
    </style:style>
    <style:style style:name="P2" style:family="paragraph" style:parent-style-name="Standard">
      <style:paragraph-properties fo:margin-left="9.991cm" fo:margin-right="0cm" fo:text-indent="0cm" style:auto-text-indent="false"/>
      <style:text-properties style:font-name="Times New Roman" fo:font-size="10pt" officeooo:paragraph-rsid="001b7a1d" style:font-size-asian="10pt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1b7a1d" officeooo:paragraph-rsid="001b7a1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rsid="001b7a1d" officeooo:paragraph-rsid="001b7a1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font-weight="bold" officeooo:rsid="001b7a1d" officeooo:paragraph-rsid="001b7a1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font-weight="bold" officeooo:rsid="001b7a1d" officeooo:paragraph-rsid="001fb7d1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font-weight="bold" officeooo:rsid="001b7a1d" officeooo:paragraph-rsid="00224ab7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font-weight="bold" officeooo:rsid="001b7a1d" officeooo:paragraph-rsid="0023f5b4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officeooo:rsid="001b7a1d" officeooo:paragraph-rsid="001b7a1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officeooo:rsid="001b7a1d" officeooo:paragraph-rsid="001fb7d1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officeooo:rsid="001b7a1d" officeooo:paragraph-rsid="0023f5b4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1b7a1d" officeooo:paragraph-rsid="001b7a1d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1dc21f" officeooo:paragraph-rsid="001dc21f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1fb7d1" officeooo:paragraph-rsid="001fb7d1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1fb7d1" officeooo:paragraph-rsid="002a21fe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214f3a" officeooo:paragraph-rsid="00214f3a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216c40" officeooo:paragraph-rsid="00216c40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224ab7" officeooo:paragraph-rsid="00224ab7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23ed54" officeooo:paragraph-rsid="0023ed54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fo:font-weight="normal" officeooo:rsid="0023ed54" officeooo:paragraph-rsid="0023ed54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23f5b4" officeooo:paragraph-rsid="0023f5b4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 style:master-page-name="Standard">
      <style:paragraph-properties fo:margin-left="8.742cm" fo:margin-right="0cm" fo:text-indent="1.249cm" style:auto-text-indent="false" style:page-number="auto"/>
      <style:text-properties style:font-name="Times New Roman" fo:font-size="10pt" officeooo:paragraph-rsid="001b7a1d" style:font-size-asian="10pt" style:font-size-complex="10pt"/>
    </style:style>
    <style:style style:name="T1" style:family="text">
      <style:text-properties officeooo:rsid="001dc21f"/>
    </style:style>
    <style:style style:name="T2" style:family="text">
      <style:text-properties officeooo:rsid="001fb7d1"/>
    </style:style>
    <style:style style:name="T3" style:family="text">
      <style:text-properties officeooo:rsid="00216c40"/>
    </style:style>
    <style:style style:name="T4" style:family="text">
      <style:text-properties officeooo:rsid="00224ab7"/>
    </style:style>
    <style:style style:name="T5" style:family="text">
      <style:text-properties officeooo:rsid="0023f5b4"/>
    </style:style>
    <style:style style:name="T6" style:family="text">
      <style:text-properties officeooo:rsid="0025a40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216c40" style:font-style-asian="italic" style:font-style-complex="italic"/>
    </style:style>
    <style:style style:name="T9" style:family="text">
      <style:text-properties officeooo:rsid="002964b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9cc94"/>
    </style:style>
    <style:style style:name="T12" style:family="text">
      <style:text-properties officeooo:rsid="002a18e1"/>
    </style:style>
    <style:style style:name="T13" style:family="text">
      <style:text-properties officeooo:rsid="002a21fe"/>
    </style:style>
    <style:style style:name="T14" style:family="text">
      <style:text-properties officeooo:rsid="002a83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1 <text:s text:c="8"/></text:p>
      <text:p text:style-name="P2">do zarządzenia Nr <text:span text:style-name="T14">126</text:span>/20<text:span text:style-name="T9">23</text:span></text:p>
      <text:p text:style-name="P2">Prezydenta Miasta Skierniewice</text:p>
      <text:p text:style-name="P2">z dnia <text:span text:style-name="T14">7 czerwca</text:span> 20<text:span text:style-name="T9">23</text:span> r. </text:p>
      <text:p text:style-name="P1"/>
      <text:p text:style-name="P3">REGULAMIN PRACY KOMISJI KONKURSOWEJ</text:p>
      <text:p text:style-name="P3"/>
      <text:p text:style-name="P4">do rozpatrzenia ofert na na świadczenie w 20<text:span text:style-name="T9">23</text:span> roku usług z zakresu <text:span text:style-name="T12">rehabilitacji wad postawy u dzieci w wieku 6-10 lat z terenu</text:span> Miasta Skierniewice, finansowanych z budżetu Miasta Skierniewice.</text:p>
      <text:p text:style-name="P4"/>
      <text:p text:style-name="P5">§ 1</text:p>
      <text:p text:style-name="P9"/>
      <text:p text:style-name="P12">1. Komisja jest organem opiniodawczym w zakresie oceny ofert i przedstawienia propozycji wyboru podmiotu, któremu zostaną zlecone <text:span text:style-name="T1">świadczenia na usługi z zakresu rehabilitacji wad postawy u dzieci.</text:span></text:p>
      <text:p text:style-name="P13">2. Pracami Komisji Konkursowej kieruje Przewodniczący Komisji, a w przypadku jego nieobecności wyznaczony Członek Komisji.</text:p>
      <text:p text:style-name="P13">3. Komisja podejmuje decyzje zwykłą większością głosów w głosowaniu jawnym.</text:p>
      <text:p text:style-name="P13">4. Ocena formalna i merytoryczna odbywa się na posiedzeniu zamkni<text:span text:style-name="T2">ę</text:span>tym bez udziału Oferentów.</text:p>
      <text:p text:style-name="P13"/>
      <text:p text:style-name="P6">§ <text:span text:style-name="T2">2</text:span></text:p>
      <text:p text:style-name="P10"/>
      <text:p text:style-name="P14">1. Komisja przystępując do rozstrzygnięcia konkursu ofert, dokonuje kolejno następujących czynności:</text:p>
      <text:p text:style-name="P15"><text:tab/>1) podpisuje <text:span text:style-name="T10">Oświadczenie</text:span> o braku powiązań z podmiotami ubiegającymi się o świadczenie <text:tab/>usług z <text:span text:style-name="T13">zakresu rehabilitacji</text:span> <text:span text:style-name="T1">wad postawy u dzieci </text:span>(<text:span text:style-name="T7">załącznik Nr 1 do regulaminu</text:span>);</text:p>
      <text:p text:style-name="P14"><text:tab/>2) otwiera koperty z ofertami;</text:p>
      <text:p text:style-name="P16"><text:tab/>3) ustala w sposób jednolity dla każdego Oferenta, która z ofert spełnia warunki<text:span text:style-name="T10"> formalne</text:span>,</text:p>
      <text:p text:style-name="P16"><text:tab/>określone w ogłoszeniu o konkursie ofert (<text:span text:style-name="T7">załącznik </text:span><text:span text:style-name="T8">N</text:span><text:span text:style-name="T7">r </text:span><text:span text:style-name="T8">2 do regulaminu</text:span><text:span text:style-name="T3">);</text:span></text:p>
      <text:p text:style-name="P17"><text:tab/>4) w przypadku <text:span text:style-name="T4">braków formalnych lub wątpliwości wzywa Oferenta do złożenia wyjaśnień <text:tab/>w terminie nie dłuższym niż dwa dni robocze;</text:span></text:p>
      <text:p text:style-name="P18"><text:tab/>5) odrzuca oferty nie odpowiadające warunkom określonym w ogłoszeniu o konkursie ofert <text:tab/>lub złożone po wyznaczonym terminie;</text:p>
      <text:p text:style-name="P18"><text:tab/>6) rozpatruje <text:span text:style-name="T10">merytorycznie</text:span> oferty spełniające warunki określone w ogłoszeniu o konkursie <text:tab/>ofert (<text:span text:style-name="T7">załącznik Nr 3 do regulaminu</text:span>);</text:p>
      <text:p text:style-name="P18"><text:tab/>7) ocenia możliwość realizacji zadania przez Oferenta;</text:p>
      <text:p text:style-name="P18"><text:tab/>8) uwzględnia wysokość środków publicznych przeznaczonych na świadczeniu usług.</text:p>
      <text:p text:style-name="P18">2. Wskazuje ofertę/oferty podmiotu/ów, którym proponuje zlecić świadczenia na usługi w zakresie <text:span text:style-name="T13">rehabilitacj</text:span>i <text:span text:style-name="T13">wad postawy u dzieci</text:span> <text:s/>albo nie rekomenduje żadnej ofert.</text:p>
      <text:p text:style-name="P18">3. Jeżeli postępowanie konkursowe nie prowadzi do wyłonienia najkorzystniejszych ofert, Komisja przedstawia Prezydentowi Miasta Skierniewice wniosek o uniemożliwieniu postępowania konkursowego.</text:p>
      <text:p text:style-name="P18"/>
      <text:p text:style-name="P7">§ <text:span text:style-name="T4">3</text:span></text:p>
      <text:p text:style-name="P7"/>
      <text:p text:style-name="P19">Z przebiegu konkursu sporządza się protokół, który powinien zawierać:</text:p>
      <text:p text:style-name="P19"><text:tab/>1) oznaczenie miejsca i czas konkursu;</text:p>
      <text:p text:style-name="P19"><text:tab/>2) imiona i nazwiska członków Komisji;</text:p>
      <text:p text:style-name="P19"><text:tab/>3) liczb<text:span text:style-name="T11">ę</text:span> zgłoszonych ofert;</text:p>
      <text:p text:style-name="P19"><text:tab/>4) wskazanie ważnych ofert;</text:p>
      <text:p text:style-name="P19"><text:tab/>5) wskazanie Oferentów wezwanych do uzupełnienia ofert;</text:p>
      <text:p text:style-name="P20"><text:soft-page-break/><text:tab/>6<text:span text:style-name="T11">)</text:span> wskazanie odrzuconych ofert nie odpowiadających warunkom określonym w ogłoszeniu <text:s text:c="5"/><text:tab/><text:span text:style-name="T13">o </text:span>konkursie lub zgłoszonych po terminie;</text:p>
      <text:p text:style-name="P19"><text:tab/>7) <text:span text:style-name="T5">wskazanie wybranej oferty lub ofert, którym proponuje się zlecić świadczenie usług z <text:tab/>zakresu rehabilitacji wad postawy u dzieci albo stwierdzenie, że żadna oferta nie została <text:s text:c="4"/>przyjęta wraz z uzasadnieniem;</text:span></text:p>
      <text:p text:style-name="P21"><text:tab/>8) podpisy członków Komisji.</text:p>
      <text:p text:style-name="P21"/>
      <text:p text:style-name="P8">§ <text:span text:style-name="T5">4</text:span></text:p>
      <text:p text:style-name="P8"/>
      <text:p text:style-name="P21">1. Przewodniczący Komisji przedkłada niezwłocznie Prezydentowi Miasta Skierniewice protokół z przebiegu rozpatrzenia konkursu ofert wraz ze wskazaniem propozycji wyboru ofert albo nie przyjęcia żadnej z ofert oraz pozostałą dokumentację konkursową.</text:p>
      <text:p text:style-name="P21">2. Ostatecznego wyboru Oferenta dokonuje Prezydent Miasta Skierniewice.</text:p>
      <text:p text:style-name="P11"/>
      <text:p text:style-name="P8">§ <text:span text:style-name="T5">5</text:span></text:p>
      <text:p text:style-name="P8"/>
      <text:p text:style-name="P21">Informację <text:s/>o wyborze oferenta/ów wybranych <text:span text:style-name="T6">przez Prezydenta Miasta Skierniewice podaje się do publicznej wiadomości poprzez zamieszczenie jej na stronie internetowej, w Biuletynie Informacji Publiczn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08:27:05.184000000</meta:creation-date>
    <dc:date>2023-06-07T12:56:13.372000000</dc:date>
    <meta:editing-duration>PT2H28M31S</meta:editing-duration>
    <meta:editing-cycles>7</meta:editing-cycles>
    <meta:generator>LibreOffice/6.2.5.2$Windows_x86 LibreOffice_project/1ec314fa52f458adc18c4f025c545a4e8b22c159</meta:generator>
    <meta:print-date>2019-07-17T11:03:06.827000000</meta:print-date>
    <meta:document-statistic meta:table-count="0" meta:image-count="0" meta:object-count="0" meta:page-count="2" meta:paragraph-count="39" meta:word-count="451" meta:character-count="3336" meta:non-whitespace-character-count="2880"/>
  </office:meta>
</office:document-meta>
</file>