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8533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/>
      <text:p text:style-name="P6"/>
      <text:p text:style-name="P3">TYMCZASOWE MAGAZYNOWANIE AZBESTU NA DZIAŁCE</text:p>
      <text:p text:style-name="P2"/>
      <text:p text:style-name="P4">1. <text:s/>Zużyty azbest (płyty faliste azbestowo-cementowe stosowane w budownictwie) należy tymczasowo złożyć <text:s/>na własnej <text:s/>działce, na palecie do wysokości 1,3 m i zabezpieczyć folią.</text:p>
      <text:p text:style-name="P4"/>
      <text:p text:style-name="P5"><text:span text:style-name="T1"><text:s/></text:span><text:span text:style-name="T2">2. Płyty azbestowe typu karo <text:s/>(płyty azbestowo-cementowe płaskie stosowane <text:s text:c="22"/>w budownictwie) oraz inne wyroby zawierające azbest mogą być składowane tymczasowo w workach </text:span><text:span text:style-name="T3">l</text:span><text:span text:style-name="T2">ub w <text:s/>BIG-BAGACH ułożonych na palecie na własnej działce.</text:span></text:p>
      <text:p text:style-name="P4"/>
      <text:p text:style-name="P4">3. Do złożonych <text:s/>odpadów <text:s/>azbestowych winien być swobodny dostęp umożliwiający <text:s/>ich załadunek na samochód ciężarowy posiadający urządzenie do załadunku typu HDS lub swobodny dojazd wózkiem widłowym.</text:p>
      <text:p text:style-name="P4"/>
      <text:p text:style-name="P4">4. <text:s/>Odpady winny być złożone w odległości nie mniejszej niż 0,5 m od ogrodzeń, budynków itp.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3-01-11T13:06:56.544000000</dc:date>
    <meta:editing-duration>PT1M34S</meta:editing-duration>
    <meta:editing-cycles>1</meta:editing-cycles>
    <meta:document-statistic meta:table-count="0" meta:image-count="0" meta:object-count="0" meta:page-count="1" meta:paragraph-count="5" meta:word-count="102" meta:character-count="762" meta:non-whitespace-character-count="630"/>
  </office:meta>
</office:document-meta>
</file>