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Arial Unicode M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4.286cm"/>
    </style:style>
    <style:style style:name="Tabela1.C" style:family="table-column">
      <style:table-column-properties style:column-width="4.313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2.593cm"/>
    </style:style>
    <style:style style:name="Tabela1.F" style:family="table-column">
      <style:table-column-properties style:column-width="2.302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595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5.689cm"/>
    </style:style>
    <style:style style:name="Tabela2.C" style:family="table-column">
      <style:table-column-properties style:column-width="7.661cm"/>
    </style:style>
    <style:style style:name="Tabela2.D" style:family="table-column">
      <style:table-column-properties style:column-width="1.769cm"/>
    </style:style>
    <style:style style:name="Tabela2.E" style:family="table-column">
      <style:table-column-properties style:column-width="1.47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304cm" fo:margin-left="0.273cm" table:align="left"/>
    </style:style>
    <style:style style:name="Tabela3.A" style:family="table-column">
      <style:table-column-properties style:column-width="1.203cm"/>
    </style:style>
    <style:style style:name="Tabela3.B" style:family="table-column">
      <style:table-column-properties style:column-width="11.18cm"/>
    </style:style>
    <style:style style:name="Tabela3.C" style:family="table-column">
      <style:table-column-properties style:column-width="4.92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2.413cm" fo:text-indent="0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indent="11.113cm" style:auto-text-indent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25cm"/>
        </style:tab-stops>
      </style:paragraph-properties>
      <style:text-properties fo:language="pl" fo:country="P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  <style:text-properties fo:language="pl" fo:country="PL"/>
    </style:style>
    <style:style style:name="P9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  <style:text-properties fo:language="pl" fo:country="P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.25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</style:style>
    <style:style style:name="P12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cm"/>
          <style:tab-stop style:position="1.296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661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661cm"/>
        </style:tab-stops>
      </style:paragraph-properties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language="pl" fo:country="PL"/>
    </style:style>
    <style:style style:name="P17" style:family="paragraph" style:parent-style-name="Table_20_Contents">
      <style:paragraph-properties fo:text-align="justify" style:justify-single-word="false"/>
      <style:text-properties fo:language="pl" fo:country="PL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ext_20_body_20_indent">
      <style:paragraph-properties fo:margin-left="0.953cm" fo:margin-right="0cm" fo:orphans="0" fo:widows="0" fo:text-indent="-0.953cm" style:auto-text-indent="false" style:text-autospace="none" style:punctuation-wrap="simple">
        <style:tab-stops>
          <style:tab-stop style:position="0.953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_20_indent">
      <style:paragraph-properties fo:margin-left="0cm" fo:margin-right="0cm" fo:orphans="0" fo:widows="0" fo:text-indent="0cm" style:auto-text-indent="false" style:text-autospace="none" style:punctuation-wrap="simple">
        <style:tab-stops>
          <style:tab-stop style:position="0.953cm"/>
        </style:tab-stops>
      </style:paragraph-properties>
    </style:style>
    <style:style style:name="P21" style:family="paragraph" style:parent-style-name="Normalny">
      <style:paragraph-properties fo:margin-left="2cm" fo:margin-right="0cm" fo:text-align="justify" style:justify-single-word="false" fo:hyphenation-ladder-count="no-limit" fo:text-indent="-0.75cm" style:auto-text-indent="false">
        <style:tab-stops/>
      </style:paragraph-properties>
      <style:text-properties fo:language="pl" fo:country="PL" fo:font-weight="bold" style:font-weight-asian="bold" style:font-weight-complex="bold" fo:hyphenate="true"/>
    </style:style>
    <style:style style:name="P22" style:family="paragraph" style:parent-style-name="Standard">
      <style:paragraph-properties fo:margin-left="1.296cm" fo:margin-right="0cm" fo:line-height="150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fo:language="pl" fo:country="PL" style:language-asian="pl" style:country-asian="PL"/>
    </style:style>
    <style:style style:name="P23" style:family="paragraph" style:parent-style-name="Standard">
      <style:paragraph-properties fo:margin-left="1.296cm" fo:margin-right="0cm" fo:line-height="150%" fo:text-align="justify" style:justify-single-word="false" fo:text-indent="-0.661cm" style:auto-text-indent="false">
        <style:tab-stops>
          <style:tab-stop style:position="0.661cm"/>
        </style:tab-stops>
      </style:paragraph-properties>
      <style:text-properties fo:language="pl" fo:country="PL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language="pl" fo:country="PL" fo:font-style="italic" style:font-style-asian="italic" style:font-style-complex="italic"/>
    </style:style>
    <style:style style:name="P25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language="pl" fo:country="PL"/>
    </style:style>
    <style:style style:name="P26" style:family="paragraph" style:parent-style-name="Standard">
      <style:paragraph-properties fo:margin-left="0.026cm" fo:margin-right="0cm" fo:text-indent="-0.026cm" style:auto-text-indent="false">
        <style:tab-stops>
          <style:tab-stop style:position="-0.609cm"/>
        </style:tab-stops>
      </style:paragraph-properties>
    </style:style>
    <style:style style:name="P27" style:family="paragraph" style:parent-style-name="Standard">
      <style:paragraph-properties fo:margin-left="0.026cm" fo:margin-right="0cm" fo:text-align="justify" style:justify-single-word="false" fo:text-indent="-0.026cm" style:auto-text-indent="false">
        <style:tab-stops>
          <style:tab-stop style:position="-0.609cm"/>
        </style:tab-stops>
      </style:paragraph-properties>
      <style:text-properties fo:font-size="11pt" fo:language="pl" fo:country="PL" style:font-size-asian="11pt" style:font-size-complex="11pt"/>
    </style:style>
    <style:style style:name="P2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language="pl" fo:country="PL" fo:hyphenate="true"/>
    </style:style>
    <style:style style:name="P29" style:family="paragraph" style:parent-style-name="Heading_20_1">
      <style:paragraph-properties>
        <style:tab-stops>
          <style:tab-stop style:position="1.249cm"/>
        </style:tab-stops>
      </style:paragraph-properties>
      <style:text-properties fo:font-size="16pt" fo:language="pl" fo:country="PL" style:font-size-asian="16pt" style:font-size-complex="16pt"/>
    </style:style>
    <style:style style:name="P30" style:family="paragraph" style:parent-style-name="Normalny" style:list-style-name="L1">
      <style:paragraph-properties fo:margin-left="0.751cm" fo:margin-right="0cm" fo:text-align="justify" style:justify-single-word="false" fo:hyphenation-ladder-count="no-limit" fo:text-indent="-0.75cm" style:auto-text-indent="false" style:vertical-align="auto">
        <style:tab-stops/>
      </style:paragraph-properties>
      <style:text-properties fo:font-size="10pt" fo:language="pl" fo:country="PL" style:font-size-asian="10pt" style:font-size-complex="10pt" style:font-weight-complex="bold" fo:hyphenate="true"/>
    </style:style>
    <style:style style:name="P31" style:family="paragraph" style:parent-style-name="Normalny" style:list-style-name="L1">
      <style:paragraph-properties fo:margin-left="0.751cm" fo:margin-right="0cm" fo:text-align="justify" style:justify-single-word="false" fo:hyphenation-ladder-count="no-limit" fo:text-indent="-0.75cm" style:auto-text-indent="false" style:vertical-align="auto">
        <style:tab-stops/>
      </style:paragraph-properties>
      <style:text-properties fo:hyphenate="true"/>
    </style:style>
    <style:style style:name="P32" style:family="paragraph" style:parent-style-name="Standard" style:master-page-name="MP0">
      <style:paragraph-properties fo:margin-left="0cm" fo:margin-right="-2.413cm" fo:text-indent="20.638cm" style:auto-text-indent="false" style:page-number="auto" fo:break-before="pag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33" style:family="paragraph" style:parent-style-name="Standard" style:list-style-name="WW8Num2">
      <style:paragraph-properties fo:margin-left="0.635cm" fo:margin-right="0cm" fo:text-align="justify" style:justify-single-word="false" fo:orphans="0" fo:widows="0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fo:language="pl" fo:country="PL" fo:font-weight="bold" style:font-weight-asian="bold" style:font-weight-complex="bold"/>
    </style:style>
    <style:style style:name="P34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font-size="11pt" fo:language="pl" fo:country="PL" style:font-name-asian="TimesNewRoman" style:font-size-asian="11pt" style:font-size-complex="11pt" fo:hyphenate="true"/>
    </style:style>
    <style:style style:name="P35" style:family="paragraph" style:parent-style-name="Standard" style:list-style-name="WW8Num3">
      <style:paragraph-properties fo:margin-left="0.635cm" fo:margin-right="0cm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hyphenate="tru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style:font-style-asian="italic" style:font-style-complex="italic"/>
    </style:style>
    <style:style style:name="T4" style:family="text">
      <style:text-properties fo:font-size="8pt" fo:language="pl" fo:country="PL" fo:font-weight="bold" style:font-size-asian="8pt" style:font-weight-asian="bold" style:font-size-complex="8pt" style:font-weight-complex="bold"/>
    </style:style>
    <style:style style:name="T5" style:family="text">
      <style:text-properties style:text-position="super 67%"/>
    </style:style>
    <style:style style:name="T6" style:family="text">
      <style:text-properties style:text-position="super 67%" fo:language="pl" fo:country="PL" fo:font-weight="bold" style:font-weight-asian="bold" style:font-weight-complex="bold"/>
    </style:style>
    <style:style style:name="T7" style:family="text">
      <style:text-properties fo:font-size="10pt" fo:language="pl" fo:country="PL" style:font-size-asian="10pt" style:font-size-complex="10pt" style:font-weight-complex="bold"/>
    </style:style>
    <style:style style:name="T8" style:family="text">
      <style:text-properties fo:font-size="10pt" fo:language="pl" fo:country="PL" fo:background-color="#ffffff" loext:char-shading-value="0" style:font-size-asian="10pt" style:font-size-complex="10pt" style:font-weight-complex="bold"/>
    </style:style>
    <style:style style:name="T9" style:family="text">
      <style:text-properties fo:font-size="10pt" fo:language="pl" fo:country="PL" officeooo:rsid="000d824c" fo:background-color="#ffffff" loext:char-shading-value="0" style:font-size-asian="10pt" style:font-size-complex="10pt" style:font-weight-complex="bold"/>
    </style:style>
    <style:style style:name="T10" style:family="text">
      <style:text-properties fo:font-size="11pt" fo:language="pl" fo:country="PL" style:font-size-asian="11pt" style:font-size-complex="11pt" style:font-weight-complex="bold"/>
    </style:style>
    <style:style style:name="T11" style:family="text">
      <style:text-properties fo:font-size="11pt" fo:language="pl" fo:country="PL" style:font-name-asian="TimesNewRoman" style:font-size-asian="11pt" style:font-size-complex="11pt"/>
    </style:style>
    <style:style style:name="T12" style:family="text">
      <style:text-properties officeooo:rsid="0017c91a"/>
    </style:style>
    <text:list-style style:name="L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P <text:s text:c="82"/>Prezydent Miasta <text:s/>Skierniewice <text:s text:c="15"/></text:p>
      <text:p text:style-name="P1"><text:s text:c="83"/>ul. Rynek 1</text:p>
      <text:p text:style-name="P1"><text:s text:c="83"/>96-100 Skierniewice</text:p>
      <text:p text:style-name="P2"/>
      <text:h text:style-name="P29" text:outline-level="1">Wniosek</text:h>
      <text:p text:style-name="P3">o udzielenie dotacji celowej na usunięcie i unieszkodliwienie wyrobów zawierających <text:s/>azbest (odpadów niebezpiecznych) z terenu Miasta Skierniewice</text:p>
      <text:p text:style-name="P3"/>
      <text:list xml:id="list3976899836" text:style-name="WW8Num2">
        <text:list-item>
          <text:list>
            <text:list-item>
              <text:list>
                <text:list-item>
                  <text:list>
                    <text:list-item>
                      <text:p text:style-name="P33">Podmiot ubiegający się o dotację (osoba fizyczna: imię nazwisko, adres zameldowania, PESEL, Nr telefonu, e-mail; osoba prawna, wspólnota mieszkaniowa, przedsiębiorca: nazwa, dane rejestrowe <text:s/>oraz siedziba):</text:p>
                    </text:list-item>
                  </text:list>
                </text:list-item>
              </text:list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6">Nazwisko, imię lub nazwa przedsiębiorcy</text:p>
          </table:table-cell>
          <table:table-cell table:style-name="Tabela1.A1" office:value-type="string">
            <text:p text:style-name="P16">Adres zamieszkania <text:s/>osoby fizycznej, siedziba <text:s/>przedsiębiorcy</text:p>
          </table:table-cell>
          <table:table-cell table:style-name="Tabela1.A1" office:value-type="string">
            <text:p text:style-name="P16"><text:s/><text:span text:style-name="T12">D</text:span>ane rejestrowe przedsiębiorcy NIP, REGON</text:p>
          </table:table-cell>
          <table:table-cell table:style-name="Tabela1.A1" office:value-type="string">
            <text:p text:style-name="P16">Telefon</text:p>
          </table:table-cell>
          <table:table-cell table:style-name="Tabela1.F1" office:value-type="string">
            <text:p text:style-name="P16">e-mail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3"/>
      <text:p text:style-name="P4">2.Oznaczenie nieruchomości, na której <text:s/>realizowane będzie przedsięwzięcie objęte dotacją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Lp.</text:p>
          </table:table-cell>
          <table:table-cell table:style-name="Tabela2.A1" office:value-type="string">
            <text:p text:style-name="P5">Obiekt, budowlany, z którego usunięty <text:s/>będzie/jest azbest: budynek mieszkalny, budynek gospodarczy, budynek przemysłowy, budynek mieszkalno-gospodarczy, inny.</text:p>
          </table:table-cell>
          <table:table-cell table:style-name="Tabela2.A1" office:value-type="string">
            <text:p text:style-name="P6">Adres nieruchomości, z której usuwane będą wyroby zawierające azbest (odpady niebezpieczne)</text:p>
          </table:table-cell>
          <table:table-cell table:style-name="Tabela2.A1" office:value-type="string">
            <text:p text:style-name="P17">Nr działki</text:p>
          </table:table-cell>
          <table:table-cell table:style-name="Tabela2.E1" office:value-type="string">
            <text:p text:style-name="P17">Nr obrębu</text:p>
          </table:table-cell>
        </table:table-row>
        <table:table-row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P18"/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P19"/>
      <text:p text:style-name="P20"><text:span text:style-name="Domyślna_20_czcionka_20_akapitu"><text:span text:style-name="T2">4.</text:span></text:span><text:span text:style-name="Domyślna_20_czcionka_20_akapitu"><text:span text:style-name="T4"> </text:span></text:span><text:span text:style-name="Domyślna_20_czcionka_20_akapitu"><text:span text:style-name="T2">Rodzaj i ilość <text:s/>wyrobów zawierających azbest (odpadów niebezpiecznych), które będą poddane usunięciu i unieszkodliwieniu w m</text:span></text:span><text:span text:style-name="Domyślna_20_czcionka_20_akapitu"><text:span text:style-name="T6">2 </text:span></text:span><text:span text:style-name="Domyślna_20_czcionka_20_akapitu"><text:span text:style-name="T2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6">Rodzaj wyrobu zawierającego azbest</text:p>
          </table:table-cell>
          <table:table-cell table:style-name="Tabela3.C1" office:value-type="string">
            <text:p text:style-name="P11"><text:span text:style-name="Domyślna_20_czcionka_20_akapitu"><text:span text:style-name="T1">Ilość</text:span></text:span> w m<text:span text:style-name="Domyślna_20_czcionka_20_akapitu"><text:span text:style-name="T5">2</text:span></text:span></text:p>
          </table:table-cell>
        </table:table-row>
        <table:table-row>
          <table:table-cell table:style-name="Tabela3.A1" office:value-type="string">
            <text:p text:style-name="P13">1</text:p>
          </table:table-cell>
          <table:table-cell table:style-name="Tabela3.A1" office:value-type="string">
            <text:p text:style-name="P6">Płyty azbestowo-cementowe płaskie stosowane w budownictwie</text:p>
          </table:table-cell>
          <table:table-cell table:style-name="Tabela3.C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13">2.</text:p>
          </table:table-cell>
          <table:table-cell table:style-name="Tabela3.A1" office:value-type="string">
            <text:p text:style-name="P8">Płyty faliste azbestowo-cementowe stosowane w budownictwie</text:p>
          </table:table-cell>
          <table:table-cell table:style-name="Tabela3.C1" office:value-type="string">
            <text:p text:style-name="P9"/>
          </table:table-cell>
        </table:table-row>
        <table:table-row>
          <table:table-cell table:style-name="Tabela3.A1" office:value-type="string">
            <text:p text:style-name="P13">3.</text:p>
          </table:table-cell>
          <table:table-cell table:style-name="Tabela3.A1" office:value-type="string">
            <text:p text:style-name="P8">Inne wyroby zawierające azbest</text:p>
          </table:table-cell>
          <table:table-cell table:style-name="Tabela3.C1" office:value-type="string">
            <text:p text:style-name="P14"/>
          </table:table-cell>
        </table:table-row>
      </table:table>
      <text:p text:style-name="P12"/>
      <text:p text:style-name="P12"><text:span text:style-name="Domyślna_20_czcionka_20_akapitu"><text:span text:style-name="T2">4. <text:s/>Określenie formy wypłaty dotacji (przelewem na wskazany rachunek bankowy, lub gotówką</text:span></text:span></text:p>
      <text:p text:style-name="P4"/>
      <text:p text:style-name="P12"><text:span text:style-name="Domyślna_20_czcionka_20_akapitu"><text:span text:style-name="T2">w kasie</text:span></text:span><text:span text:style-name="Domyślna_20_czcionka_20_akapitu"><text:span text:style-name="T1"> </text:span></text:span><text:span text:style-name="Domyślna_20_czcionka_20_akapitu"><text:span text:style-name="T2">Urzędu Miasta Skierniewice</text:span></text:span><text:span text:style-name="Domyślna_20_czcionka_20_akapitu"><text:span text:style-name="T1">) …………………………………………………………………</text:span></text:span></text:p>
      <text:p text:style-name="P7"/>
      <text:p text:style-name="P7"/>
      <text:p text:style-name="P7"/>
      <text:p text:style-name="P21"><text:soft-page-break/>Klauzula informacyjna dotycząca przetwarzania danych osobowych</text:p>
      <text:p text:style-name="P21"/>
      <text:list xml:id="list1378134426" text:style-name="L1">
        <text:list-item>
          <text:p text:style-name="P30">Administratorem Pani/Pana danych osobowych jest Prezydent Miasta Skierniewice, adres pocztowy: ul. Rynek 1, 96-100 Skierniewice;</text:p>
        </text:list-item>
        <text:list-item>
          <text:p text:style-name="P30">kontakt do wyznaczonego przez Administratora Inspektora Danych Osobowych: adres pocztowy: Inspektor Ochrony Danych, Urząd Miasta Skierniewice, ul. Rynek 1, 96-100 Skierniewice, e-mail: iod@um.skierniewice.pl;</text:p>
        </text:list-item>
        <text:list-item>
          <text:p text:style-name="P30">Pani/Pana dane będą przetwarzane w celu realizacji wniosku o udzielenie dotacji celowej na usunięcie i unieszkodliwienie wyrobów zawierających <text:s/>azbest;</text:p>
        </text:list-item>
        <text:list-item>
          <text:p text:style-name="P30">podstawą do przetwarzania danych osobowych jest ustawa Prawo ochrony środowiska oraz Uchwała Rady Miasta Skierniewice w sprawie zasad i trybu postępowania przy udzielaniu dotacji celowej z budżetu Miasta Skierniewice na realizację zadania polegającego na usuwaniu i unieszkodliwianiu wyrobów zawierających azbest z terenu Miasta Skierniewice,</text:p>
        </text:list-item>
        <text:list-item>
          <text:p text:style-name="P30">odbiorcami danych osobowych mogą być wyłącznie podmioty uprawnione do uzyskania danych osobowych na podstawie przepisów prawa; dane osobowe nie będą przekazywane państwa trzeciego/organizacji międzynarodowej;</text:p>
        </text:list-item>
        <text:list-item>
          <text:p text:style-name="P31"><text:span text:style-name="Domyślna_20_czcionka_20_akapitu"><text:span text:style-name="T7">dane osobowe przetwarzane będą przez </text:span></text:span><text:span text:style-name="Domyślna_20_czcionka_20_akapitu"><text:span text:style-name="T8">okres </text:span></text:span><text:span text:style-name="Domyślna_20_czcionka_20_akapitu"><text:span text:style-name="T9">5</text:span></text:span><text:span text:style-name="Domyślna_20_czcionka_20_akapitu"><text:span text:style-name="T8"> lat;</text:span></text:span></text:p>
        </text:list-item>
        <text:list-item>
          <text:p text:style-name="P30">ma Pani/Pan prawo do: dostępu do swoich danych oraz możliwość ich sprostowania, wnioskowania o usunięcie lub ograniczenie przetwarzania swoich danych, wniesienia sprzeciwu wobec przetwarzania, wniesienia skargi do organu nadzorczego;</text:p>
        </text:list-item>
        <text:list-item>
          <text:p text:style-name="P30">podanie przez Panią/Pana danych jest wymogiem prawnym, niepodanie danych będzie skutkować nie możliwością realizacji wniosku;</text:p>
        </text:list-item>
        <text:list-item>
          <text:p text:style-name="P30">dane osobowe nie będą podlegać zautomatyzowanemu systemowi podejmowania decyzji ani profilowaniu.</text:p>
        </text:list-item>
      </text:list>
      <text:p text:style-name="P22"/>
      <text:p text:style-name="P23">……..........................................,dnia:.................................... <text:s text:c="50"/></text:p>
      <text:p text:style-name="P24"><text:s text:c="18"/>(miejscowość)<text:tab/><text:tab/> <text:s text:c="5"/>(data ) <text:s text:c="3"/></text:p>
      <text:p text:style-name="P23"><text:s text:c="98"/>………….........................................</text:p>
      <text:p text:style-name="P26"><text:span text:style-name="Domyślna_20_czcionka_20_akapitu"><text:span text:style-name="T3"><text:s text:c="121"/></text:span></text:span><text:span text:style-name="Domyślna_20_czcionka_20_akapitu"><text:span text:style-name="T1">(podpis) <text:s text:c="42"/></text:span></text:span></text:p>
      <text:p text:style-name="P25"><text:s/></text:p>
      <text:p text:style-name="P27">Do wniosku załączam:</text:p>
      <text:list xml:id="list2560451289" text:style-name="WW8Num3">
        <text:list-item text:start-value="1">
          <text:p text:style-name="P34">Kopię dokumentu potwierdzającego tytuł prawny do nieruchomości, z której będą usuwane <text:s text:c="28"/>i <text:s/>unieszkodliwiane odpady zawierające azbest (oryginał do wglądu);</text:p>
        </text:list-item>
        <text:list-item>
          <text:p text:style-name="P34">Uchwałę zarządu wspólnoty/spółdzielni - należy dołączyć w przypadku wspólnot i spółdzielni <text:s text:c="8"/>mieszkaniowych;</text:p>
        </text:list-item>
        <text:list-item>
          <text:p text:style-name="P34">Zgodę współwłaścicieli na wykonanie prac związanych z usuwaniem odpadów azbestowych – należy <text:s text:c="7"/>dołączyć w przypadku nieruchomości, do której tytuł prawny posiada kilka osób;</text:p>
        </text:list-item>
        <text:list-item>
          <text:p text:style-name="P34">Zgodę właściciela nieruchomości na wykonanie prac związanych z usuwaniem odpadów azbestowych <text:s text:c="10"/>– należy dołączyć w przypadku umowy najmu lub dzierżawy;</text:p>
        </text:list-item>
        <text:list-item>
          <text:p text:style-name="P34">Odpis z Krajowego Rejestru Sądowego (dokument powinien być wydany w okresie nie dłuższym niż <text:s text:c="11"/>6 miesięcy poprzedzających dzień złożenia wniosku) lub wypis z Centralnej Ewidencji i Informacji <text:s text:c="16"/>o Działalności Gospodarczej;</text:p>
        </text:list-item>
        <text:list-item>
          <text:p text:style-name="P34">Informację o wyrobach zawierających azbest, zgodnie z rozporządzeniem Ministra Gospodarki z dnia <text:s text:c="9"/>13 grudnia 2010 r. <text:s/>w sprawie wymagań w zakresie wykorzystywania wyrobów zawierających azbest oraz wykorzystywania i oczyszczania instalacji lub urządzeń, w których były lub są wykorzystywane wyroby <text:s text:c="4"/>zawierające azbest <text:s/>(Dz. U. z 2011 r. Nr 8, poz. 31);</text:p>
        </text:list-item>
        <text:list-item>
          <text:p text:style-name="P35"><text:span text:style-name="Domyślna_20_czcionka_20_akapitu"><text:span text:style-name="T10">Dokument potwierdzający zgłoszenie </text:span></text:span><text:span text:style-name="Domyślna_20_czcionka_20_akapitu"><text:span text:style-name="T11">robót budowlanych związanych z demontażem wyrobów azbestowych lub kopia decyzji o pozwoleniu na budowę od właściwego organu jeżeli jest wymagana.</text:span></text:span></text:p>
        </text:list-item>
      </text:list>
      <text:p text:style-name="P28"/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Arial Unicode M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fo:font-size="11pt" style:font-name-asian="TimesNewRoman" style:font-family-asian="TimesNewRoman, ''Arial Unicode M'" style:font-family-generic-asian="system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fo:font-size="11pt" style:font-name-asian="TimesNewRoman" style:font-family-asian="TimesNewRoman, ''Arial Unicode M'" style:font-family-generic-asian="system" style:font-size-asian="11pt" style:font-size-complex="11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01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7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741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1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81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9.551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21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>Uchwala xxviii/6/2021</dc:title>
    <dc:subject>Uchwała Nr xxviii/6/2021 z dnia 26 lutego 2021 r. Rady Miasta Skierniewice zmieniajaca uchwale Nr XV/108/11 Rady Miasta Skierniewice z dnia 2 wrzesnia 2011 r.  w sprawie  zasad i trybu postepowania przy udzielaniu  dotacji celowej  z budzetu Miasta Skierniewice na realizacje zadania polegajacego  na usuwaniu  i unieszkodliwianiu wyrobow zawierajacych azbest z terenu Miasta Skierniewice</dc:subject>
    <meta:initial-creator>Rada Miasta Skierniewice</meta:initial-creator>
    <meta:creation-date>2021-07-08T11:29:00Z</meta:creation-date>
    <dc:date>2023-12-28T13:18:03.316000000</dc:date>
    <meta:editing-cycles>10</meta:editing-cycles>
    <meta:editing-duration>PT22M1S</meta:editing-duration>
    <meta:print-date>2023-12-28T13:10:29.115000000</meta:print-date>
    <meta:document-statistic meta:table-count="3" meta:image-count="0" meta:object-count="0" meta:page-count="2" meta:paragraph-count="56" meta:word-count="573" meta:character-count="5257" meta:non-whitespace-character-count="4040"/>
    <meta:template xlink:type="simple" xlink:actuate="onRequest" xlink:title="" xlink:href="Normal"/>
  </office:meta>
</office:document-meta>
</file>