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style:font-name="Arial" fo:language="pl" fo:country="PL" officeooo:paragraph-rsid="000199bb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style:font-name="Arial" fo:language="pl" fo:country="PL" officeooo:paragraph-rsid="00027ba8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style:font-name="Arial" fo:language="pl" fo:country="PL" officeooo:paragraph-rsid="00036ab9"/>
    </style:style>
    <style:style style:name="P4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style:font-name="Arial" fo:language="pl" fo:country="PL" officeooo:paragraph-rsid="0004d5b6"/>
    </style:style>
    <style:style style:name="P5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Arial" fo:language="pl" fo:country="PL" officeooo:paragraph-rsid="0004d5b6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language="pl" fo:country="PL" officeooo:paragraph-rsid="0006f42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13646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pl" fo:country="PL" officeooo:paragraph-rsid="0006f42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6f42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6f42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6f42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06f42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06f42f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6f42f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6f42f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style:font-name="Times New Roman" fo:font-size="6pt" fo:language="pl" fo:country="PL" officeooo:paragraph-rsid="0006f42f" style:font-size-asian="6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pl" fo:country="PL" officeooo:paragraph-rsid="0004d5b6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fo:color="#2a6099" style:font-name="Arial" fo:language="pl" fo:country="PL" fo:font-weight="bold" officeooo:rsid="000199bb" officeooo:paragraph-rsid="000199bb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fo:color="#00a933" style:font-name="Arial" fo:language="pl" fo:country="PL" officeooo:rsid="00027ba8" officeooo:paragraph-rsid="00027ba8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7ee1"/>
    </style:style>
    <style:style style:name="T3" style:family="text">
      <style:text-properties fo:language="pl" fo:country="PL" officeooo:rsid="00013646"/>
    </style:style>
    <style:style style:name="T4" style:family="text">
      <style:text-properties fo:language="pl" fo:country="PL" officeooo:rsid="000199bb"/>
    </style:style>
    <style:style style:name="T5" style:family="text">
      <style:text-properties officeooo:rsid="000199b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99bb" style:font-weight-asian="bold" style:font-weight-complex="bold"/>
    </style:style>
    <style:style style:name="T9" style:family="text">
      <style:text-properties fo:color="#e6e905"/>
    </style:style>
    <style:style style:name="T10" style:family="text">
      <style:text-properties fo:color="#e6e905" fo:font-weight="bold" style:font-weight-asian="bold" style:font-weight-complex="bold"/>
    </style:style>
    <style:style style:name="T11" style:family="text">
      <style:text-properties fo:color="#e6e905" fo:font-weight="bold" officeooo:rsid="00036ab9" style:font-weight-asian="bold" style:font-weight-complex="bold"/>
    </style:style>
    <style:style style:name="T12" style:family="text">
      <style:text-properties fo:color="#e6e905" fo:font-weight="bold" officeooo:rsid="0004d5b6" style:font-weight-asian="bold" style:font-weight-complex="bold"/>
    </style:style>
    <style:style style:name="T13" style:family="text">
      <style:text-properties officeooo:rsid="0004d5b6"/>
    </style:style>
    <style:style style:name="T14" style:family="text">
      <style:text-properties fo:color="#3a1a0f"/>
    </style:style>
    <style:style style:name="T15" style:family="text">
      <style:text-properties fo:color="#3a1a0f" officeooo:rsid="0004d5b6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47.5pt" style:font-size-asian="47.5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2.25pt" style:font-size-complex="14pt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06451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draw:frame draw:style-name="fr1" draw:name="Ramka5" text:anchor-type="page" text:anchor-page-number="1" svg:x="-0.873cm" svg:y="0cm" svg:width="0.794cm" draw:z-index="4">
        <draw:text-box fo:min-height="0.794cm">
          <text:p text:style-name="Text_20_body"/>
        </draw:text-box>
      </draw:frame>
      <draw:frame draw:style-name="fr1" draw:name="Ramka6" text:anchor-type="page" text:anchor-page-number="1" svg:x="-0.873cm" svg:y="0cm" svg:width="0.794cm" draw:z-index="5">
        <draw:text-box fo:min-height="0.794cm">
          <text:p text:style-name="Text_20_body"/>
        </draw:text-box>
      </draw:frame>
      <draw:frame draw:style-name="fr1" draw:name="Ramka7" text:anchor-type="page" text:anchor-page-number="1" svg:x="-0.873cm" svg:y="0cm" svg:width="0.794cm" draw:z-index="6">
        <draw:text-box fo:min-height="0.794cm">
          <text:p text:style-name="Text_20_body"/>
        </draw:text-box>
      </draw:frame>
      <draw:frame draw:style-name="fr1" draw:name="Ramka8" text:anchor-type="page" text:anchor-page-number="1" svg:x="-0.873cm" svg:y="0cm" svg:width="0.794cm" draw:z-index="7">
        <draw:text-box fo:min-height="0.794cm">
          <text:p text:style-name="Text_20_body"/>
        </draw:text-box>
      </draw:frame>
      <draw:frame draw:style-name="fr1" draw:name="Ramka9" text:anchor-type="page" text:anchor-page-number="1" svg:x="-0.873cm" svg:y="0cm" svg:width="0.794cm" draw:z-index="8">
        <draw:text-box fo:min-height="0.794cm">
          <text:p text:style-name="Text_20_body"/>
        </draw:text-box>
      </draw:frame>
      <draw:frame draw:style-name="fr1" draw:name="Ramka10" text:anchor-type="page" text:anchor-page-number="1" svg:x="-0.873cm" svg:y="0cm" svg:width="0.794cm" draw:z-index="9">
        <draw:text-box fo:min-height="0.794cm">
          <text:p text:style-name="Text_20_body"/>
        </draw:text-box>
      </draw:frame>
      <draw:frame draw:style-name="fr1" draw:name="Ramka11" text:anchor-type="page" text:anchor-page-number="1" svg:x="-0.873cm" svg:y="0cm" svg:width="0.794cm" draw:z-index="10">
        <draw:text-box fo:min-height="0.794cm">
          <text:p text:style-name="Text_20_body"/>
        </draw:text-box>
      </draw:frame>
      <draw:frame draw:style-name="fr1" draw:name="Ramka12" text:anchor-type="page" text:anchor-page-number="1" svg:x="-0.873cm" svg:y="0cm" svg:width="0.794cm" draw:z-index="11">
        <draw:text-box fo:min-height="0.794cm">
          <text:p text:style-name="Text_20_body"/>
        </draw:text-box>
      </draw:frame>
      <draw:frame draw:style-name="fr1" draw:name="Ramka13" text:anchor-type="page" text:anchor-page-number="1" svg:x="-0.873cm" svg:y="0cm" svg:width="0.794cm" draw:z-index="12">
        <draw:text-box fo:min-height="0.794cm">
          <text:p text:style-name="Text_20_body"/>
        </draw:text-box>
      </draw:frame>
      <draw:frame draw:style-name="fr1" draw:name="Ramka14" text:anchor-type="page" text:anchor-page-number="1" svg:x="-0.873cm" svg:y="0cm" svg:width="0.794cm" draw:z-index="13">
        <draw:text-box fo:min-height="0.794cm">
          <text:p text:style-name="Text_20_body"/>
        </draw:text-box>
      </draw:frame>
      <draw:frame draw:style-name="fr1" draw:name="Ramka15" text:anchor-type="page" text:anchor-page-number="1" svg:x="-0.873cm" svg:y="0cm" svg:width="0.794cm" draw:z-index="14">
        <draw:text-box fo:min-height="0.794cm">
          <text:p text:style-name="Text_20_body"/>
        </draw:text-box>
      </draw:frame>
      <draw:frame draw:style-name="fr1" draw:name="Ramka16" text:anchor-type="page" text:anchor-page-number="1" svg:x="-0.873cm" svg:y="0cm" svg:width="0.794cm" draw:z-index="15">
        <draw:text-box fo:min-height="0.794cm">
          <text:p text:style-name="Text_20_body"/>
        </draw:text-box>
      </draw:frame>
      <draw:frame draw:style-name="fr1" draw:name="Ramka17" text:anchor-type="page" text:anchor-page-number="1" svg:x="-0.873cm" svg:y="0cm" svg:width="0.794cm" draw:z-index="16">
        <draw:text-box fo:min-height="0.794cm">
          <text:p text:style-name="Text_20_body"/>
        </draw:text-box>
      </draw:frame>
      <text:p text:style-name="P7"><text:span text:style-name="T3">S</text:span><text:span text:style-name="T1">zczegółowy sposób segregacji określa </text:span><text:span text:style-name="T2">rozporządzenie Ministra </text:span><text:span text:style-name="T3">Klimatu i Środowiska</text:span><text:span text:style-name="T2"> z dnia </text:span><text:span text:style-name="T4">10 maja</text:span><text:span text:style-name="T2"> 20</text:span><text:span text:style-name="T4">21</text:span><text:span text:style-name="T2">r. w sprawie sposobu selektywnego zbierania wybranych frakcji odpadów (Dz. U. z 20</text:span><text:span text:style-name="T4">21</text:span><text:span text:style-name="T2">r. <text:s text:c="7"/></text:span><text:span text:style-name="T4">p</text:span><text:span text:style-name="T2">oz. </text:span><text:span text:style-name="T4">907</text:span><text:span text:style-name="T2">) </text:span><text:span text:style-name="T1">.</text:span></text:p>
      <text:p text:style-name="P6"><text:span text:style-name="T19">DZIENNIK</text:span><text:span text:style-name="T17"> </text:span><text:span text:style-name="T18">USTAW</text:span></text:p>
      <text:p text:style-name="P8">RZECZYPOSPOLITEJ POLSKIEJ</text:p>
      <text:p text:style-name="P13">Warszawa, dnia 17 maja 2021 r.</text:p>
      <text:p text:style-name="P11">Poz. 906</text:p>
      <text:p text:style-name="P14">ROZPORZĄDZENIE MINISTRA KLIMATU I ŚRODOWISKA</text:p>
      <text:p text:style-name="P11">z dnia 10 maja 2021 r.</text:p>
      <text:p text:style-name="P15">w sprawie sposobu selektywnego zbierania wybranych frakcji odpadów.</text:p>
      <text:p text:style-name="P10">Na podstawie art. 4a ust. 1 ustawy z dnia 13 września 1996 r. o utrzymaniu czystości i porządku w gminach (Dz. U.z 2021 r. poz. 888) zarządza się, co następuje:</text:p>
      <text:p text:style-name="P9"><text:span text:style-name="T6">§ 1. </text:span>Selektywnie zbiera się:</text:p>
      <text:p text:style-name="P9">1) papier;</text:p>
      <text:p text:style-name="P9">2) szkło;</text:p>
      <text:p text:style-name="P9">3) metale;</text:p>
      <text:p text:style-name="P9">4) tworzywa sztuczne;</text:p>
      <text:p text:style-name="P9">5) odpady opakowaniowe wielomateriałowe;</text:p>
      <text:p text:style-name="P9">6) bioodpady.</text:p>
      <text:p text:style-name="P10"><text:span text:style-name="T6">§ 2. </text:span>1. Frakcję odpadów, o której mowa w § 1 pkt 1, w której skład wchodzą odpady z papieru, w tym odpady z tektury, odpady opakowaniowe z papieru i odpady opakowaniowe z tektury, zbiera się w pojemnikach lub workach koloru niebieskiego, oznaczonych napisem „Papier”.</text:p>
      <text:p text:style-name="P10">2. Frakcję odpadów, o której mowa w § 1 pkt 2, w której skład wchodzą odpady ze szkła, w tym odpady opakowaniowe ze szkła, zbiera się w pojemnikach lub workach koloru zielonego, oznaczonych napisem „Szkło”.</text:p>
      <text:p text:style-name="P10">3. Jeżeli frakcję odpadów, o której mowa w § 1 pkt 2, zbiera się w podziale na szkło bezbarwne i kolorowe, szkło bezbarwne zbiera się w pojemnikach lub workach koloru białego, oznaczonych napisem „Szkło bezbarwne”, a szkło kolorowe</text:p>
      <text:p text:style-name="P9">– w pojemnikach lub workach koloru zielonego, oznaczonych napisem „Szkło kolorowe”.</text:p>
      <text:p text:style-name="P10">4. Frakcje odpadów, o których mowa w § 1 pkt 3–5, w których skład wchodzą odpady metali, w tym odpady opakowaniowe z metali, odpady z tworzyw sztucznych, w tym odpady opakowaniowe z tworzyw sztucznych, oraz odpady opakowaniowe wielomateriałowe, zbiera się w pojemnikach lub workach koloru żółtego, oznaczonych napisem „Metale i tworzywa sztuczne”.</text:p>
      <text:p text:style-name="P10">5. Frakcję odpadów, o której mowa w § 1 pkt 6, zbiera się w pojemnikach lub workach koloru brązowego, oznaczonych napisem „Bio”.</text:p>
      <text:p text:style-name="P10">6. Pojemniki, o których mowa w ust. 1–5, mogą być pokryte kolorami i napisami, o których mowa odpowiednio w ust. 1–5, tylko w części, nie mniejszej jednak niż 30% zewnętrznej powierzchni pojemników widocznej dla korzystających z pojemników.</text:p>
      <text:p text:style-name="P10"><text:span text:style-name="T6">§ 3. </text:span>Frakcje odpadów, o których mowa w § 1, zbiera się w pojemnikach lub workach, o których mowa w § 2, w sposób zapewniający zabezpieczenie odpadów przed pogorszeniem ich jakości.</text:p>
      <text:p text:style-name="P9"><text:span text:style-name="T6">§ 4. </text:span>W terminie do dnia 1 lipca 2022 r. pojemniki oraz worki niespełniające wymagań, o których mowa w § 2, zastępuje się pojemnikami lub workami spełniającymi te wymagania.</text:p>
      <text:p text:style-name="P9"><text:span text:style-name="T6">§ 5. </text:span>Rozporządzenie wchodzi w życie z dniem 1 lipca 2021 r.</text:p>
      <text:p text:style-name="P12">Minister Klimatu i Środowiska: <text:span text:style-name="T16">M. Kurtyka</text:span></text:p>
      <text:p text:style-name="P16"/>
      <text:p text:style-name="P18"><text:soft-page-break/>PAPIER - POJEMNIKI NIEBIESKIE </text:p>
      <text:p text:style-name="P1"><text:span text:style-name="T8">W</text:span><text:span text:style-name="T7">rzucamy</text:span>: opakowania z papieru i tektury gazety, czasopisma i ulotki zeszyty papier biurowy kartony, torby papierowe. </text:p>
      <text:p text:style-name="P1"><text:span text:style-name="T7">Nie wrzucamy</text:span>: odpadów higienicznych, np. ręczników papierowych i zużytych chusteczek, pieluch, podpasek kartonów po mleku i napojach papieru lakierowanego i powleczonego folią zanieczyszczonego papieru papierowych worków po nawozach i materiałach budowlanyc<text:span text:style-name="T5">h</text:span> </text:p>
      <text:p text:style-name="P19"><text:s/>SZKŁO - POJEMNIKI ZIELONE I BIAŁE</text:p>
      <text:p text:style-name="P2"><text:span text:style-name="T7">Wrzucamy: </text:span>butelki po napojach i żywności słoiki bez metalowych nakrętek szklane opakowania po kosmetykach.</text:p>
      <text:p text:style-name="P2"><text:span text:style-name="T7">Nie wrzucamy: </text:span>ceramiki, doniczek, porcelany szkła okularowego, żaroodpornego i hartowanego zniczy z zawartością wosku żarówek, świetlówek i reflektorów szklanych opakowań po lekach, rozpuszczalnikach i olejach luster i szyb okiennych.</text:p>
      <text:p text:style-name="P3"><text:s text:c="18"/><text:span text:style-name="T9"><text:s text:c="2"/></text:span><text:span text:style-name="T10">METALE</text:span><text:span text:style-name="T11"> </text:span><text:span text:style-name="T10"><text:s/></text:span><text:span text:style-name="T12">I </text:span><text:span text:style-name="T10">TWORZYWA SZTUCZNE - <text:s/></text:span><text:span text:style-name="T11">POJEMNIKI ŻÓŁTE </text:span></text:p>
      <text:p text:style-name="P3"><text:span text:style-name="T7">Wrzucamy: </text:span>butelki z tworzyw sztucznych opakowania z tworzyw sztucznych, torebki, worki foliowe kartony po mleku i sokach (TETRAPAK) puszki folię aluminiową opakowania po środkach czystości, kosmetykach.</text:p>
      <text:p text:style-name="P3">Nie wrzucamy: zużytych baterii i akumulatorów opakowań po farbach, lakierach i olejach plastikowych zabawek części samochodowych zużytego sprzętu elektronicznego i AGD artykułów wykonanych z połączenia tworzywa sztucznego i gum. </text:p>
      <text:p text:style-name="P5"><text:span text:style-name="T14">BIOODPADY – </text:span><text:span text:style-name="T15">POJEMNIKI BRĄZOWE</text:span></text:p>
      <text:p text:style-name="P4"><text:span text:style-name="T7">Wrzucamy:</text:span> resztki warzyw i owoców gałęzie drzew i krzewów skoszoną trawę, liście, kwiaty trociny i korę drzew. </text:p>
      <text:p text:style-name="P4"><text:span text:style-name="T7">Nie wrzucamy: </text:span>ziemi i kamieni popiołu z węgla kamiennego impregnowanego drewna mięsa odchodów zwierzęcych zużytych olejów jadalnych płyt wiórowych i pilśniowych leków. </text:p>
      <text:p text:style-name="P5"><text:span text:style-name="T20">ODPADY ZMIESZANE <text:s/>- </text:span><text:span text:style-name="T21">POJEMNIK CZARNY LUB GRAFITOWY</text:span></text:p>
      <text:p text:style-name="P4"><text:span text:style-name="T7">Wrzucamy:</text:span> wszystko, czego nie można wyrzucić do pozostałych pojemników i co nie jest odpadem niebezpiecznym.</text:p>
      <text:p text:style-name="P4"><text:span text:style-name="T7">Nie wrzucamy:</text:span> przeterminowan<text:span text:style-name="T13">ych</text:span> lek<text:span text:style-name="T13">ów</text:span> i chemikali, zużyt<text:span text:style-name="T13">ego</text:span> sprzęt<text:span text:style-name="T13">u</text:span> elektroniczn<text:span text:style-name="T13">ego <text:s text:c="8"/></text:span><text:s/>i AGD, zużyt<text:span text:style-name="T13">ych</text:span> bateri<text:span text:style-name="T13">i</text:span> i akumulator<text:span text:style-name="T13">ów</text:span>, mebl<text:span text:style-name="T13">i</text:span> i inn<text:span text:style-name="T13">ych</text:span> odpad<text:span text:style-name="T13">ów</text:span> wielkogabarytow<text:span text:style-name="T13">ych</text:span>, odpad<text:span text:style-name="T13">ów</text:span> budowlan<text:span text:style-name="T13">ych</text:span> i rozbiórkow<text:span text:style-name="T13">ych</text:span>, zużyt<text:span text:style-name="T13">ych</text:span> opon. </text:p>
      <text:p text:style-name="P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3-06-19T12:15:32.961000000</dc:date>
    <meta:editing-duration>PT30M11S</meta:editing-duration>
    <meta:editing-cycles>7</meta:editing-cycles>
    <meta:document-statistic meta:table-count="0" meta:image-count="0" meta:object-count="0" meta:page-count="2" meta:paragraph-count="42" meta:word-count="682" meta:character-count="4634" meta:non-whitespace-character-count="3947"/>
  </office:meta>
</office:document-meta>
</file>