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fo:font-size="10.5pt" officeooo:rsid="00049509" officeooo:paragraph-rsid="00049509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officeooo:rsid="00049509" officeooo:paragraph-rsid="00049509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5fa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Załącznik Nr 1</text:p>
      <text:p text:style-name="P2"><text:tab/><text:tab/><text:tab/><text:tab/><text:tab/><text:tab/><text:tab/><text:tab/>do Regulaminu Pracy Komisji Konkursowej</text:p>
      <text:p text:style-name="P1"><text:tab/><text:tab/></text:p>
      <text:p text:style-name="P1"/>
      <text:p text:style-name="P1"/>
      <text:p text:style-name="P3">OŚWIADCZENIE</text:p>
      <text:p text:style-name="P1"/>
      <text:p text:style-name="P1">Ja niżej podpisany oświadczam, iż:</text:p>
      <text:p text:style-name="P1"/>
      <text:p text:style-name="P1"><text:tab/>1) nie jestem/jestem* powiązany z podmiotami wnioskującymi na świadczenie usług z <text:tab/><text:span text:style-name="T2">zakresu badania wad postawy u dzieci w wieku 6-10 lat z terenu Miasta Skierniewice</text:span>;</text:p>
      <text:p text:style-name="P1"><text:tab/>2) nie jestem/jestem* członkiem organu osoby prawnej występującej jako oferent;</text:p>
      <text:p text:style-name="P1"><text:s text:c="12"/>3) nie pozostaje/pozostaje* z oferentem w takim stosunku prawnym lub faktycznym, że <text:s/>może to budzić uzasadnione wątpliwości co do bezstronności.</text:p>
      <text:p text:style-name="P1"/>
      <text:p text:style-name="P4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13:32.246000000</meta:creation-date>
    <dc:date>2023-06-05T12:13:40.880000000</dc:date>
    <meta:editing-duration>PT10M46S</meta:editing-duration>
    <meta:editing-cycles>3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2" meta:word-count="80" meta:character-count="636" meta:non-whitespace-character-count="516"/>
  </office:meta>
</office:document-meta>
</file>