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517cm" fo:margin-left="-1.265cm" fo:margin-top="0cm" fo:margin-bottom="0cm" table:align="left" style:writing-mode="lr-tb"/>
    </style:style>
    <style:style style:name="Tabela3.A" style:family="table-column">
      <style:table-column-properties style:column-width="9.015cm"/>
    </style:style>
    <style:style style:name="Tabela3.B" style:family="table-column">
      <style:table-column-properties style:column-width="9.502cm"/>
    </style:style>
    <style:style style:name="Tabela3.1" style:family="table-row">
      <style:table-row-properties style:min-row-height="0.642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727cm" fo:keep-together="auto"/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2.81cm" fo:keep-together="auto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style:min-row-height="1.725cm" fo:keep-together="auto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="0.5pt solid #000000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191cm" fo:padding-right="0.191cm" fo:padding-top="0cm" fo:padding-bottom="0cm" fo:border="0.5pt solid #000000"/>
    </style:style>
    <style:style style:name="Tabela3.B7" style:family="table-cell">
      <style:table-cell-properties fo:padding-left="0.191cm" fo:padding-right="0.191cm" fo:padding-top="0cm" fo:padding-bottom="0cm" fo:border="0.5pt solid #000000"/>
    </style:style>
    <style:style style:name="Tabela3.8" style:family="table-row">
      <style:table-row-properties fo:keep-together="auto"/>
    </style:style>
    <style:style style:name="Tabela3.A8" style:family="table-cell">
      <style:table-cell-properties fo:padding-left="0.191cm" fo:padding-right="0.191cm" fo:padding-top="0cm" fo:padding-bottom="0cm" fo:border="0.5pt solid #000000"/>
    </style:style>
    <style:style style:name="Tabela3.B8" style:family="table-cell">
      <style:table-cell-properties fo:padding-left="0.191cm" fo:padding-right="0.191cm" fo:padding-top="0cm" fo:padding-bottom="0cm" fo:border="0.5pt solid #000000"/>
    </style:style>
    <style:style style:name="Tabela3.9" style:family="table-row">
      <style:table-row-properties style:min-row-height="2.891cm" fo:keep-together="auto"/>
    </style:style>
    <style:style style:name="Tabela3.A9" style:family="table-cell">
      <style:table-cell-properties fo:padding-left="0.191cm" fo:padding-right="0.191cm" fo:padding-top="0cm" fo:padding-bottom="0cm" fo:border="0.5pt solid #000000"/>
    </style:style>
    <style:style style:name="Tabela3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officeooo:rsid="000034c6" officeooo:paragraph-rsid="000034c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pl" fo:country="PL" fo:font-style="normal" fo:font-weight="bold" officeooo:rsid="000db3dc" officeooo:paragraph-rsid="0023eba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officeooo:rsid="000034c6" officeooo:paragraph-rsid="000034c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officeooo:paragraph-rsid="00131bcf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language="pl" fo:country="PL" fo:font-weight="bold" officeooo:paragraph-rsid="0005200c" style:font-size-asian="10pt" style:language-asian="pl" style:country-asian="PL" style:font-weight-asian="bold" style:font-size-complex="10pt" style:font-weight-complex="bold" fo:hyphenate="true" fo:hyphenation-remain-char-count="2" fo:hyphenation-push-char-count="2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2pt" fo:letter-spacing="normal" fo:language="pl" fo:country="PL" fo:font-style="normal" fo:font-weight="bold" officeooo:rsid="000034c6" officeooo:paragraph-rsid="000034c6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pl" fo:country="P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b6691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pl" fo:country="PL" fo:font-style="normal" fo:font-weight="normal" officeooo:paragraph-rsid="0021a7a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pl" fo:country="PL" fo:font-style="normal" fo:font-weight="normal" officeooo:rsid="00099737" officeooo:paragraph-rsid="0021a7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Arial" fo:font-size="12pt" officeooo:paragraph-rsid="0021a7a3" style:font-size-asian="12pt" style:font-size-complex="12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fo:font-size="9pt" fo:language="pl" fo:country="PL" officeooo:paragraph-rsid="001b6691" style:font-name-asian="Times New Roman1" style:font-size-asian="9pt" style:language-asian="pl" style:country-asian="PL" style:font-size-complex="9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fo:font-size="9pt" fo:language="pl" fo:country="PL" officeooo:paragraph-rsid="001b6691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Cambria" fo:font-size="10pt" fo:language="pl" fo:country="PL" fo:font-weight="bold" officeooo:paragraph-rsid="0005200c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Cambria" fo:font-size="10pt" fo:language="pl" fo:country="PL" fo:font-weight="bold" officeooo:paragraph-rsid="0005200c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language="pl" fo:country="PL" fo:font-weight="bold" officeooo:paragraph-rsid="0005200c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fo:language="pl" fo:country="PL" fo:font-weight="bold" officeooo:paragraph-rsid="0005200c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language="pl" fo:country="PL" fo:font-weight="bold" officeooo:paragraph-rsid="0005200c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language="pl" fo:country="PL" officeooo:paragraph-rsid="0005200c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fo:language="pl" fo:country="PL" officeooo:paragraph-rsid="000807bf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fo:language="pl" fo:country="PL" officeooo:paragraph-rsid="0005200c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fo:language="pl" fo:country="PL" officeooo:paragraph-rsid="00084b2c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fo:language="pl" fo:country="PL" officeooo:paragraph-rsid="00067e50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language="pl" fo:country="PL" officeooo:paragraph-rsid="0005200c"/>
    </style:style>
    <style:style style:name="P26" style:family="paragraph" style:parent-style-name="Standard">
      <style:paragraph-properties fo:margin-left="-1.251cm" fo:margin-right="0cm" fo:margin-top="0.423cm" fo:margin-bottom="0cm" loext:contextual-spacing="false" fo:line-height="150%" fo:text-indent="0cm" style:auto-text-indent="false"/>
      <style:text-properties fo:color="#000000" fo:font-size="10.5pt" fo:language="pl" fo:country="PL" fo:font-weight="bold" officeooo:paragraph-rsid="0005200c" style:font-name-asian="Times New Roman1" style:font-size-asian="10.5pt" style:language-asian="pl" style:country-asian="PL" style:font-weight-asian="bold" style:font-size-complex="10.5pt" style:font-weight-complex="bold"/>
    </style:style>
    <style:style style:name="P27" style:family="paragraph" style:parent-style-name="Standard">
      <style:paragraph-properties fo:margin-left="-1.25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0.5pt" fo:language="pl" fo:country="PL" fo:font-weight="bold" officeooo:paragraph-rsid="0005200c" style:font-name-asian="Times New Roman1" style:font-size-asian="10.5pt" style:language-asian="pl" style:country-asian="PL" style:font-weight-asian="bold" style:font-size-complex="10.5pt" style:font-weight-complex="bold"/>
    </style:style>
    <style:style style:name="P28" style:family="paragraph" style:parent-style-name="Standard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fo:color="#000000" fo:font-size="10.5pt" fo:language="pl" fo:country="PL" officeooo:paragraph-rsid="0005200c" style:font-name-asian="Times New Roman1" style:font-size-asian="10.5pt" style:language-asian="pl" style:country-asian="PL" style:font-size-complex="10.5pt"/>
    </style:style>
    <style:style style:name="P29" style:family="paragraph" style:parent-style-name="Standard">
      <style:paragraph-properties fo:margin-left="-1.251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language="pl" fo:country="PL" fo:font-weight="bold" officeooo:paragraph-rsid="0005200c" style:font-weight-asian="bold" style:font-weight-complex="bold"/>
    </style:style>
    <style:style style:name="P30" style:family="paragraph" style:parent-style-name="Standard">
      <style:paragraph-properties fo:margin-left="-1.251cm" fo:margin-right="0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fo:language="pl" fo:country="PL" fo:font-weight="bold" officeooo:paragraph-rsid="00067e50" style:language-asian="pl" style:country-asian="PL" style:font-weight-asian="bold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1.251cm" style:auto-text-indent="false"/>
      <style:text-properties fo:color="#000000" fo:language="pl" fo:country="PL" officeooo:paragraph-rsid="0005200c"/>
    </style:style>
    <style:style style:name="P32" style:family="paragraph" style:parent-style-name="Standard">
      <style:paragraph-properties fo:margin-top="0.212cm" fo:margin-bottom="0.353cm" loext:contextual-spacing="false" fo:line-height="100%"/>
      <style:text-properties fo:color="#000000" fo:language="pl" fo:country="PL" officeooo:paragraph-rsid="0005200c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hyphenation-ladder-count="no-limit" fo:text-indent="1.249cm" style:auto-text-indent="false"/>
      <style:text-properties fo:color="#000000" style:font-name="Arial" fo:font-size="8pt" fo:language="pl" fo:country="PL" fo:font-style="italic" fo:font-weight="bold" officeooo:rsid="000034c6" officeooo:paragraph-rsid="00067e50" style:font-size-asian="8pt" style:language-asian="pl" style:country-asian="PL" style:font-style-asian="italic" style:font-weight-asian="bold" style:font-name-complex="Times New Roman1" style:font-size-complex="8pt" style:font-weight-complex="bold" fo:hyphenate="true" fo:hyphenation-remain-char-count="2" fo:hyphenation-push-char-count="2"/>
    </style:style>
    <style:style style:name="P34" style:family="paragraph" style:parent-style-name="Standard">
      <loext:graphic-properties draw:fill="solid" draw:fill-color="#ffffff"/>
      <style:paragraph-properties fo:margin-top="0.212cm" fo:margin-bottom="0cm" loext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0pt" fo:language="pl" fo:country="PL" fo:font-style="italic" officeooo:paragraph-rsid="0005200c" fo:background-color="#ffffff" style:font-size-asian="10pt" style:font-style-asian="italic" style:font-name-complex="Times New Roman1" style:font-size-complex="10pt" style:font-weight-complex="bold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left="0cm" fo:margin-right="0.101cm" fo:line-height="100%" fo:orphans="2" fo:widows="2" fo:hyphenation-ladder-count="no-limit" fo:text-indent="9.999cm" style:auto-text-indent="false" fo:background-color="#ffffff" style:writing-mode="lr-tb"/>
      <style:text-properties fo:font-size="12pt" fo:letter-spacing="-0.018cm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 style:list-style-name="WW8Num5">
      <style:text-properties fo:color="#000000" style:font-name="Times New Roman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letter-spacing="-0.018cm" fo:language="pl" fo:country="PL" fo:font-weight="bold" officeooo:rsid="000034c6" officeooo:paragraph-rsid="000034c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2pt" fo:letter-spacing="normal" fo:language="pl" fo:country="PL" fo:font-style="normal" fo:font-weight="bold" officeooo:rsid="000db3dc" officeooo:paragraph-rsid="0023eba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language="pl" fo:country="PL" fo:font-style="normal" fo:font-weight="bold" officeooo:rsid="002b2e2f" officeooo:paragraph-rsid="002b2e2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language="pl" fo:country="PL" officeooo:paragraph-rsid="0005200c"/>
    </style:style>
    <style:style style:name="P41" style:family="paragraph" style:parent-style-name="Standard" style:list-style-name="WW8Num4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0pt" fo:language="pl" fo:country="PL" officeooo:paragraph-rsid="0005200c" fo:background-color="#ffffff" style:font-size-asian="10pt" style:font-size-complex="10pt" style:font-weight-complex="bold" fo:hyphenate="true" fo:hyphenation-remain-char-count="2" fo:hyphenation-push-char-count="2"/>
    </style:style>
    <style:style style:name="P42" style:family="paragraph" style:parent-style-name="Standard" style:list-style-name="WW8Num5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0pt" fo:language="pl" fo:country="PL" officeooo:paragraph-rsid="0005200c" fo:background-color="#ffffff" style:font-size-asian="10pt" style:font-size-complex="10pt" style:font-weight-complex="bold" fo:hyphenate="true" fo:hyphenation-remain-char-count="2" fo:hyphenation-push-char-count="2"/>
    </style:style>
    <style:style style:name="P43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 style:writing-mode="lr-tb"/>
      <style:text-properties fo:color="#000000" style:font-name="Times New Roman" fo:font-size="10pt" fo:language="pl" fo:country="PL" fo:font-style="italic" officeooo:paragraph-rsid="0005200c" fo:background-color="#ffffff" style:font-size-asian="10pt" style:font-style-asian="italic" style:font-name-complex="Times New Roman1" style:font-size-complex="10pt" style:font-weight-complex="bold" fo:hyphenate="tru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.101cm" fo:line-height="100%" fo:orphans="2" fo:widows="2" fo:hyphenation-ladder-count="no-limit" fo:text-indent="9.999cm" style:auto-text-indent="false" fo:background-color="#ffffff" style:writing-mode="lr-tb"/>
      <style:text-properties fo:font-size="12pt" fo:letter-spacing="-0.018cm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text-position="super 58%" fo:font-size="10.5pt" style:font-name-asian="Times New Roman1" style:font-size-asian="10.5pt" style:language-asian="pl" style:country-asian="PL" style:font-size-complex="10.5pt"/>
    </style:style>
    <style:style style:name="T2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/>
    </style:style>
    <style:style style:name="T3" style:family="text">
      <style:text-properties officeooo:rsid="0003b11c"/>
    </style:style>
    <style:style style:name="T4" style:family="text">
      <style:text-properties style:font-name="Arial" style:font-name-complex="Arial"/>
    </style:style>
    <style:style style:name="T5" style:family="text">
      <style:text-properties officeooo:rsid="0004085b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officeooo:rsid="0005200c" style:font-weight-asian="bold" style:font-name-complex="Times New Roman1"/>
    </style:style>
    <style:style style:name="T9" style:family="text">
      <style:text-properties fo:font-weight="bold" officeooo:rsid="00067e50" style:font-weight-asian="bold" style:font-name-complex="Times New Roman1"/>
    </style:style>
    <style:style style:name="T10" style:family="text">
      <style:text-properties fo:font-size="10.5pt" style:font-name-asian="Times New Roman1" style:font-size-asian="10.5pt" style:language-asian="pl" style:country-asian="PL" style:font-size-complex="10.5pt"/>
    </style:style>
    <style:style style:name="T11" style:family="text">
      <style:text-properties fo:font-size="10.5pt" officeooo:rsid="00067e50" style:font-name-asian="Times New Roman1" style:font-size-asian="10.5pt" style:language-asian="pl" style:country-asian="PL" style:font-size-complex="10.5pt"/>
    </style:style>
    <style:style style:name="T12" style:family="text">
      <style:text-properties fo:font-size="10.5pt" officeooo:rsid="00174d2f" style:font-name-asian="Times New Roman1" style:font-size-asian="10.5pt" style:language-asian="pl" style:country-asian="PL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Wingdings" fo:font-size="10.5pt" style:font-name-asian="Wingdings1" style:font-size-asian="10.5pt" style:font-name-complex="Wingdings1" style:font-size-complex="10.5pt"/>
    </style:style>
    <style:style style:name="T15" style:family="text">
      <style:text-properties style:font-name="Wingdings" fo:font-size="10.5pt" fo:font-weight="bold" style:font-name-asian="Wingdings1" style:font-size-asian="10.5pt" style:font-weight-asian="bold" style:font-name-complex="Wingdings1" style:font-size-complex="10.5pt"/>
    </style:style>
    <style:style style:name="T16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7" style:family="text"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T18" style:family="text">
      <style:text-properties style:font-name="Cambria" fo:font-size="10pt" fo:font-weight="bold" officeooo:rsid="000807bf" style:font-size-asian="10pt" style:font-weight-asian="bold" style:font-name-complex="Times New Roman1" style:font-size-complex="10pt"/>
    </style:style>
    <style:style style:name="T19" style:family="text">
      <style:text-properties style:font-name="Cambria" fo:font-size="10pt" style:font-size-asian="10pt" style:font-name-complex="Times New Roman1" style:font-size-complex="10pt"/>
    </style:style>
    <style:style style:name="T20" style:family="text">
      <style:text-properties style:font-name="Cambria" fo:font-size="10pt" style:font-size-asian="10pt" style:font-size-complex="10pt"/>
    </style:style>
    <style:style style:name="T21" style:family="text">
      <style:text-properties style:font-name="Cambria" fo:font-size="10pt" fo:font-style="italic" style:font-size-asian="10pt" style:font-style-asian="italic" style:font-name-complex="Times New Roman1" style:font-size-complex="10pt"/>
    </style:style>
    <style:style style:name="T22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23" style:family="text">
      <style:text-properties style:font-name="Cambria" style:font-name-complex="Arial"/>
    </style:style>
    <style:style style:name="T24" style:family="text">
      <style:text-properties style:font-name="Symbol" fo:font-size="10pt" style:font-name-asian="Symbol2" style:font-size-asian="10pt" style:font-name-complex="Symbol2" style:font-size-complex="10pt"/>
    </style:style>
    <style:style style:name="T25" style:family="text">
      <style:text-properties fo:font-variant="normal" fo:text-transform="none" fo:letter-spacing="normal" fo:language="pl" fo:country="PL" fo:font-style="normal" fo:font-weight="normal"/>
    </style:style>
    <style:style style:name="T26" style:family="text">
      <style:text-properties fo:font-variant="normal" fo:text-transform="none" fo:letter-spacing="normal" fo:language="pl" fo:country="PL" fo:font-style="normal" fo:font-weight="normal" officeooo:rsid="00099737"/>
    </style:style>
    <style:style style:name="T27" style:family="text">
      <style:text-properties fo:font-variant="normal" fo:text-transform="none" fo:letter-spacing="normal" fo:language="pl" fo:country="PL" fo:font-style="normal" fo:font-weight="normal" officeooo:rsid="000b289e"/>
    </style:style>
    <style:style style:name="T28" style:family="text">
      <style:text-properties fo:font-variant="normal" fo:text-transform="none" fo:letter-spacing="normal" fo:language="pl" fo:country="PL" fo:font-style="normal" fo:font-weight="normal" officeooo:rsid="0021a7a3"/>
    </style:style>
    <style:style style:name="T29" style:family="text">
      <style:text-properties fo:font-variant="normal" fo:text-transform="none" fo:letter-spacing="normal" fo:language="pl" fo:country="PL" fo:font-style="normal" fo:font-weight="normal" officeooo:rsid="000cc89c"/>
    </style:style>
    <style:style style:name="T30" style:family="text">
      <style:text-properties fo:font-variant="normal" fo:text-transform="none" fo:letter-spacing="normal" fo:language="pl" fo:country="PL" fo:font-style="normal" fo:font-weight="normal" officeooo:rsid="000db3dc"/>
    </style:style>
    <style:style style:name="T31" style:family="text">
      <style:text-properties fo:font-variant="normal" fo:text-transform="none" fo:letter-spacing="normal" fo:language="pl" fo:country="PL" fo:font-style="normal" fo:font-weight="normal" officeooo:rsid="0015baee"/>
    </style:style>
    <style:style style:name="T32" style:family="text">
      <style:text-properties fo:font-variant="normal" fo:text-transform="none" fo:letter-spacing="normal" fo:language="pl" fo:country="PL" fo:font-style="normal" fo:font-weight="normal" officeooo:rsid="000dce2a"/>
    </style:style>
    <style:style style:name="T33" style:family="text">
      <style:text-properties fo:font-variant="normal" fo:text-transform="none" fo:letter-spacing="normal" fo:language="pl" fo:country="PL" fo:font-style="normal" fo:font-weight="normal" officeooo:rsid="0010f1f9"/>
    </style:style>
    <style:style style:name="T34" style:family="text">
      <style:text-properties fo:font-variant="normal" fo:text-transform="none" fo:letter-spacing="normal" fo:language="pl" fo:country="PL" fo:font-style="normal" fo:font-weight="normal" officeooo:rsid="000f67e3"/>
    </style:style>
    <style:style style:name="T35" style:family="text">
      <style:text-properties fo:font-variant="normal" fo:text-transform="none" fo:letter-spacing="normal" fo:language="pl" fo:country="PL" fo:font-style="normal" fo:font-weight="normal" officeooo:rsid="00251346"/>
    </style:style>
    <style:style style:name="T36" style:family="text">
      <style:text-properties officeooo:rsid="00099737"/>
    </style:style>
    <style:style style:name="T37" style:family="text">
      <style:text-properties officeooo:rsid="000db3dc"/>
    </style:style>
    <style:style style:name="T38" style:family="text">
      <style:text-properties fo:font-size="8pt" fo:font-style="italic" style:font-size-asian="8pt" style:font-style-asian="italic" style:font-name-complex="Times New Roman1" style:font-size-complex="8pt"/>
    </style:style>
    <style:style style:name="T39" style:family="text">
      <style:text-properties style:font-name-asian="Times New Roman1" style:language-asian="pl" style:country-asian="PL"/>
    </style:style>
    <style:style style:name="T40" style:family="text">
      <style:text-properties officeooo:rsid="00121f0c"/>
    </style:style>
    <style:style style:name="T41" style:family="text">
      <style:text-properties officeooo:rsid="0016a56f"/>
    </style:style>
    <style:style style:name="T42" style:family="text">
      <style:text-properties officeooo:rsid="00174d2f"/>
    </style:style>
    <style:style style:name="T43" style:family="text">
      <style:text-properties officeooo:rsid="001b5120"/>
    </style:style>
    <style:style style:name="T44" style:family="text">
      <style:text-properties officeooo:rsid="001d5a33"/>
    </style:style>
    <style:style style:name="T45" style:family="text">
      <style:text-properties officeooo:rsid="0023eba0"/>
    </style:style>
    <style:style style:name="T46" style:family="text">
      <style:text-properties officeooo:rsid="0025a061"/>
    </style:style>
    <style:style style:name="T47" style:family="text">
      <style:text-properties style:font-name="Times New Roman" fo:font-size="10pt" style:font-size-asian="10pt" style:font-name-complex="Arial" style:font-size-complex="10pt"/>
    </style:style>
    <style:style style:name="T48" style:family="text">
      <style:text-properties fo:language="pl" fo:country="PL" fo:background-color="#ffffff" loext:char-shading-value="0" style:font-weight-complex="bold"/>
    </style:style>
    <style:style style:name="T49" style:family="text">
      <style:text-properties officeooo:rsid="00299644"/>
    </style:style>
    <style:style style:name="T50" style:family="text">
      <style:text-properties fo:color="#000000" fo:font-weight="bold" style:font-weight-asian="bold" style:font-name-complex="Times New Roman1"/>
    </style:style>
    <style:style style:name="T51" style:family="text">
      <style:text-properties fo:color="#000000" fo:font-weight="bold" officeooo:rsid="0005200c" style:font-weight-asian="bold" style:font-name-complex="Times New Roman1"/>
    </style:style>
    <style:style style:name="T52" style:family="text">
      <style:text-properties fo:color="#000000" fo:font-weight="bold" officeooo:rsid="00067e50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kierniewice, dnia: <text:span text:style-name="T45">5 sierpnia 2022r.</text:span></text:p>
      <text:p text:style-name="P39"><text:s text:c="7"/>PREZYDENT</text:p>
      <text:p text:style-name="P39">MIASTA SKIERNIEWICE</text:p>
      <text:p text:style-name="P38"/>
      <text:p text:style-name="P2">Znak: G<text:span text:style-name="T45">K.7031.4.1.2022</text:span></text:p>
      <text:p text:style-name="P2"/>
      <text:p text:style-name="P2"/>
      <text:p text:style-name="P6">KONTROLA ZBIORNIKÓW BEZODPŁYWOWYCH <text:s/>ORAZ PRZYDOMOWYCH OCZYSZCZALNI ŚCIEKÓW NA TERENIE <text:span text:style-name="T36">MIASTA SKIERNIEWICE</text:span></text:p>
      <text:p text:style-name="P6"/>
      <text:p text:style-name="P7"><text:tab/>Zgodnie z art. 3 ust. 3 pkt 1 i 2 <text:span text:style-name="T49">ustawy </text:span>z dnia 13 września 1996 r. o utrzymaniu czystości i porządku w gminach (<text:span text:style-name="T40">t.j. </text:span>Dz. U. z 202<text:span text:style-name="T40">2</text:span> r. poz. <text:span text:style-name="T40">1297</text:span>), gminy mają obowiązek prowadzenia ewidencji zbiorników bezodpływowych na nieczystości płynne oraz ewidencji przydomowych oczyszczalni ścieków.</text:p>
      <text:p text:style-name="P7"><text:tab/>W związku z tym każdy mieszkaniec <text:span text:style-name="T36">Miasta Skierniewice </text:span><text:s/>powinien wypełnić druk zgłoszenia posiadanego zbiornika bezodpływowego lub przydomowej oczyszczalni ścieków <text:s text:c="22"/>i dostarczenie <text:span text:style-name="T41">wypełnionego druku</text:span> do Urzędu <text:span text:style-name="T36">Miasta Skierniewice</text:span>.</text:p>
      <text:p text:style-name="P11"><text:span text:style-name="T25"><text:tab/>Druki zgłoszenia dostępne są w Urzędzie </text:span><text:span text:style-name="T26">Miasta Skierniewice ul. Senatorska 12, pokój 119 lub 120</text:span><text:span text:style-name="T25">, na stronie internetowej </text:span><text:span text:style-name="T27">Miasta Skierniewice BIP www.bip.um.skierniewice.pl <text:s text:c="5"/></text:span><text:span text:style-name="T25">w zakładce </text:span><text:span text:style-name="T27">Info </text:span><text:span text:style-name="T28">kategoria ogłoszenia i komunikaty oraz w </text:span><text:span text:style-name="T27">kategori</text:span><text:span text:style-name="T28">i</text:span><text:span text:style-name="T27"> ochrona środowiska, podkategoria </text:span><text:span text:style-name="T29">g</text:span><text:span text:style-name="T27">ospodarka odpadami komunalnymi. <text:s/></text:span></text:p>
      <text:p text:style-name="P9"/>
      <text:p text:style-name="P12"><text:span text:style-name="T25"><text:tab/>Wypełnion</text:span><text:span text:style-name="T30">y</text:span><text:span text:style-name="T25"> druk </text:span><text:span text:style-name="T31">należy</text:span><text:span text:style-name="T32"> </text:span><text:span text:style-name="T25">składać </text:span><text:span text:style-name="T33">osobiście </text:span><text:span text:style-name="T25">w </text:span><text:span text:style-name="T30">Urzędzie Miasta Skierniewice ul. Rynek 1,</text:span><text:span text:style-name="T25"> </text:span><text:span text:style-name="T26">Biur</text:span><text:span text:style-name="T30">o</text:span><text:span text:style-name="T26"> </text:span><text:span text:style-name="T30">Obsługi Interesanta, pokój nr 2 </text:span><text:span text:style-name="T32">na </text:span><text:span text:style-name="T30">parter</text:span><text:span text:style-name="T32">ze</text:span><text:span text:style-name="T25">, pocztą na adres: Urząd </text:span><text:span text:style-name="T26">Miasta Skierniewice ul</text:span><text:span text:style-name="T30">ica</text:span><text:span text:style-name="T26"> Rynek 1,</text:span><text:span text:style-name="T25"> </text:span><text:span text:style-name="T26">96-100 Skierniewice</text:span><text:span text:style-name="T25"> </text:span><text:span text:style-name="T31">lub</text:span><text:span text:style-name="T25"> </text:span><text:span text:style-name="T31">poprzez EPUAP </text:span><text:span text:style-name="T26">za pomocą profilu zaufanego </text:span><text:span text:style-name="T30">lub </text:span><text:span text:style-name="T34">kwalifikowanego </text:span><text:span text:style-name="T30">podpis</text:span><text:span text:style-name="T34">u</text:span><text:span text:style-name="T30"> elektronicznego </text:span><text:span text:style-name="T35">do dnia 21 października 2022r. </text:span></text:p>
      <text:p text:style-name="P10"/>
      <text:p text:style-name="P8"><text:tab/>Jednocześnie informuj<text:span text:style-name="T37">ę, że </text:span>przeprowadz<text:span text:style-name="T43">one są </text:span>kontrol<text:span text:style-name="T37">e posesji, na których zlokalizowane są zbiorniki bezodpływowe oraz przydomowe oczyszczalnie ścieków, <text:s/>celem udokumentowania przez właściciela nieruchomości częstotliwości wywozu nieczystości płynnych ze <text:s/>zbiorników bezodpływowych <text:s/>i przydomowych oczyszczalni ścieków. </text:span></text:p>
      <text:p text:style-name="P7"><text:tab/><text:span text:style-name="T44">Z</text:span>godnie z art. 6 ust. 1 ustawy o utrzymaniu czystości i porządku w gminach właściciele nieruchomości, którzy pozbywają się z terenu nieruchomości nieczystości ciekłych są obowiązani do udokumentowania w formie umowy korzystania z usług wykonywanych przez gminną jednostkę organizacyjną lub przedsiębiorcę posiadającego zezwolenie na prowadzenie działalności w zakresie opróżniania zbiorników bezodpływowych i transportu nieczystości przez okazanie takich umów i dowodów uiszczania opłat za te usługi.</text:p>
      <text:p text:style-name="P37"><text:s text:c="100"/>z up. Prezydenta Miasta </text:p>
      <text:p text:style-name="P35">Eugeniusz Góraj</text:p>
      <text:p text:style-name="P35">Zastępca Prezydenta Miasta</text:p>
      <text:p text:style-name="P3"/>
      <text:p text:style-name="P3"/>
      <text:p text:style-name="P1"/>
      <text:p text:style-name="P40"><text:soft-page-break/><text:span text:style-name="T50">Zgłoszenie do ewidencji zbiorników bezodpływowych <text:s/>lub przydomowych oczyszczalni ścieków na terenie </text:span><text:span text:style-name="T51">Miasta Skierniew</text:span><text:span text:style-name="T52">i</text:span><text:span text:style-name="T51">ce</text:span><text:span text:style-name="T50">.</text:span></text:p>
      <text:p text:style-name="P26">Imię i nazwisko właściciela/użytkownika: ..................................................................................................................………...</text:p>
      <text:p text:style-name="P27">Adres nieruchomości:…………………………………………………………………………………………………………....</text:p>
      <text:p text:style-name="P29"><text:span text:style-name="T10">Numer </text:span><text:span text:style-name="T12">ewidencyjny </text:span><text:span text:style-name="T10">działki………………………………………….., <text:s/></text:span><text:span text:style-name="T11">Numer </text:span><text:span text:style-name="T10"><text:s/>obręb</text:span><text:span text:style-name="T11">u</text:span><text:span text:style-name="T10"> </text:span><text:span text:style-name="T11">geodezyjnego </text:span><text:span text:style-name="T10">............................…...</text:span></text:p>
      <text:p text:style-name="P27">Liczba osób <text:span text:style-name="T42">zameldowanych <text:s/>pod adresem nieruchomości................................</text:span>, <text:span text:style-name="T46">w tym zamieszkałych</text:span>..................................<text:bookmark text:name="_GoBack"/></text:p>
      <text:p text:style-name="P29"><text:span text:style-name="T10">Budynek podłączony jest do sieci kanalizacyjnej?: </text:span><text:span text:style-name="T14"></text:span><text:span text:style-name="T13"> tak <text:tab/></text:span><text:span text:style-name="T14"></text:span><text:span text:style-name="T13"> nie</text:span></text:p>
      <text:p text:style-name="P15">Dane techniczne zbiornika bezodpływowego / oczyszczalni</text:p>
      <text:p text:style-name="P16">(dotyczy wyłącznie budynków niepodłączonych do sieci kanalizacji sanitarnej)</text:p>
      <text:p text:style-name="P28">Ja niżej podpisany/a oświadczam, iż do gromadzenia nieczystości ciekłych z mojego gospodarstwa domowego posiadam:</text:p>
      <text:p text:style-name="P31"><text:span text:style-name="T14"></text:span><text:span text:style-name="T10"> bezodpływowy (szczelny) zbiornik na ścieki o pojemności ................………...m</text:span><text:span text:style-name="T1">3</text:span></text:p>
      <text:p text:style-name="P31"><text:span text:style-name="T14"></text:span><text:span text:style-name="T10"> przydomową oczyszczalnię ścieków o przepustowości ..............................m</text:span><text:span text:style-name="T1">3</text:span><text:span text:style-name="T10">/dobę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">Dane techniczne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8">Zbiornik bezodpływowy (szambo)</text:p>
          </table:table-cell>
          <table:table-cell table:style-name="Tabela3.A2" office:value-type="string">
            <text:p text:style-name="P18">Przydomowa oczyszczalnia ścieków</text:p>
          </table:table-cell>
        </table:table-row>
        <table:table-row table:style-name="Tabela3.3">
          <table:table-cell table:style-name="Tabela3.A3" office:value-type="string">
            <text:p text:style-name="P19">Technologia wykonania zbiornika:</text:p>
            <text:p text:style-name="P21"><text:span text:style-name="T24"></text:span><text:span text:style-name="T19"> </text:span><text:span text:style-name="T14"> </text:span><text:span text:style-name="T19">kręgi betonowe</text:span></text:p>
            <text:p text:style-name="P21"><text:span text:style-name="T24"> </text:span><text:span text:style-name="T14"> </text:span><text:span text:style-name="T19"><text:s/>metalowy </text:span></text:p>
            <text:p text:style-name="P21"><text:span text:style-name="T24"></text:span><text:span text:style-name="T19"> </text:span><text:span text:style-name="T14"> </text:span><text:span text:style-name="T19">poliestrowy</text:span></text:p>
            <text:p text:style-name="P21"><text:span text:style-name="T24"> </text:span><text:span text:style-name="T14"></text:span><text:span text:style-name="T19"> zalewane betonem</text:span></text:p>
            <text:p text:style-name="P21"><text:span text:style-name="T24"></text:span><text:span text:style-name="T19"> </text:span><text:span text:style-name="T14"></text:span><text:span text:style-name="T19">inne</text:span><text:span text:style-name="T21"> (podać jakie) …………………………………………………</text:span></text:p>
          </table:table-cell>
          <table:table-cell table:style-name="Tabela3.B3" office:value-type="string">
            <text:p text:style-name="P19">Typ przydomowej oczyszczalni</text:p>
            <text:p text:style-name="P21"><text:span text:style-name="T24"></text:span><text:span text:style-name="T19"> </text:span><text:span text:style-name="T14"> </text:span><text:span text:style-name="T19">mechaniczno- biologiczna z drenażem rozsączającym</text:span></text:p>
            <text:p text:style-name="P21"><text:span text:style-name="T24"> </text:span><text:span text:style-name="T14"> </text:span><text:span text:style-name="T19">mechaniczno- biologiczna z odprowadzaniem do wód</text:span></text:p>
            <text:p text:style-name="P21"><text:span text:style-name="T24"></text:span><text:span text:style-name="T19"> </text:span><text:span text:style-name="T14"> </text:span><text:span text:style-name="T19">mechaniczna (odstojnik) z drenażem rozsączającym</text:span></text:p>
            <text:p text:style-name="P21"><text:span text:style-name="T24"></text:span><text:span text:style-name="T19"> </text:span><text:span text:style-name="T14"> </text:span><text:span text:style-name="T19">mechaniczna (odstojnik) z drenażem do wód</text:span></text:p>
            <text:p text:style-name="P21"><text:span text:style-name="T24"></text:span><text:span text:style-name="T19"> </text:span><text:span text:style-name="T14"> </text:span><text:span text:style-name="T19">inna (</text:span><text:span text:style-name="T21">podać</text:span><text:span text:style-name="T19"> </text:span><text:span text:style-name="T21">jaka</text:span><text:span text:style-name="T19">) ………………………………………………….</text:span></text:p>
          </table:table-cell>
        </table:table-row>
        <table:table-row table:style-name="Tabela3.4">
          <table:table-cell table:style-name="Tabela3.A4" office:value-type="string">
            <text:p text:style-name="P19">Konstrukcja zbiornika bezodpływowego:</text:p>
            <text:p text:style-name="P21"><text:span text:style-name="T24"></text:span><text:span text:style-name="T19"> </text:span><text:span text:style-name="T14"></text:span><text:span text:style-name="T19">zbiornik jednokomorowy</text:span></text:p>
            <text:p text:style-name="P21"><text:span text:style-name="T24"> </text:span><text:span text:style-name="T14"></text:span><text:span text:style-name="T19"> zbiornik dwukomorowy</text:span></text:p>
            <text:p text:style-name="P21"><text:span text:style-name="T24"> </text:span><text:span text:style-name="T14"></text:span><text:span text:style-name="T19"> zbiornik trzykomorowy</text:span></text:p>
          </table:table-cell>
          <table:table-cell table:style-name="Tabela3.B4" office:value-type="string">
            <text:p text:style-name="P32"><text:span text:style-name="T17">Rok uruchomienia </text:span><text:span text:style-name="T19">………………………………………………………….</text:span></text:p>
            <text:p text:style-name="P22"><text:span text:style-name="T17">Producent oczyszczalni, model </text:span><text:span text:style-name="T19">………………………………………</text:span></text:p>
            <text:p text:style-name="P20">……………………………………………………….................................................</text:p>
          </table:table-cell>
        </table:table-row>
        <table:table-row table:style-name="Tabela3.5">
          <table:table-cell table:style-name="Tabela3.A5" office:value-type="string">
            <text:p text:style-name="P19">Uszczelnienie dna zbiornika (rodzaj):</text:p>
            <text:p text:style-name="P21"><text:span text:style-name="T24"></text:span><text:span text:style-name="T19"> </text:span><text:span text:style-name="T14"> </text:span><text:span text:style-name="T19">beton</text:span></text:p>
            <text:p text:style-name="P21"><text:span text:style-name="T24"></text:span><text:span text:style-name="T19"> </text:span><text:span text:style-name="T14"> </text:span><text:span text:style-name="T19">materiał ceramiczny</text:span></text:p>
            <text:p text:style-name="P21"><text:span text:style-name="T24"></text:span><text:span text:style-name="T19"> </text:span><text:span text:style-name="T14"> </text:span><text:span text:style-name="T19">inne </text:span><text:span text:style-name="T21">(podać jakie)</text:span><text:span text:style-name="T19"> ………………………………………………</text:span></text:p>
            <text:p text:style-name="P21"><text:span text:style-name="T24"></text:span><text:span text:style-name="T19"> </text:span><text:span text:style-name="T14"> </text:span><text:span text:style-name="T19">brak uszczelnienia</text:span></text:p>
          </table:table-cell>
          <table:table-cell table:style-name="Tabela3.B5" office:value-type="string">
            <text:p text:style-name="P19">Odbiornik ścieków oczyszczonych:</text:p>
            <text:p text:style-name="P23"><text:span text:style-name="T24"> </text:span><text:span text:style-name="T14"></text:span><text:span text:style-name="T19"> grunt (drenaż rozsączający)</text:span></text:p>
            <text:p text:style-name="P23"><text:span text:style-name="T24"> </text:span><text:span text:style-name="T14"></text:span><text:span text:style-name="T19"> rów melioracyjny</text:span></text:p>
            <text:p text:style-name="P23"><text:span text:style-name="T24"> </text:span><text:span text:style-name="T14"></text:span><text:span text:style-name="T19"> inny (</text:span><text:span text:style-name="T21">podać</text:span><text:span text:style-name="T19"> </text:span><text:span text:style-name="T21">jaki</text:span><text:span text:style-name="T19">) …………………………………………………………</text:span></text:p>
          </table:table-cell>
        </table:table-row>
        <table:table-row table:style-name="Tabela3.6">
          <table:table-cell table:style-name="Tabela3.A6" office:value-type="string">
            <text:p text:style-name="P24"><text:span text:style-name="T17">Czy jest podpisana umowa z firmą na opróżnianie zbiornika?: <text:s text:c="14"/></text:span><text:span text:style-name="T15"></text:span><text:span text:style-name="T19"> tak <text:s text:c="13"/></text:span><text:span text:style-name="T14"></text:span><text:span text:style-name="T19"> nie</text:span></text:p>
            <text:p text:style-name="P19">Data zawarcia i nr umowy</text:p>
            <text:p text:style-name="P20">…………………………………………………………………………………….</text:p>
          </table:table-cell>
          <table:table-cell table:style-name="Tabela3.B6" office:value-type="string">
            <text:p text:style-name="P19">Sposób zagospodarowania osadu ściekowego:</text:p>
            <text:p text:style-name="P20">………………………………………………………………………………………….</text:p>
            <text:p text:style-name="P19">Data ostatniego usunięcia osadu ściekowego:</text:p>
            <text:p text:style-name="P20">………………………………………………………………………………………….</text:p>
          </table:table-cell>
        </table:table-row>
        <table:table-row table:style-name="Tabela3.7">
          <table:table-cell table:style-name="Tabela3.A7" office:value-type="string">
            <text:p text:style-name="P20"><text:span text:style-name="T6">Nazwa i adres firmy świadczącej usługę wywozu nieczystości:…..</text:span>………………………………………………….</text:p>
          </table:table-cell>
          <table:table-cell table:style-name="Tabela3.B7" office:value-type="string">
            <text:p text:style-name="P22"><text:span text:style-name="T17">Czy jest podpisana umowa z firmą na wywóz osadów ściekowych ?: <text:s text:c="19"/></text:span><text:span text:style-name="T24"></text:span><text:span text:style-name="T19"> tak <text:s text:c="14"/></text:span><text:span text:style-name="T24"></text:span><text:span text:style-name="T19"> nie</text:span></text:p>
            <text:p text:style-name="P20"><text:span text:style-name="T6">Data zawarcia i nr umowy………….</text:span>……………………………….</text:p>
          </table:table-cell>
        </table:table-row>
        <table:table-row table:style-name="Tabela3.8">
          <table:table-cell table:style-name="Tabela3.A8" office:value-type="string">
            <text:p text:style-name="P17">Data ostatniego wywozu nieczystości</text:p>
            <text:p text:style-name="P20">…………………………………………………………………………………….</text:p>
          </table:table-cell>
          <table:table-cell table:style-name="Tabela3.B8" office:value-type="string">
            <text:p text:style-name="P22"><text:span text:style-name="T17">Nazwa i adres firmy świadczącej usługę wywozu nieczystości: ..…………….…………..…..………………..………………</text:span><text:span text:style-name="T18">..</text:span></text:p>
          </table:table-cell>
        </table:table-row>
        <table:table-row table:style-name="Tabela3.9">
          <table:table-cell table:style-name="Tabela3.A9" office:value-type="string">
            <text:p text:style-name="P19">Częstotliwość opróżniania zbiornika:</text:p>
            <text:p text:style-name="P25"><text:span text:style-name="T16"></text:span><text:span text:style-name="T22"> raz na tydzień - ……………... m</text:span><text:span text:style-name="T2">3</text:span></text:p>
            <text:p text:style-name="P25"><text:span text:style-name="T16"></text:span><text:span text:style-name="T20"> raz na miesiąc - </text:span><text:span text:style-name="T22">……………. m</text:span><text:span text:style-name="T2">3</text:span></text:p>
            <text:p text:style-name="P25"><text:span text:style-name="T16"></text:span><text:span text:style-name="T20"> raz na kwartał - </text:span><text:span text:style-name="T22">…………... m</text:span><text:span text:style-name="T2">3</text:span></text:p>
            <text:p text:style-name="P25"><text:span text:style-name="T16"></text:span><text:span text:style-name="T20"> raz na rok - </text:span><text:span text:style-name="T22">………………… m</text:span><text:span text:style-name="T2">3</text:span></text:p>
            <text:p text:style-name="P25"><text:span text:style-name="T16"></text:span><text:span text:style-name="T20"> inna (jaka)- </text:span><text:span text:style-name="T22">………………… m</text:span><text:span text:style-name="T2">3</text:span></text:p>
          </table:table-cell>
          <table:table-cell table:style-name="Tabela3.B9" office:value-type="string">
            <text:p text:style-name="P19">Częstotliwość opróżniania (podać ilość wywożonego osadu):</text:p>
            <text:p text:style-name="P25"><text:span text:style-name="T16"></text:span><text:span text:style-name="T22"> raz na tydzień - ……………... m</text:span><text:span text:style-name="T2">3</text:span></text:p>
            <text:p text:style-name="P25"><text:span text:style-name="T16"></text:span><text:span text:style-name="T20"> raz na miesiąc - </text:span><text:span text:style-name="T22">……………. m</text:span><text:span text:style-name="T2">3</text:span></text:p>
            <text:p text:style-name="P25"><text:span text:style-name="T16"></text:span><text:span text:style-name="T20"> raz na kwartał - </text:span><text:span text:style-name="T22">…………... m</text:span><text:span text:style-name="T2">3</text:span></text:p>
            <text:p text:style-name="P25"><text:span text:style-name="T16"></text:span><text:span text:style-name="T20"> raz na rok - </text:span><text:span text:style-name="T22">………………… m</text:span><text:span text:style-name="T2">3</text:span></text:p>
            <text:p text:style-name="P25"><text:span text:style-name="T16"></text:span><text:span text:style-name="T20"> inna (jaka)- </text:span><text:span text:style-name="T22">………………… m</text:span><text:span text:style-name="T2">3</text:span></text:p>
          </table:table-cell>
        </table:table-row>
      </table:table>
      <text:p text:style-name="P13">Świadomy odpowiedzialności karnej za podanie w niniejszym oświadczeniu nieprawdy, zgodnie z art. 233 Kodeksu karnego, potwierdzam własnoręcznym podpisem prawdziwość danych, zamieszczonych powyżej. <text:s text:c="2"/></text:p>
      <text:p text:style-name="P13"/>
      <text:p text:style-name="P14"><text:span text:style-name="T39"><text:s text:c="149"/>……….</text:span><text:span text:style-name="T38">........................................................</text:span></text:p>
      <text:p text:style-name="P33">(podpis)</text:p>
      <text:p text:style-name="P30"><text:soft-page-break/></text:p>
      <text:p text:style-name="P5">Klauzula informacyjna dotycząca przetwarzania danych osobowych</text:p>
      <text:list xml:id="list4225681178" text:style-name="WW8Num4">
        <text:list-item>
          <text:p text:style-name="P41">Administratorem Pani/Pana danych osobowych jest Prezydent Miasta Skierniewice, adres pocztowy: ul. Rynek 1, 96-100 Skierniewice;</text:p>
        </text:list-item>
        <text:list-item>
          <text:p text:style-name="P41">kontakt do wyznaczonego przez Administratora Inspektora Danych Osobowych: adres pocztowy: Inspektor <text:s text:c="3"/>Ochrony Danych, Urząd Miasta Skierniewice, ul. Rynek 1, 96-100 Skierniewice, e-mail: <text:s/>iod@um.skierniewice.pl;</text:p>
        </text:list-item>
        <text:list-item>
          <text:p text:style-name="P41">Pani/Pana dane będą przetwarzane w celu realizacji obowiązku <text:span text:style-name="T3">ewidencji</text:span> <text:span text:style-name="T3">zbiorników bezodpływowego lub <text:s text:c="4"/>przydomowej oczyszczalni ścieków</text:span>;</text:p>
        </text:list-item>
        <text:list-item>
          <text:p text:style-name="P41">podstawą do przetwarzania danych osobowych jest ustawa o <text:span text:style-name="T3">utrzymaniu czystości porządku w gminach</text:span>;</text:p>
        </text:list-item>
        <text:list-item>
          <text:p text:style-name="P41">odbiorcami danych osobowych mogą być wyłącznie podmioty uprawnione do uzyskania danych osobowych na podstawie przepisów prawa; dane osobowe nie będą przekazywane państwa trzeciego/organizacji <text:s text:c="21"/>międzynarodowej;</text:p>
        </text:list-item>
        <text:list-item>
          <text:p text:style-name="P41">dane osobowe przetwarzane będą prze<text:span text:style-name="T5">twarzane przez okres niezbędny do realizacji ww. celów z uwzględnieniem okresów przechowywania określonych w przepisach szczególnych, w tym przepisów archiwalnych;</text:span></text:p>
        </text:list-item>
      </text:list>
      <text:list xml:id="list3086453479" text:style-name="WW8Num5">
        <text:list-item>
          <text:p text:style-name="P42">ma Pani/Pana prawo do: dostępu do swoich danych oraz możliwość ich sprostowania, wnioskowania <text:s/>o usunięcie lub ograniczenie przetwarzania swoich danych, wniesienia sprzeciwu wobec przetwarzania, wniesienia skargi do organu nadzorczego;</text:p>
        </text:list-item>
        <text:list-item>
          <text:p text:style-name="P36"><text:span text:style-name="T48">podanie przez Panią/Pana danych jest wymogiem ustawowym, niezbędnym do spełnienia obowiązku zgłoszenia </text:span>do ewidencji<text:span text:style-name="T48"> </text:span>zbiorników bezodpływowego lub <text:s/>przydomowej oczyszczalni ścieków<text:span text:style-name="T48">;</text:span> </text:p>
        </text:list-item>
        <text:list-item>
          <text:p text:style-name="P43">dane osobowe nie będą podlegać zautomatyzowanemu systemowi podejmowania decyzji ani profilowaniu.</text:p>
        </text:list-item>
      </text:list>
      <text:p text:style-name="P34"/>
      <text:p text:style-name="P4"><text:span text:style-name="T47"><text:s text:c="8"/></text:span><text:span text:style-name="T4"><text:s text:c="60"/></text:span><text:span text:style-name="T23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font-size="12pt" style:letter-kerning="false" style:font-size-asian="12pt" style:font-size-complex="12pt" fo:hyphenate="true" fo:hyphenation-remain-char-count="2" fo:hyphenation-push-char-count="2"/>
    </style:style>
    <style:style style:name="WW8Num4z0" style:family="text">
      <style:text-properties style:font-name="Symbol1" fo:font-family="Symbol" style:font-charset="x-symbol" fo:font-size="10pt" fo:background-color="#ffffff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2-08-08T14:24:18.618000000</dc:date>
    <meta:editing-duration>PT2H29M59S</meta:editing-duration>
    <meta:editing-cycles>33</meta:editing-cycles>
    <meta:print-date>2022-08-02T10:53:31.359000000</meta:print-date>
    <meta:document-statistic meta:table-count="1" meta:image-count="0" meta:object-count="0" meta:page-count="3" meta:paragraph-count="95" meta:word-count="869" meta:character-count="7594" meta:non-whitespace-character-count="6359"/>
  </office:meta>
</office:document-meta>
</file>