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9pt" style:text-underline-style="solid" style:text-underline-width="auto" style:text-underline-color="font-color" fo:font-weight="normal" style:font-size-asian="9pt" style:font-weight-asian="normal" style:font-name-complex="Arial Narrow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9pt" style:font-name-asian="Arial Narrow" style:font-size-asian="9pt" style:font-name-complex="Arial Narrow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9pt" style:text-underline-style="none" fo:font-weight="normal" style:font-size-asian="9pt" style:font-weight-asian="normal" style:font-name-complex="Arial Narrow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8pt" style:font-name-asian="Arial Narrow" style:font-size-asian="8pt" style:font-name-complex="Arial Narrow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06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768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1.376cm"/>
          <style:tab-stop style:position="8.001cm" style:type="center"/>
        </style:tab-stops>
      </style:paragraph-properties>
      <style:text-properties fo:font-weight="bold" style:font-weight-asian="bold"/>
    </style:style>
    <style:style style:name="P32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Text_20_body">
      <style:paragraph-properties fo:text-align="justify" style:justify-single-word="false"/>
      <style:text-properties fo:font-size="11pt" style:font-name-asian="Arial Narrow" style:font-size-asian="11pt" style:font-size-complex="11pt"/>
    </style:style>
    <style:style style:name="P3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letter-kerning="true" style:font-size-asian="11pt" style:font-name-complex="Arial Narrow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 Narrow" style:font-size-complex="11pt"/>
    </style:style>
    <style:style style:name="T3" style:family="text">
      <style:text-properties fo:font-size="11pt" style:font-name-asian="Arial Narrow" style:font-size-asian="11pt" style:font-size-complex="11pt"/>
    </style:style>
    <style:style style:name="T4" style:family="text">
      <style:text-properties fo:font-size="11pt" style:font-name-asian="Arial Narrow" style:font-size-asian="11pt" style:font-name-complex="Arial Narrow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1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7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bold"/>
    </style:style>
    <style:style style:name="T18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19" style:family="text">
      <style:text-properties style:font-name="Arial Narrow" fo:font-size="11pt" style:text-underline-style="none" style:font-size-asian="11pt" style:font-name-complex="Arial Narrow" style:font-size-complex="11pt"/>
    </style:style>
    <style:style style:name="T20" style:family="text">
      <style:text-properties style:font-name="Arial Narrow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T21" style:family="text">
      <style:text-properties style:font-name="Arial Narrow" style:font-name-complex="Arial Narrow"/>
    </style:style>
    <style:style style:name="T2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23" style:family="text">
      <style:text-properties style:font-name="Arial Narrow" fo:font-size="9pt" style:font-size-asian="9pt" style:font-name-complex="Arial Narrow" style:font-size-complex="9pt"/>
    </style:style>
    <style:style style:name="T24" style:family="text">
      <style:text-properties style:font-name="Arial Narrow" style:font-name-asian="Arial Narrow" style:font-name-complex="Arial Narrow"/>
    </style:style>
    <style:style style:name="T25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26" style:family="text"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T27" style:family="text">
      <style:text-properties style:font-name="Arial Narrow" fo:font-size="8pt" style:text-underline-style="none" fo:font-weight="bold" style:font-name-asian="Arial Narrow" style:font-size-asian="8pt" style:font-weight-asian="bold" style:font-name-complex="Arial Narrow" style:font-size-complex="8pt" style:font-weight-complex="bold"/>
    </style:style>
    <style:style style:name="T28" style:family="text">
      <style:text-properties style:font-name="Arial Narrow" fo:font-size="8pt" style:text-underline-style="none" style:font-name-asian="Arial Narrow" style:font-size-asian="8pt" style:font-name-complex="Arial Narrow" style:font-size-complex="8pt"/>
    </style:style>
    <style:style style:name="T29" style:family="text">
      <style:text-properties style:text-position="super 58%"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30" style:family="text">
      <style:text-properties style:text-position="super 58%"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31" style:family="text">
      <style:text-properties style:text-position="super 58%" style:font-name="Arial Narrow" fo:font-size="11pt" style:text-underline-style="none" style:font-size-asian="11pt" style:font-name-complex="Arial Narrow" style:font-size-complex="11pt"/>
    </style:style>
    <style:style style:name="T32" style:family="text">
      <style:text-properties style:text-position="super 58%" style:font-name="Arial Narrow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position="0% 100%"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5" style:family="text">
      <style:text-properties style:text-position="0% 100%" style:font-name="Arial Narrow" fo:font-size="11pt" fo:font-weight="normal" style:font-size-asian="11pt" style:font-weight-asian="normal" style:font-name-complex="Arial Narrow" style:font-size-complex="11pt" style:font-weight-complex="bold"/>
    </style:style>
    <style:style style:name="T36" style:family="text">
      <style:text-properties style:text-position="0% 100%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7" style:family="text">
      <style:text-properties style:text-position="0% 100%"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38" style:family="text">
      <style:text-properties style:text-position="0% 100%"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39" style:family="text">
      <style:text-properties style:text-position="0% 100%" style:font-name="Arial Narrow" fo:font-size="11pt" style:font-size-asian="11pt" style:font-name-complex="Arial Narrow" style:font-size-complex="11pt"/>
    </style:style>
    <style:style style:name="T40" style:family="text">
      <style:text-properties style:text-position="0% 100%" style:font-name="Arial Narrow" fo:font-size="11pt" style:font-size-asian="11pt" style:font-name-complex="Arial Narrow" style:font-size-complex="11pt" style:font-weight-complex="bold"/>
    </style:style>
    <style:style style:name="T41" style:family="text">
      <style:text-properties style:text-position="0% 100%" style:font-name="Arial Narrow" fo:font-size="11pt" style:text-underline-style="none" style:font-size-asian="11pt" style:font-name-complex="Arial Narrow" style:font-size-complex="11pt"/>
    </style:style>
    <style:style style:name="T42" style:family="text">
      <style:text-properties style:text-position="0% 100%" style:font-name="Arial Narrow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T4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><text:s text:c="105"/></text:span><text:span text:style-name="T7">Skierniewice, dnia <text:s text:c="2"/></text:span><text:span text:style-name="T7">14</text:span><text:span text:style-name="T7">.0</text:span><text:span text:style-name="T7">6</text:span><text:span text:style-name="T7">.2022 <text:s text:c="17"/></text:span></text:p>
      <text:p text:style-name="P3"/>
      <text:p text:style-name="P26">GNR.6852. 10. 2021 <text:s text:c="6"/><text:tab/></text:p>
      <text:p text:style-name="P6"/>
      <text:p text:style-name="P27">D E C Y Z J A</text:p>
      <text:p text:style-name="P6"/>
      <text:p text:style-name="P6"/>
      <text:p text:style-name="P30"><text:span text:style-name="T1">Na podstawie art. <text:s/></text:span><text:span text:style-name="T1">124 </text:span><text:span text:style-name="T1">b </text:span><text:span text:style-name="T1">ust. 1</text:span><text:span text:style-name="T1"> </text:span><text:span text:style-name="T1">oraz 124 a w związku z art. 114 ust. 3 i 4 </text:span><text:span text:style-name="T1">oraz art. 6 pkt. 2 ustawy</text:span><text:span text:style-name="T1"> z dnia <text:s text:c="24"/>21 sierpnia 1997 r., o gospodarce nieruchomościami (tekst jednolity z 2021 poz. 1899 z późn. zm.) oraz <text:s/>art. 104 <text:s/>i <text:s/>art. 107 ustawy <text:s/>z <text:s/>dnia 14 czerwca <text:s/>1960 r., - Kodeks <text:s/>postępowania <text:s/>administracyjnego <text:s/>(tekst <text:s/>jednolity <text:s/>Dz.U. z <text:s/>20</text:span><text:span text:style-name="T1">21</text:span><text:span text:style-name="T1"> r., poz. </text:span><text:span text:style-name="T1">735</text:span><text:span text:style-name="T1"> ze zm.), po przeprowadzeniu postępowania z wniosku </text:span><text:span text:style-name="T2">przedstawiciela Biura Projektowego BB Instal Sp.z o.o. <text:s/>z siedzibą <text:s/>przy ul. Jana Pawła II <text:s/>61 C lok. 304 w Warszawie - Pani Marty Adamczak – pełnomocnika <text:s/>PGE Dystrybucja <text:s/>S.A. Oddział Łódź,</text:span><text:span text:style-name="T1"> <text:s/></text:span></text:p>
      <text:p text:style-name="P31"/>
      <text:p text:style-name="P31">orzekam:</text:p>
      <text:p text:style-name="P32"/>
      <text:p text:style-name="P30"><text:span text:style-name="T5">1</text:span><text:span text:style-name="T1">. ograniczyć sposób korzystania z części nieruchomości gruntowej, o nieuregulowanym stanie prawnym, oznaczonej w ewidencji gruntów i budynków jako działka nr </text:span><text:span text:style-name="T1">25</text:span><text:span text:style-name="T1">5 </text:span><text:span text:style-name="T1">o pow. </text:span><text:span text:style-name="T1">2</text:span><text:span text:style-name="T1">,</text:span><text:span text:style-name="T1">4572</text:span><text:span text:style-name="T1"> ha, położonej <text:s/>w obr. 12 przy ul. </text:span><text:span text:style-name="T1">Feliksów 1</text:span><text:span text:style-name="T1">5</text:span><text:span text:style-name="T1"> </text:span><text:span text:style-name="T1">w Skierniewicach, stanowiącej </text:span><text:span text:style-name="T1">współw</text:span><text:span text:style-name="T1">ł</text:span><text:span text:style-name="T1">asność: </text:span><text:span text:style-name="T1">Pani </text:span><text:span text:style-name="T1">Jolanty Jurczyńskiej – w części 3/48, Pani Teresy Jurczyńskiej - Owczarek - w części 1/8, Pana Włodzimierza </text:span><text:span text:style-name="T1">Jurczyńskiego <text:s/>- w części 1/8, </text:span><text:span text:style-name="T1">Pani </text:span><text:span text:style-name="T1">Magdaleny Kozieł – w części <text:s/>3/48 oraz </text:span><text:span text:style-name="T1">nie żyjąc</text:span><text:span text:style-name="T1">e</text:span><text:span text:style-name="T1">j Marianny Jurczyńskiej – w części 5/8, </text:span><text:span text:style-name="T1">dla </text:span><text:span text:style-name="T1">któr</text:span><text:span text:style-name="T1">ej</text:span><text:span text:style-name="T1"> </text:span><text:span text:style-name="T1">w Sądzie Rejonowym w Skierniewicach w VII Wydziale Ksiąg Wieczystych, prowadzona jest księga wieczysta KW nr LD1H/000</text:span><text:span text:style-name="T1">14949</text:span><text:span text:style-name="T1">/</text:span><text:span text:style-name="T1">4</text:span><text:span text:style-name="T1">, poprzez udzielenie zezwolenia na wejście w teren</text:span><text:span text:style-name="T7"> PGE Dystrybucja S.A. Oddział Łódź, ul. Tuwima 58, 90-021 Łódź, </text:span><text:span text:style-name="T7">w </text:span><text:span text:style-name="T7">związku z </text:span><text:span text:style-name="T7">realizacją inwestycji <text:s/>liniowej <text:s/></text:span><text:span text:style-name="T7">celu publicznego</text:span><text:span text:style-name="T7">, polegające</text:span><text:span text:style-name="T7">go</text:span><text:span text:style-name="T7"> na:</text:span></text:p>
      <text:p text:style-name="P21"><text:span text:style-name="T7">- </text:span><text:span text:style-name="T7">rozbiorce stanowiska słupowego i przewodów linii napowietrznej średniego napięcia (SN) o długości: </text:span><text:span text:style-name="T7"><text:s/>L = 51 m.</text:span></text:p>
      <text:p text:style-name="P2"><text:span text:style-name="T14">Pas technologiczny <text:s/>strefy <text:s/>ochronnej <text:s/>wynosi: </text:span><text:span text:style-name="T14">265</text:span><text:span text:style-name="T14"> </text:span><text:span text:style-name="T14">m</text:span><text:span text:style-name="T29">2</text:span><text:span text:style-name="T36">, </text:span><text:span text:style-name="T34">(nie będzie istniał po wykonaniu prac rozbiórkowych)</text:span><text:span text:style-name="T34">. <text:s/></text:span><text:span text:style-name="T40"><text:s/></text:span><text:span text:style-name="T8"><text:s/></text:span></text:p>
      <text:p text:style-name="P2"><text:span text:style-name="T14">P</text:span><text:span text:style-name="T14">as zajętości </text:span><text:span text:style-name="T14">(udostępnienia)</text:span><text:span text:style-name="T14"> <text:s/>na czas wykonywania <text:s/>robót <text:s/>wynosi: </text:span><text:span text:style-name="T14">265 m</text:span><text:span text:style-name="T29">2</text:span><text:span text:style-name="T29"> </text:span><text:span text:style-name="T37">o długości: </text:span><text:span text:style-name="T37"><text:s/></text:span><text:span text:style-name="T37">53,</text:span><text:span text:style-name="T37">0</text:span><text:span text:style-name="T37"> </text:span><text:span text:style-name="T37">m <text:s text:c="24"/>i sze</text:span><text:span text:style-name="T37">rokości:</text:span><text:span text:style-name="T37"> </text:span><text:span text:style-name="T37">5,0</text:span><text:span text:style-name="T37"> m</text:span><text:span text:style-name="T36">, </text:span><text:span text:style-name="T34">w zakresie </text:span><text:span text:style-name="T34">wymiany <text:s/>stanowiska słupowego i rozbiórki fragmentu przewodów napowietrznej <text:s/>linii średniego napięcia (SN) – zgodnie z załącznikami graficznymi. </text:span></text:p>
      <text:p text:style-name="P5">Właścicielem istniejących urządzeń <text:s/>elektroenergetycznych jest PGE Dystrybucja S.A., <text:s/>które stanowią i stanowić <text:s/>będą urządzenia przesyłowe energii elektrycznej.</text:p>
      <text:p text:style-name="P11">Termin ograniczenia sposobu korzystania <text:s/>z ww. nieruchomości <text:s/>wyniesie: 4 tygodnie od daty rozpoczęcia robót <text:s/>budowlanych przez Wykonawcę wyłonionego w drodze <text:s/>postępowania przetargowego.</text:p>
      <text:p text:style-name="P2"><text:span text:style-name="T16">Szacowany termin rozpoczęcia robót (zależnie od wyników przedmiotowego postępowania)</text:span><text:span text:style-name="T11"> </text:span><text:span text:style-name="T16">I lub II półrocze <text:s/>2023 roku. </text:span></text:p>
      <text:p text:style-name="P2"><text:span text:style-name="T7">Powyższe ograniczenie korzystania z części nieruchomości, tylko w zakresie niezbędnym do wykonania danej inwestycji, przedstawiono w załączniku graficznym załączonym do wniosku obrazującym przebieg planowanej inwestycji przez przedmiotową działkę </text:span><text:span text:style-name="T7">w skali 1:500. Projektowana inwestycja zgodna </text:span><text:span text:style-name="T7">j</text:span><text:span text:style-name="T7">est z obowiązującym planem miejscowym, zagospodarowania przestrzennego Miasta Skierniewice, położonym w rejonie ulic</text:span><text:span text:style-name="T7">y</text:span><text:span text:style-name="T7"> Feliksów, </text:span><text:span text:style-name="T7">zatwierdzony</text:span><text:span text:style-name="T7">m</text:span><text:span text:style-name="T7"> <text:s/>uchwalą nr LVI/44/06 z dnia 19 czerwca 2006 <text:s/>roku </text:span><text:span text:style-name="T7">i </text:span><text:span text:style-name="T7">oznaczony</text:span><text:span text:style-name="T7">m</text:span><text:span text:style-name="T7"> symbolem: <text:s text:c="19"/></text:span><text:span text:style-name="T11">12.</text:span><text:span text:style-name="T11">7</text:span><text:span text:style-name="T11">7</text:span><text:span text:style-name="T11"> </text:span><text:span text:style-name="T11">MN,</text:span><text:span text:style-name="T11">U</text:span><text:span text:style-name="T11"> </text:span><text:span text:style-name="T16">–</text:span><text:span text:style-name="T11"> </text:span><text:span text:style-name="T16">zabudowa </text:span><text:span text:style-name="T16">mieszkaniowa </text:span><text:span text:style-name="T16">jednorodzinna </text:span><text:span text:style-name="T16">i zabudowa usługowa (symbol</text:span><text:span text:style-name="T18"> </text:span><text:span text:style-name="T18">U) </text:span><text:span text:style-name="T18">oraz <text:s text:c="37"/>w części oznaczony <text:s/>symbolem: </text:span><text:span text:style-name="T12">12.41 KD (L ) </text:span><text:span text:style-name="T18">- drogi publiczne, w tym klasy lokalne. </text:span></text:p>
      <text:p text:style-name="P18"/>
      <text:p text:style-name="P18"/>
      <text:p text:style-name="P18"/>
      <text:p text:style-name="P22"><text:span text:style-name="T24"><text:s text:c="90"/></text:span><text:span text:style-name="T21">Urząd Miasta Skierniewice</text:span></text:p>
      <text:p text:style-name="P20"><text:span text:style-name="T25"><text:s text:c="4"/>96 – Skierniewice, ul.Rynek 1 tel. (+48) 46 834-51-00,(+48) 46 834-51-01,fax:(+48), 46 834-51-51.</text:span><text:a xlink:type="simple" xlink:href="http://www.skierniewice.eu/" text:style-name="Internet_20_link" text:visited-style-name="Visited_20_Internet_20_Link"><text:span text:style-name="Internet_20_link"><text:span text:style-name="T26">www.skierniewice.eu</text:span></text:span></text:a><text:span text:style-name="T26"> </text:span><text:span text:style-name="T28">Elektroniczna Skrzynka Podawcza ePUAP: /nkmnb2284j/.SkrytkaESP. Administratorrem danych osobowych jest Prezydent <text:s/>Miasta Skierniewicze. Dane przetwarzane są w celu realizacji czynności urzędowych. Masz prawo do dostępu, sprostowania, ograniczenia <text:s/>przetwarzania swoich <text:s/>danych. Więcej informacji znajdziesz na stronie: </text:span><text:span text:style-name="T27">bip.um.skierniewice.pl/komunikat: </text:span><text:span text:style-name="T28">Kontakt: do Inspektora Ochrony Danych: e-mail.:</text:span><text:a xlink:type="simple" xlink:href="mailto:iod@um.skierniewice.pl" text:style-name="Internet_20_link" text:visited-style-name="Visited_20_Internet_20_Link"><text:span text:style-name="T26">iod@um.skierniewice.p</text:span></text:a><text:a xlink:type="simple" xlink:href="mailto:iod@um.skierniewice.pl" text:style-name="Internet_20_link" text:visited-style-name="Visited_20_Internet_20_Link"><text:span text:style-name="T28">l</text:span></text:a></text:p>
      <text:p text:style-name="P23"><text:soft-page-break/><text:span text:style-name="T9">- </text:span><text:span text:style-name="T9">2 -</text:span></text:p>
      <text:p text:style-name="P7"/>
      <text:p text:style-name="P2"><text:span text:style-name="T10">2. </text:span><text:span text:style-name="T7">zobowiązać PGE Dystrybucja S.A. Oddział Łódź, ul. Tuwima 58, 90-021 Łódź, <text:s text:c="118"/>do przywrócenia ww. nieruchomości do stanu poprzedzającego wejście, niezwłocznie po </text:span><text:span text:style-name="T7">zdemontowaniu <text:s/>powyższych urządzeń energetycznych </text:span><text:span text:style-name="T7">o którym mowa w ust. 1, jeżeli byłoby to niemożliwe albo powodowało nadmierne trudności lub koszty, będzie ona zobowiązana do zapłaty odszkodowania w terminie 30 dni od </text:span><text:span text:style-name="T7">dnia, <text:s/>kiedy upłynął termin udostępnienia nieruchomości</text:span><text:span text:style-name="T7"> i zgłoszenia takiego roszczenia, </text:span><text:span text:style-name="T7">ustalenie wysokości <text:s/>odszkodowania <text:s/>nastąpi <text:s/>w drodze decyzji </text:span><text:span text:style-name="T7"><text:s/>Prezydenta Miasta Skierniewice</text:span><text:span text:style-name="T7">. <text:s text:c="2"/></text:span><text:span text:style-name="T7"><text:s text:c="2"/></text:span></text:p>
      <text:p text:style-name="P7"/>
      <text:p text:style-name="P2"><text:span text:style-name="T10">3</text:span><text:span text:style-name="T7">. zobowiązać współwłaścicieli nieruchomości wskazanej w pkt 1, </text:span><text:span text:style-name="T7">dla </text:span><text:span text:style-name="T7">któr</text:span><text:span text:style-name="T7">ej</text:span><text:span text:style-name="T7"> </text:span><text:span text:style-name="T7">w Sądzie Rejonowym <text:s text:c="34"/>w Skierniewicach w VII Wydziale Ksiąg Wieczystych, prowadzona jest księga wieczysta KW nr LD1H/000</text:span><text:span text:style-name="T7">14949</text:span><text:span text:style-name="T7">/</text:span><text:span text:style-name="T7">4</text:span><text:span text:style-name="T7">, </text:span><text:span text:style-name="T7">do udostępnienia inwestorowi niezbędnej części <text:s/>nieruchomości oznaczonej numerem działki <text:s/>255 o pow. <text:s/>2,4572 ha, położonej w obr. 12 <text:s/>przy ul. Feliksów 15 w <text:s/>Skierniewicach,</text:span><text:span text:style-name="T7"> w celu realizacji inwestycji <text:s/></text:span><text:span text:style-name="T7">liniowej</text:span><text:span text:style-name="T7">, polegającej na: </text:span><text:span text:style-name="T16"><text:s/></text:span><text:span text:style-name="T16">rozbiorce stanowiska słupowego i przewodów linii napowietrznej średniego napięcia (SN) </text:span><text:span text:style-name="T16">o </text:span><text:span text:style-name="T16"><text:s/>długości: </text:span><text:span text:style-name="T16">L = 51 m. </text:span><text:span text:style-name="T14">Pas technologiczny <text:s/>strefy <text:s/>ochronnej <text:s/>wynosi: </text:span><text:span text:style-name="T14">265</text:span><text:span text:style-name="T14"> </text:span><text:span text:style-name="T14">m</text:span><text:span text:style-name="T29">2</text:span><text:span text:style-name="T36">, </text:span><text:span text:style-name="T34">(nie będzie istniał po wykonaniu prac rozbiórkowych)</text:span><text:span text:style-name="T34">. <text:s/></text:span><text:span text:style-name="T35"><text:s/></text:span><text:span text:style-name="T17"><text:s/></text:span></text:p>
      <text:p text:style-name="P2"><text:span text:style-name="T14">P</text:span><text:span text:style-name="T14">as zajętości </text:span><text:span text:style-name="T14">(udostępnienia)</text:span><text:span text:style-name="T14"> <text:s/>na czas wykonywania <text:s/>robót <text:s/>wynosi: </text:span><text:span text:style-name="T14">265 m</text:span><text:span text:style-name="T29">2</text:span><text:span text:style-name="T29"> </text:span><text:span text:style-name="T37">o długości: </text:span><text:span text:style-name="T37"><text:s/></text:span><text:span text:style-name="T37">53,</text:span><text:span text:style-name="T37">0</text:span><text:span text:style-name="T37"> </text:span><text:span text:style-name="T37">m <text:s text:c="24"/>i sze</text:span><text:span text:style-name="T37">rokości:</text:span><text:span text:style-name="T37"> </text:span><text:span text:style-name="T37">5,0</text:span><text:span text:style-name="T37"> m</text:span><text:span text:style-name="T36">, <text:s/></text:span><text:span text:style-name="T34">w zakresie </text:span><text:span text:style-name="T34">wymiany stanowiska słupowego i rozbiórki fragmentu przewodów napowietrznej <text:s/>linii średniego napięcia (SN) – zgodnie z załącznikami graficznymi. </text:span></text:p>
      <text:p text:style-name="P29"/>
      <text:p text:style-name="P24"><text:span text:style-name="T9"><text:s text:c="61"/></text:span><text:span text:style-name="T12"><text:s text:c="6"/></text:span><text:span text:style-name="T11">U Z A S A D N I E N I E <text:s text:c="2"/></text:span></text:p>
      <text:p text:style-name="P24"><text:span text:style-name="T12"><text:s/></text:span><text:s text:c="3626"/></text:p>
      <text:p text:style-name="P30"><text:span text:style-name="T3"><text:s text:c="10"/></text:span><text:span text:style-name="T3">P</text:span><text:span text:style-name="T4">rzedstawiciel Biura Projektowego BB Instal Sp. z o.o. <text:s/>z siedzibą <text:s/>przy ul. Jana Pawła II <text:s/>61 C lok. 304 <text:s text:c="16"/>w Warszawie - Pani Mart</text:span><text:span text:style-name="T4">a</text:span><text:span text:style-name="T4"> Adamczak – pełnomocnik PGE Dystrybucja S.A. Oddział Łódź,</text:span><text:span text:style-name="T3"> <text:s/></text:span><text:span text:style-name="T3">wystą</text:span><text:span text:style-name="T1">pił</text:span><text:span text:style-name="T1">a</text:span><text:span text:style-name="T1"> z wnioskiem <text:s text:c="8"/>o udostępnienie części nieruchomości o nieuregulowanym stanie prawnym oznaczonej numerem działki </text:span><text:span text:style-name="T1">255</text:span><text:span text:style-name="T1"> <text:s text:c="22"/>pow. </text:span><text:span text:style-name="T1">2</text:span><text:span text:style-name="T1">,</text:span><text:span text:style-name="T1">4572</text:span><text:span text:style-name="T1"> ha, położonej w obr. 12, położonej przy ul. </text:span><text:span text:style-name="T1">Feliksów 1</text:span><text:span text:style-name="T1">5</text:span><text:span text:style-name="T1"> </text:span><text:span text:style-name="T1">w Skierniewicach, stanowiącej </text:span><text:span text:style-name="T1">współw</text:span><text:span text:style-name="T1">ł</text:span><text:span text:style-name="T1">asność: </text:span><text:span text:style-name="T1">Pani </text:span><text:span text:style-name="T1">Jolanty Jurczyńskiej – <text:s/>w części 3/48, Pani Teresy Jurczyńskiej - Owczarek <text:s/>- w części 1/8, Pana Włodzimierza </text:span><text:span text:style-name="T1">Jurczyńskiego <text:s/>- w części 1/8, Magdaleny Kozieł – w części <text:s/>3/48 oraz </text:span><text:span text:style-name="T1"><text:s/></text:span><text:span text:style-name="T1">Sp-ców</text:span><text:span text:style-name="T1"> Marianny Jurczyńskiej – w części 5/8, </text:span><text:span text:style-name="T1">dla </text:span><text:span text:style-name="T1">któr</text:span><text:span text:style-name="T1">ej</text:span><text:span text:style-name="T1"> </text:span><text:span text:style-name="T1">w Sądzie Rejonowym w Skierniewicach w VII Wydziale Ksiąg Wieczystych, prowadzona jest księga wieczysta KW nr LD1H/000</text:span><text:span text:style-name="T1">14949</text:span><text:span text:style-name="T1">/</text:span><text:span text:style-name="T1">4</text:span><text:span text:style-name="T1">, poprzez udzielenie zezwolenia na wejście w teren </text:span><text:span text:style-name="T7"><text:s/>PGE Dystrybucja S.A. Oddział Łódź, ul. Tuwima 58, 90-021 Łódź, </text:span><text:span text:style-name="T7">w </text:span><text:span text:style-name="T7">związku z </text:span><text:span text:style-name="T7">realizacją inwestycji liniowej, polegającej na:</text:span></text:p>
      <text:p text:style-name="P30"><text:span text:style-name="T16">- </text:span><text:span text:style-name="T16">rozbiorce stanowiska słupowego i przewodów linii napowietrznej średniego napięcia (SN) o długości: </text:span><text:span text:style-name="T16"><text:s/>L = 51 m.</text:span></text:p>
      <text:p text:style-name="P21"><text:span text:style-name="T19">Pas technologiczny <text:s/>strefy <text:s/>ochronnej <text:s/>wynosi: </text:span><text:span text:style-name="T19">265</text:span><text:span text:style-name="T19"> </text:span><text:span text:style-name="T19">m</text:span><text:span text:style-name="T31">2</text:span><text:span text:style-name="T41">,</text:span><text:span text:style-name="T39"> </text:span><text:span text:style-name="T39">(nie będzie istniał po wykonaniu prac rozbiórkowych)</text:span><text:span text:style-name="T39">. <text:s/></text:span><text:span text:style-name="T39"><text:s/></text:span><text:span text:style-name="T7"><text:s/></text:span></text:p>
      <text:p text:style-name="P2"><text:span text:style-name="T20">P</text:span><text:span text:style-name="T20">as zajętości </text:span><text:span text:style-name="T20">(udostępnienia)</text:span><text:span text:style-name="T20"> <text:s/>na czas wykonywania <text:s/>robót <text:s/>wynosi: </text:span><text:span text:style-name="T20">265 m</text:span><text:span text:style-name="T32">2</text:span><text:span text:style-name="T32"> </text:span><text:span text:style-name="T42">o długości: </text:span><text:span text:style-name="T42"><text:s/></text:span><text:span text:style-name="T42">53,</text:span><text:span text:style-name="T42">0</text:span><text:span text:style-name="T42"> </text:span><text:span text:style-name="T42">m i sze</text:span><text:span text:style-name="T42">rokości:</text:span><text:span text:style-name="T42"> <text:s/></text:span></text:p>
      <text:p text:style-name="P2"><text:span text:style-name="T42">5,0 m, </text:span><text:span text:style-name="T34">w zakresie wymiany stanowiska słupowego i rozbiórki fragmentu przewodów napowietrznej <text:s/>linii średniego napięcia (SN) – zgodnie z załącznikami graficznymi.</text:span><text:span text:style-name="T16"> <text:s text:c="85"/></text:span></text:p>
      <text:p text:style-name="P11">Termin ograniczenia sposobu korzystania <text:s/>z ww. nieruchomości <text:s/>wyniesie: 4 tygodnie od daty rozpoczęcia robót <text:s/>budowlanych przez Wykonawcę wyłonionego w drodze <text:s/>postępowania przetargowego.</text:p>
      <text:p text:style-name="P5"><text:span text:style-name="T33">Szacowany termin <text:s/>rozpoczęcia robót (zależnie od wyników przedmiotowego postępowania)</text:span><text:span text:style-name="T43"> </text:span><text:span text:style-name="T33">I lub II półrocze <text:s/>2023 roku. </text:span></text:p>
      <text:p text:style-name="P3">Wniosek umotywowano w oparciu o przepisy art. 124 b ust. 1 oraz 124 a w związku z art. 6 ust. 2 i art. <text:s/>8 ust.1 <text:s text:c="2"/>ustawy z dnia <text:s/>21 sierpnia 1997 roku o gospodarce nieruchomościami (t.j. Dz.U. z 2021 r., poz. 1899 z późn. zm.) <text:s text:c="16"/>i art. 104 i art. 107 ustawy z dnia 14 czerwca 1960 r. - Kodeks postępowania administracyjnego (t.j. Dz. U. z 2021 r., poz. 735 z późn. zm.). Wnioskowane ograniczenie jest niezbędne dla potrzeb realizacji inwestycji liniowej <text:s/>celu publicznego <text:s/>zgodnie z uzyskanymi warunkami <text:s/>z PGE Dystrybucja S.A., w celu opracowania projektu budowlano - wykonawczego <text:s/>pt. „Przebudowa odcinka napowietrznej sieci średniego napięcia 15 kV Skierniewice-Wola Drzewiecka na linię kablową 15 kV (Skierniewice – Wola Drzewiecka (od ZKSN Irysowa do ZKSN Piekarska” -Umowa 1433/2019. <text:s text:c="140"/></text:p>
      <text:p text:style-name="P4"><text:soft-page-break/>- 3 -</text:p>
      <text:p text:style-name="P3"/>
      <text:p text:style-name="P3"><text:s text:c="10"/>Do wniosku dołączono niezbędne dokumenty: </text:p>
      <text:p text:style-name="P2"><text:span text:style-name="T7">1) <text:s/></text:span><text:span text:style-name="T7">Załącznik <text:s/>graficzny <text:s/></text:span><text:span text:style-name="T7">załączony </text:span><text:span text:style-name="T7">do wniosku <text:s/></text:span><text:span text:style-name="T7">z </text:span><text:span text:style-name="T7">jednoznacznie <text:s/>zaznaczonymi granicami przedmiotow</text:span><text:span text:style-name="T7">ej</text:span></text:p>
      <text:p text:style-name="P2"><text:span text:style-name="T7"><text:s text:c="5"/>dz. </text:span><text:span text:style-name="T7">255</text:span><text:span text:style-name="T7"> </text:span><text:span text:style-name="T7">położonej <text:s/>w obr. 1</text:span><text:span text:style-name="T7">2</text:span><text:span text:style-name="T7"> w Skierniewicach, </text:span><text:span text:style-name="T7">zakresem planowanych prac remontowych, zasięgiem <text:s/></text:span><text:span text:style-name="T7">pasa </text:span></text:p>
      <text:p text:style-name="P2"><text:span text:style-name="T7"><text:s text:c="5"/>udostępnienia </text:span><text:span text:style-name="T7"><text:s text:c="2"/>- <text:s/></text:span><text:span text:style-name="T7">4 </text:span><text:span text:style-name="T7">egzemplarze;</text:span></text:p>
      <text:p text:style-name="P2"><text:span text:style-name="T7">2</text:span><text:span text:style-name="T7">) <text:s/>Oświadczenie </text:span><text:span text:style-name="T7">PGE Dystrybucja S.A.</text:span><text:span text:style-name="T7">, z dnia </text:span><text:span text:style-name="T7">8</text:span><text:span text:style-name="T7">.1</text:span><text:span text:style-name="T7">2</text:span><text:span text:style-name="T7">.202</text:span><text:span text:style-name="T7">2</text:span><text:span text:style-name="T7"> roku w sprawie właściciel</text:span><text:span text:style-name="T7">stwa <text:s/></text:span><text:span text:style-name="T7">ww. </text:span><text:span text:style-name="T7"><text:s text:c="2"/>sieci</text:span></text:p>
      <text:p text:style-name="P2"><text:span text:style-name="T7"><text:s text:c="5"/>zlokalizowanej <text:s text:c="2"/>m.in. na dz. </text:span><text:span text:style-name="T7">255</text:span><text:span text:style-name="T7"> <text:s/>w obr. 1</text:span><text:span text:style-name="T7">2</text:span><text:span text:style-name="T7"> w Skierniewicach – oryginał;</text:span></text:p>
      <text:p text:style-name="P2"><text:span text:style-name="T7">3</text:span><text:span text:style-name="T7">) <text:s/>Wydruk z systemu Elektronicznego Nadawcy Po</text:span><text:span text:style-name="T7">c</text:span><text:span text:style-name="T7">zty Polskiej- </text:span><text:span text:style-name="T7">potwierdzenie nadania i dor</text:span><text:span text:style-name="T7">ę</text:span><text:span text:style-name="T7">czenia</text:span></text:p>
      <text:p text:style-name="P2"><text:span text:style-name="T7"><text:s text:c="5"/>korespondencji wysł</text:span><text:span text:style-name="T7">a</text:span><text:span text:style-name="T7">nej </text:span><text:span text:style-name="T7">dot. przesył</text:span><text:span text:style-name="T7">ek</text:span><text:span text:style-name="T7"> polecon</text:span><text:span text:style-name="T7">ych</text:span><text:span text:style-name="T7"> nadan</text:span><text:span text:style-name="T7">ych </text:span><text:span text:style-name="T7"><text:s/></text:span><text:span text:style-name="T7">2</text:span><text:span text:style-name="T7">8</text:span><text:span text:style-name="T7">.</text:span><text:span text:style-name="T7">0</text:span><text:span text:style-name="T7">4</text:span><text:span text:style-name="T7">.202</text:span><text:span text:style-name="T7">1</text:span><text:span text:style-name="T7"> </text:span><text:span text:style-name="T7">r., do <text:s/></text:span><text:span text:style-name="T7">Pani <text:s/></text:span><text:span text:style-name="T7">Marianny </text:span><text:span text:style-name="T7"><text:s/></text:span><text:span text:style-name="T7">Jurczyńskiej;</text:span></text:p>
      <text:p text:style-name="P2"><text:span text:style-name="T7">4</text:span><text:span text:style-name="T7">) <text:s/>Wydruk z systemu Elektronicznego Nadawcy Po</text:span><text:span text:style-name="T7">c</text:span><text:span text:style-name="T7">zty Polskiej- </text:span><text:span text:style-name="T7">potwierdzenie nadania i dor</text:span><text:span text:style-name="T7">ę</text:span><text:span text:style-name="T7">czenia</text:span></text:p>
      <text:p text:style-name="P2"><text:span text:style-name="T7"><text:s text:c="5"/>korespondencji wysł</text:span><text:span text:style-name="T7">a</text:span><text:span text:style-name="T7">nej </text:span><text:span text:style-name="T7">dot. przesył</text:span><text:span text:style-name="T7">ek</text:span><text:span text:style-name="T7"> polecon</text:span><text:span text:style-name="T7">ych</text:span><text:span text:style-name="T7"> nadan</text:span><text:span text:style-name="T7">ych </text:span><text:span text:style-name="T7"><text:s/></text:span><text:span text:style-name="T7">2</text:span><text:span text:style-name="T7">8</text:span><text:span text:style-name="T7">.</text:span><text:span text:style-name="T7">0</text:span><text:span text:style-name="T7">4</text:span><text:span text:style-name="T7">.202</text:span><text:span text:style-name="T7">1</text:span><text:span text:style-name="T7"> </text:span><text:span text:style-name="T7">r., do <text:s/></text:span><text:span text:style-name="T7">Pani <text:s/></text:span><text:span text:style-name="T7">Teresy </text:span><text:span text:style-name="T7"><text:s/></text:span><text:span text:style-name="T7">Jurczyńskiej - </text:span></text:p>
      <text:p text:style-name="P3"><text:s text:c="5"/>Owczarek;</text:p>
      <text:p text:style-name="P2"><text:span text:style-name="T7">5</text:span><text:span text:style-name="T7">) <text:s/>Wydruk z systemu Elektronicznego Nadawcy Po</text:span><text:span text:style-name="T7">c</text:span><text:span text:style-name="T7">zty Polskiej- </text:span><text:span text:style-name="T7">potwierdzenie nadania i dor</text:span><text:span text:style-name="T7">ę</text:span><text:span text:style-name="T7">czenia</text:span></text:p>
      <text:p text:style-name="P2"><text:span text:style-name="T7"><text:s text:c="6"/>korespondencji wysł</text:span><text:span text:style-name="T7">a</text:span><text:span text:style-name="T7">nej </text:span><text:span text:style-name="T7">dot. przesył</text:span><text:span text:style-name="T7">ek</text:span><text:span text:style-name="T7"> polecon</text:span><text:span text:style-name="T7">ych</text:span><text:span text:style-name="T7"> nadan</text:span><text:span text:style-name="T7">ych </text:span><text:span text:style-name="T7">2</text:span><text:span text:style-name="T7">8</text:span><text:span text:style-name="T7">.</text:span><text:span text:style-name="T7">0</text:span><text:span text:style-name="T7">4</text:span><text:span text:style-name="T7">.202</text:span><text:span text:style-name="T7">1</text:span><text:span text:style-name="T7"> </text:span><text:span text:style-name="T7">r., do </text:span><text:span text:style-name="T7">Pan</text:span><text:span text:style-name="T7">a</text:span><text:span text:style-name="T7"> </text:span><text:span text:style-name="T7">Włodzimierza <text:s/></text:span><text:span text:style-name="T7"><text:s/></text:span></text:p>
      <text:p text:style-name="P2"><text:span text:style-name="T7"><text:s text:c="5"/></text:span><text:span text:style-name="T7">Jurczyńskie</text:span><text:span text:style-name="T7">go</text:span><text:span text:style-name="T7">;</text:span></text:p>
      <text:p text:style-name="P2"><text:span text:style-name="T7">6</text:span><text:span text:style-name="T7">) <text:s/>Pismo przewodnie </text:span><text:span text:style-name="T7">i porozumienie ws. wyrażenia zgody na przeprowadzenie rozbiórki </text:span><text:span text:style-name="T7">urządzeń</text:span></text:p>
      <text:p text:style-name="P2"><text:span text:style-name="T7"><text:s text:c="6"/>elektroenergetycznych</text:span><text:span text:style-name="T7"> z załącznikami </text:span><text:span text:style-name="T7">dot. </text:span><text:span text:style-name="T7">dz. </text:span><text:span text:style-name="T7">nr </text:span><text:span text:style-name="T7">255</text:span><text:span text:style-name="T7"> z załącznikami graficz</text:span><text:span text:style-name="T7">n</text:span><text:span text:style-name="T7">ymi wysł</text:span><text:span text:style-name="T7">a</text:span><text:span text:style-name="T7">ne do </text:span><text:span text:style-name="T7">Pan</text:span><text:span text:style-name="T7">i </text:span><text:span text:style-name="T7"><text:s/></text:span><text:span text:style-name="T7">Marianny </text:span></text:p>
      <text:p text:style-name="P2"><text:span text:style-name="T7"><text:s text:c="6"/>Jurczyńskiej</text:span><text:span text:style-name="T7"> <text:s/></text:span><text:span text:style-name="T7">z dnia</text:span><text:span text:style-name="T7"> </text:span><text:span text:style-name="T7">2</text:span><text:span text:style-name="T7">8</text:span><text:span text:style-name="T7">.0</text:span><text:span text:style-name="T7">4</text:span><text:span text:style-name="T7">.2021 r., (egzemplarze <text:s/>stanowiące własność <text:s/>do BB Instal ad acta) – oryginały;</text:span></text:p>
      <text:p text:style-name="P2"><text:span text:style-name="T7">7</text:span><text:span text:style-name="T7">) <text:s/>Pismo przewodnie i </text:span><text:span text:style-name="T7"><text:s/>porozumienie ws. wyrażenia zgody na przeprowadzenie rozbiórki </text:span><text:span text:style-name="T7">urządzeń</text:span></text:p>
      <text:p text:style-name="P2"><text:span text:style-name="T7"><text:s text:c="6"/>elektroenergetycznych </text:span><text:span text:style-name="T7">dot. dz. nr </text:span><text:span text:style-name="T7">255</text:span><text:span text:style-name="T7"> z załącznikami graficz</text:span><text:span text:style-name="T7">n</text:span><text:span text:style-name="T7">ymi wysł</text:span><text:span text:style-name="T7">a</text:span><text:span text:style-name="T7">ne do <text:s/></text:span><text:span text:style-name="T7">Pan</text:span><text:span text:style-name="T7">i </text:span><text:span text:style-name="T7"><text:s/></text:span><text:span text:style-name="T7">Teresy Jurczyńskiej</text:span></text:p>
      <text:p text:style-name="P2"><text:span text:style-name="T7"><text:s text:c="6"/>- Owczarek </text:span><text:span text:style-name="T7"><text:s/></text:span><text:span text:style-name="T7">z dnia</text:span><text:span text:style-name="T7"> <text:s/></text:span><text:span text:style-name="T7">2</text:span><text:span text:style-name="T7">8</text:span><text:span text:style-name="T7">.0</text:span><text:span text:style-name="T7">4</text:span><text:span text:style-name="T7"> .2021 r., (egzemplarze stanowiące własność <text:s/>do BB Instal ad acta) – <text:s/>oryginały;</text:span></text:p>
      <text:p text:style-name="P2"><text:span text:style-name="T7">8</text:span><text:span text:style-name="T7">) <text:s/>Pismo przewodnie i </text:span><text:span text:style-name="T7">porozumienie ws. wyrażenia zgody na przeprowadzenie rozbiórki </text:span><text:span text:style-name="T7">urządzeń</text:span></text:p>
      <text:p text:style-name="P2"><text:span text:style-name="T7"><text:s text:c="6"/>elektroenergetycznych <text:s/></text:span><text:span text:style-name="T7">dot. dz. nr </text:span><text:span text:style-name="T7">255</text:span><text:span text:style-name="T7"> z załącznikami graficz</text:span><text:span text:style-name="T7">n</text:span><text:span text:style-name="T7">ymi wysł</text:span><text:span text:style-name="T7">a</text:span><text:span text:style-name="T7">ne do <text:s/></text:span><text:span text:style-name="T7">Pan</text:span><text:span text:style-name="T7">a <text:s/>Wł</text:span><text:span text:style-name="T7">odzimierza</text:span><text:span text:style-name="T7"> </text:span><text:span text:style-name="T7"><text:s/></text:span></text:p>
      <text:p text:style-name="P2"><text:span text:style-name="T7"><text:s text:c="6"/>Jurczyńskie</text:span><text:span text:style-name="T7">go</text:span><text:span text:style-name="T7"> <text:s/></text:span><text:span text:style-name="T7">z dnia</text:span><text:span text:style-name="T7"> <text:s/></text:span><text:span text:style-name="T7">2</text:span><text:span text:style-name="T7">8</text:span><text:span text:style-name="T7">.0</text:span><text:span text:style-name="T7">4</text:span><text:span text:style-name="T7"> .2021 r., (egzemplarze stanowiące własność <text:s/>do BB Instal ad acta) – <text:s/>oryginały;</text:span><text:span text:style-name="T7"> <text:s text:c="4"/></text:span></text:p>
      <text:p text:style-name="P3">9) <text:s/>Pełnomocnictwo <text:s/>nr 8995/RI/KW/2020 z dnia 07.12.2021 r., do reprezentowania <text:s/>Inwestora <text:s/>udzielone</text:p>
      <text:p text:style-name="P3"><text:s text:c="6"/>p. Łukaszowi Ziober <text:s/>- oryginał</text:p>
      <text:p text:style-name="P3">10) Pełnomocnictwo <text:s/>nr 8993/RI/KW/2020 <text:s/>z dnia 07.12.2020 r., do reprezentowania <text:s/>Inwestora <text:s/>udzielone</text:p>
      <text:p text:style-name="P3"><text:s text:c="6"/>p. Marcie Adamczak - <text:s/>oryginał <text:s/>załączony do wniosku o wydanie decyzji w trybie art. 124 lit. b ugn., <text:s text:c="3"/></text:p>
      <text:p text:style-name="P3">11) Kserokopia Poświadczonego notarialnie odpisu pełnomocnictwa ogólnego zatrudnionego <text:s/>na stanowisku</text:p>
      <text:p text:style-name="P3"><text:s text:c="6"/>Dyrektora <text:s/>Generalnego PGE Dystrybucja S.A. Oddział <text:s/>Łódź <text:s/>Panu <text:s/>Andrzejowi Piotrowi <text:s/>Piętce;</text:p>
      <text:p text:style-name="P3">12) Kserokopia poświadczonego notarialnie odpisu pełnomocnictwa inwestycyjnego substytucyjnego udzielonego</text:p>
      <text:p text:style-name="P3"><text:s text:c="6"/>Panu <text:s/>Dyrektorowi <text:s/>Rejonu <text:s/>Energetycznego Żyrardów <text:s/>Panu Piotrowi <text:s/>Bogumiłowi.</text:p>
      <text:p text:style-name="P10"/>
      <text:p text:style-name="P2"><text:span text:style-name="T9"><text:s text:c="7"/></text:span><text:span text:style-name="T7">Prezydent Miasta Skierniewice wykonujący zadanie z zakresu administracji rządowej, w ramach postępowania dowodowego zmierzającego do ustalenia zasadności wniosku, ogłosił o zamiarze ograniczenia sposobu <text:s/>korzystania <text:s/>z <text:s/>nieruchomości <text:s/>o <text:s/>nieuregulowanym <text:s/>stanie <text:s/>prawnym, <text:s/>dla <text:s/>której <text:s/>ze <text:s/>względu <text:s/>na <text:s/>brak <text:s/></text:span><text:span text:style-name="T7"><text:s/></text:span></text:p>
      <text:p text:style-name="P2"><text:span text:style-name="T7">przeprowadzenia postępowania po nie żyjąc</text:span><text:span text:style-name="T7">ej Pani Mariannie</text:span><text:span text:style-name="T7"> </text:span><text:span text:style-name="T7">Jurczyńskiej – w części 5/8, </text:span><text:span text:style-name="T7">dla </text:span><text:span text:style-name="T7">któr</text:span><text:span text:style-name="T7">ej</text:span><text:span text:style-name="T7"> </text:span><text:span text:style-name="T7">w Sądzie Rejonowym w Skierniewicach w VII Wydziale Ksiąg Wieczystych, prowadzona jest księga wieczysta <text:s text:c="19"/>KW nr LD1H/000</text:span><text:span text:style-name="T7">14949</text:span><text:span text:style-name="T7">/</text:span><text:span text:style-name="T7">4</text:span><text:span text:style-name="T7">, </text:span><text:span text:style-name="T7">która ma obecnie status <text:s/>nieruchomości o nieuregulowanym stanie prawnym.</text:span></text:p>
      <text:p text:style-name="P9"/>
      <text:p text:style-name="P2"><text:span text:style-name="T9"><text:s text:c="14"/></text:span><text:span text:style-name="T7">Działając na podstawie <text:s/>art. 114 ust. 3 w związku z art. 124 a ustawy o gospodarce nieruchomościami <text:s/>Prezydent <text:s/>Miasta <text:s/>Skierniewice, podał <text:s/>do publicznej <text:s/>wiadomości <text:s/>informację o <text:s/>zamiarze ograniczenia <text:s/>sposobu </text:span></text:p>
      <text:p text:style-name="P2"><text:span text:style-name="T7">korzystania z ww. nieruchomości, wzywając jednocześnie wszystkie osoby, którym <text:s/>przysługują <text:s/>prawa <text:s/>rzeczowe do nieruchomości, aby w terminie dwóch miesięcy od dnia ukazania się ogłoszenia zgłosili się <text:s text:c="44"/>i udokumentowali swoje prawa jako strony w postępowaniu. Ogłoszenie zostało podane do publicznej wiadomości na stronie internetowej Urzędu Miasta Skierniewice </text:span><text:a xlink:type="simple" xlink:href="http://www.bip.umskierniewice.pl/" text:style-name="Internet_20_link" text:visited-style-name="Visited_20_Internet_20_Link"><text:span text:style-name="Internet_20_link"><text:span text:style-name="T7">www.bip.umskierniewice.pl</text:span></text:span></text:a><text:span text:style-name="T7"> <text:s text:c="44"/>i </text:span><text:span text:style-name="T8"><text:s/></text:span><text:a xlink:type="simple" xlink:href="http://www.monitorurzedowy.pl/" text:style-name="Internet_20_link" text:visited-style-name="Visited_20_Internet_20_Link"><text:span text:style-name="Internet_20_link"><text:span text:style-name="T8">www.monitorurzedowy.pl</text:span></text:span></text:a><text:span text:style-name="T13"> </text:span><text:span text:style-name="T7">oraz <text:s/>zostało umieszczone na tablicy ogłoszeń w siedzibie tut. Urzędu z dniem 01.02.2022 roku do dnia <text:s/>01.04.2022 roku.</text:span><text:span text:style-name="T1"> </text:span></text:p>
      <text:p text:style-name="P23"><text:soft-page-break/><text:span text:style-name="T9">- <text:s/>4 - </text:span></text:p>
      <text:p text:style-name="P2"><text:span text:style-name="T9"><text:s text:c="13"/>Z uwagi na fakt, że w wyznaczonym <text:s/>dwumiesięcznym terminie nie zgłosiły się osoby, którym przysługują prawa rzeczowe do ww. działki, zgodnie z art. 114 ust. 3 i 4 ustawy o gospodarce nieruchomościami, <text:s text:c="24"/>zawiadomieniem z dnia 08</text:span><text:span text:style-name="T7">.04.2022 roku znak. GNR.6852.11.2021 wszczęte zostało postępowanie <text:s/>administracyjne w <text:s/>sprawie ograniczenia sposobu korzystania z nieruchomości o nieuregulowanym stanie prawnym, oznaczonej numerem działki 255, położonej w obr. 12 przy ul. Feliksów 15 <text:s/>w Skierniewicach, które na okres <text:s/>14 dni wywieszono <text:s/>w dniu <text:s/>8 kwietnia 2022 roku do <text:s/>22 kwietnia 2022 roku <text:s/>na tablicy ogłoszeń Urzędu Miasta Skierniewice i opublikowano na stronie internetowej Urzędu Miasta Skierniewice <text:s/>w Biuletynie <text:s/>Informacji Publicznej </text:span><text:a xlink:type="simple" xlink:href="http://www.bip.umskierniewice.pl/" text:style-name="Internet_20_link" text:visited-style-name="Visited_20_Internet_20_Link"><text:span text:style-name="Internet_20_link"><text:span text:style-name="T7">www.bip.umskierniewice.p</text:span></text:span></text:a><text:a xlink:type="simple" xlink:href="http://www.bip.umskierniewice.pl/" text:style-name="Internet_20_link" text:visited-style-name="Visited_20_Internet_20_Link"><text:span text:style-name="T7">l</text:span></text:a><text:span text:style-name="T7">. W zawiadomieniu zamieszczono informacje, zgodnie z art.10 i 73 Kpa, <text:s text:c="14"/>że strony przedmiotowego postępowania mogą zapoznać się ze zgromadzoną dokumentacją oraz składać uwagi i wnioski. <text:s/>W wyznaczonym terminie nie zgłoszono uwag do zgromadzonego materiału dowodowego. <text:s/></text:span><text:span text:style-name="Internet_20_link"><text:span text:style-name="T19"><text:s text:c="2"/></text:span></text:span></text:p>
      <text:p text:style-name="P30"><text:span text:style-name="T3"><text:s text:c="5"/></text:span><text:span text:style-name="T1">Z treści przytoczonych wyżej przepisów wynika, że z przesłankami </text:span><text:span text:style-name="T1">m</text:span><text:span text:style-name="T1">otarialnoprawnymi wydania <text:s text:c="22"/>zezwolenia, o którym mowa w art. 124 </text:span><text:span text:style-name="T1">b</text:span><text:span text:style-name="T1"> ust.1 ustawy </text:span><text:span text:style-name="T1">jest</text:span><text:span text:style-name="T1"> realizacj</text:span><text:span text:style-name="T1">a</text:span><text:span text:style-name="T1"> celu publicznego, zgodność przedsięwzięcia <text:s text:c="8"/></text:span><text:span text:style-name="T1">z </text:span><text:span text:style-name="T1">miejscowym planem zagospodarowania przestrzennego, a w przypadku braku planu, zgodność z decyzją <text:s text:c="21"/>o ustaleniu lokalizacji inwestycji celu publicznego oraz <text:s/>brak <text:s/>możliwości <text:s/>uzyskania przez <text:s/>inwestora <text:s/>zgody <text:s/>właściciela na <text:s/>realizację planowanej <text:s/>inwestycji. Celem publicznym w rozumieniu art. 6 ust. 2 ustawy <text:s text:c="25"/>o gospodarce nieruchomościami <text:s/>jest <text:s/>budowa i utrzymywanie ciągów drenażowych, przewodów i urządzeń służących do przesyłania lub dystrybucji płynów, pary i energii elektrycznej, <text:s/>a także innych <text:s/>obiektów <text:s/>i <text:s/>urządzeń </text:span></text:p>
      <text:p text:style-name="P30"><text:span text:style-name="T1">niezbędnych do korzystania z tych przewodów do urządzeń. Planowane przez </text:span><text:span text:style-name="T1">PGE Dystrybucja S.A. z siedzibą <text:s/>w Łodzi</text:span><text:span text:style-name="T1">, zamierzenie inwestycyjne, polegając</text:span><text:span text:style-name="T1">e</text:span><text:span text:style-name="T1"> na: </text:span><text:span text:style-name="T16">rozbiorce stanowiska słupowego i przewodów linii napowietrznej średniego napięcia (SN) o długości: </text:span><text:span text:style-name="T16"><text:s/>L = 51 m.</text:span></text:p>
      <text:p text:style-name="P2"><text:span text:style-name="T15">Pas technologiczny <text:s/>strefy <text:s/>ochronnej <text:s/>wynosi: </text:span><text:span text:style-name="T15">265</text:span><text:span text:style-name="T15"> </text:span><text:span text:style-name="T15">m</text:span><text:span text:style-name="T30">2</text:span><text:span text:style-name="T38">,</text:span><text:span text:style-name="T36"> </text:span><text:span text:style-name="T34">(nie będzie istniał po wykonaniu prac rozbiórkowych)</text:span><text:span text:style-name="T34">. <text:s/></text:span><text:span text:style-name="T40"><text:s/></text:span><text:span text:style-name="T8"><text:s/></text:span></text:p>
      <text:p text:style-name="P2"><text:span text:style-name="T15">Pas zajętości (udostępnienia) <text:s/>na czas wykonywania <text:s/>robót <text:s/>wynosi: 265 m</text:span><text:span text:style-name="T30">2 </text:span><text:span text:style-name="T38">o długości: <text:s/>53,0 m <text:s/>i szerokości: <text:s text:c="16"/>5,0 m,</text:span><text:span text:style-name="T36"> <text:s/></text:span><text:span text:style-name="T34">w zakresie wymiany stanowiska słupowego i rozbiórki fragmentu przewodów napowietrznej <text:s/>linii średniego napięcia (SN) – zgodnie z załącznikami graficznymi, </text:span><text:span text:style-name="T16">których w</text:span><text:span text:style-name="T8">łaścicielem <text:s/>ww. <text:s/>urządzeń <text:s/>elektroenergetycznych jest <text:s/>PGE <text:s/>Dystrybucja <text:s/>S.A. <text:s/>Istniejąca <text:s/>sieć,</text:span><text:span text:style-name="T7"> została wybudowana w latach 60 -70 tych XX wieku, obecnie wymaga całkowitej modernizacji, co jest uzasadnione oczekiwaniami okolicznej społeczności <text:s text:c="4"/>i władz samorządowych a przede wszystkim jej <text:s/>stanem <text:s/>technicznym spowodowanym upływem <text:s/>czasu a tym <text:s/>samym planowane prace budowlane służą zapewnieniu bezpieczeństwa dostaw energii elektrycznej i polepszeniu warunków napięciowych, służącemu dobru ogólnemu <text:s/>a <text:s/>które zgodnie <text:s/>z art. 6 pkt. 2 wypełniają istotę celu publicznego. <text:s text:c="4"/></text:span></text:p>
      <text:p text:style-name="P30"><text:span text:style-name="T3"><text:s text:c="6"/></text:span><text:span text:style-name="T9"><text:s/>W świetle powyższych okoliczności Prezydent Miasta Skierniewice, stwierdził, że </text:span><text:span text:style-name="T1">wnioskodawca był uprawniony do wystąpienia z wnioskiem o udostępnienie powyższej nieruchomości, poprzez wydanie decyzji <text:s text:c="20"/>w przedmiocie ograniczenia sposobu korzystania w trybie art. 124 </text:span><text:span text:style-name="T1">b</text:span><text:span text:style-name="T1"> ust. 1 ustawy o gospodarce <text:s/>nieruchomościami. Natomiast przepis art. 124 a ustawy o gospodarce nieruchomościami stanowi, iż w przypadku nieruchomości o nieuregulowanym stanie prawnym, nie jest wymagane, aby udzielenie zezwolenia o którym mowa w art. 124 <text:s/>ust. 1, było poprzedzone rokowaniami z nie ustalonymi właścicielami lub współwłaścicielami <text:s/>ww. nieruchomości, które nie miały wpływu na rozstrzygnięcie niniejszej decyzji. W związku z powyższym orzeczono <text:s/>jak <text:s/>w <text:s/>sentencji <text:s/>decyzji. <text:s text:c="5"/></text:span></text:p>
      <text:p text:style-name="P9"/>
      <text:p text:style-name="P2"><text:span text:style-name="T9"><text:s text:c="11"/></text:span><text:span text:style-name="T9"><text:s text:c="2"/></text:span><text:span text:style-name="T9">W</text:span><text:span text:style-name="T7"> wyznaczonym dwumiesięcznym terminie nie zgłosiły się osoby, którym <text:s/>przysługują prawa rzeczowe do działki nr </text:span><text:span text:style-name="T7">255</text:span><text:span text:style-name="T7">, położonej w obr. 1</text:span><text:span text:style-name="T7">2</text:span><text:span text:style-name="T7"> <text:s/></text:span><text:span text:style-name="T7">przy ul. Młynarskiej </text:span><text:span text:style-name="T7">w Skierniewicach, <text:s/>zgodnie z art. 114 ust. 3 i 4 ustawy o gospodarce nieruchomościami. <text:s/></text:span><text:span text:style-name="T7">Z</text:span><text:span text:style-name="T7">awiadomieniem <text:s/>z dniem <text:s/></text:span><text:span text:style-name="T7">08</text:span><text:span text:style-name="T7">.04.20</text:span><text:span text:style-name="T7">22</text:span><text:span text:style-name="T7"> roku znak. GNR 6852.1</text:span><text:span text:style-name="T7">1</text:span><text:span text:style-name="T7">.20</text:span><text:span text:style-name="T7">21</text:span><text:span text:style-name="T7"> <text:s/>wszczęte <text:s/>zostało <text:s/>postępowanie <text:s/>administracyjne <text:s/>w <text:s/>sprawie ograniczenia sposobu korzystania z nieruchomości o nieuregulowanym stanie prawnym, oznaczonym numerem działki </text:span><text:span text:style-name="T7">25</text:span><text:span text:style-name="T7">5</text:span><text:span text:style-name="T7">, położon</text:span><text:span text:style-name="T7">ej</text:span><text:span text:style-name="T7"> w obr. 1</text:span><text:span text:style-name="T7">2 </text:span><text:span text:style-name="T7">przy ul. Feliksów 15</text:span><text:span text:style-name="T7"> <text:s/>w Skierniewicach, które na okres <text:s/>14 dni wywieszono <text:s/>w dniu </text:span><text:span text:style-name="T7">8</text:span><text:span text:style-name="T7"> kwietnia 20</text:span><text:span text:style-name="T7">22</text:span><text:span text:style-name="T7"> roku </text:span><text:span text:style-name="T7">do 22 kwietnia 2022</text:span><text:span text:style-name="T7"> na tablic</text:span><text:span text:style-name="T7">y</text:span><text:span text:style-name="T7"> ogłoszeń Urzędu Miasta Skierniewice i opublikowano na stronie internetowej Urzędu Miasta Skierniewice w Biuletynie Informacji Publicznej <text:s/></text:span><text:a xlink:type="simple" xlink:href="http://www.bip.umskierniewice.pl/" text:style-name="Internet_20_link" text:visited-style-name="Visited_20_Internet_20_Link"><text:span text:style-name="Internet_20_link"><text:span text:style-name="T11">www.bip.umskierniewice.pl</text:span></text:span></text:a><text:span text:style-name="T6"> </text:span><text:span text:style-name="T7"><text:s text:c="15"/></text:span></text:p>
      <text:p text:style-name="P4"/>
      <text:p text:style-name="P4"><text:soft-page-break/></text:p>
      <text:p text:style-name="P4">- <text:s/>5 -</text:p>
      <text:p text:style-name="P33"/>
      <text:p text:style-name="P30"><text:span text:style-name="T3"><text:s text:c="14"/></text:span><text:span text:style-name="T1">W <text:s/>związku z powyższym wnioskodawca był uprawniony do wystąpienia z wnioskiem <text:s/>o udostępnienie powyższej nieruchomości, poprzez wydanie decyzji <text:s/>w przedmiocie ograniczenia sposobu korzystania w trybie art. 124 </text:span><text:span text:style-name="T1">b</text:span><text:span text:style-name="T1"> ust. 1 ustawy o gospodarce nieruchomościami. Natomiast przepis art. 124 a ustawy o gospodarce nieruchomościami stanowi, iż w przypadku nieruchomości o nieuregulowanym stanie prawnym, nie jest wymagane, aby udzielenie zezwolenia o którym mowa w art. 124 ust. 1, było poprzedzone rokowaniami z nie ustalonymi właścicielami lub współwłaścicielami <text:s/>ww. nieruchomości, które nie miały wpływu na rozstrzygnięcie niniejszej decyzji. W związku z powyższym orzeczono <text:s/>jak <text:s/>w <text:s/>sentencji <text:s/>decyzji. <text:s text:c="4"/></text:span></text:p>
      <text:p text:style-name="P10"/>
      <text:p text:style-name="P2"><text:span text:style-name="T9"><text:s text:c="9"/></text:span><text:span text:style-name="T7">Stosownie do art. 118 a ust. 2 ustawy o gospodarce nieruchomościami decyzja niniejsza podlega <text:s/>ogłoszeniu <text:s/>w sposób określony <text:s/>w art. 49 Kpa.</text:span></text:p>
      <text:p text:style-name="P9"/>
      <text:p text:style-name="P2"><text:span text:style-name="T9"><text:s text:c="14"/></text:span><text:span text:style-name="T7">Od decyzji niniejszej, przysługuje prawo wniesienia odwołania (w dwóch egzemplarzach) do Wojewody Łódzkiego, za pośrednictwem Prezydenta Miasta Skierniewice w terminie 14 dni od dnia jej publicznego ogłoszenia. </text:span></text:p>
      <text:p text:style-name="P8"/>
      <text:p text:style-name="P8"/>
      <text:p text:style-name="P12">Otrzymują:</text:p>
      <text:p text:style-name="P13"/>
      <text:p text:style-name="P14"/>
      <text:p text:style-name="P17">1. Pani Jolanta Jurczyńska <text:s/></text:p>
      <text:p text:style-name="P17">2. Pani Teresa Jurczyńska - Owczarek</text:p>
      <text:p text:style-name="P17">3. Pan Włodzimierz Jurczyński <text:s/></text:p>
      <text:p text:style-name="P17">4. Pani Magdalena Kozieł </text:p>
      <text:p text:style-name="P17">5. S-cy Pani Marianny Jurczyńskiej</text:p>
      <text:p text:style-name="P16"/>
      <text:p text:style-name="P16">6. <text:s/>Biuro Projektowe BB Instal Sp.z o.o.</text:p>
      <text:p text:style-name="P16"><text:s text:c="5"/>z siedzibą przy ul. Jana Pawła II <text:s/>61 C lok. 304, 01-031 Warszawa </text:p>
      <text:p text:style-name="P19"><text:span text:style-name="T24"><text:s text:c="4"/>- Pani Marta Adamcz</text:span><text:span text:style-name="T24">a</text:span><text:span text:style-name="T24">k <text:s/>- pe</text:span><text:span text:style-name="T21">łnomocnik <text:s/>PGE Dystrybucja S.A.</text:span></text:p>
      <text:p text:style-name="P15"/>
      <text:p text:style-name="P15">7. PGE Dystrybucja S.A.</text:p>
      <text:p text:style-name="P19"><text:span text:style-name="T24"><text:s text:c="5"/>z siedziba w Lublinie</text:span><text:span text:style-name="T21"> </text:span></text:p>
      <text:p text:style-name="P16"><text:s text:c="4"/>reprezentowana przez PGE Dystrybucja S.A.</text:p>
      <text:p text:style-name="P19"><text:span text:style-name="T24"><text:s text:c="4"/>Oddział Łódź ul.</text:span><text:span text:style-name="T21"> Tuwima 58, 90-021 Łódź</text:span><text:span text:style-name="T24"> <text:s text:c="4"/></text:span></text:p>
      <text:p text:style-name="P15"/>
      <text:p text:style-name="P15">8. Wydział Organizacyjny <text:s/>w/m </text:p>
      <text:p text:style-name="P2"><text:span text:style-name="T22"><text:s text:c="4"/></text:span><text:span text:style-name="T23">- celem podania do publicznej wiadomości zgodnie z art. 49 Kpa</text:span></text:p>
      <text:p text:style-name="P2"><text:span text:style-name="T22"><text:s text:c="4"/></text:span><text:span text:style-name="T23">(wywieszenie na tablicy ogłoszeń <text:s/>i umieszczenie na stronie <text:s/>internetowej „bip” </text:span></text:p>
      <text:p text:style-name="P2"><text:span text:style-name="T22"><text:s text:c="4"/></text:span><text:span text:style-name="T23">Urzędu Miasta Skierniewice na okres 14 dni) <text:s/>i <text:s/>zwrotu z adnotacją</text:span></text:p>
      <text:p text:style-name="P2"><text:span text:style-name="T22"><text:s text:c="4"/></text:span><text:span text:style-name="T23">o terminie wywieszenia. </text:span></text:p>
      <text:p text:style-name="P15">9. A.a.</text:p>
      <text:p text:style-name="P24"/>
      <text:p text:style-name="P25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 style:font-name-complex="Arial Narrow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Skierniewice, dnia  1</dc:title>
    <meta:initial-creator>stan_s</meta:initial-creator>
    <meta:creation-date>2019-04-03T09:24:00</meta:creation-date>
    <dc:date>2022-06-13T14:40:17.93</dc:date>
    <meta:editing-cycles>235</meta:editing-cycles>
    <meta:editing-duration>P4DT16H16M32S</meta:editing-duration>
    <meta:generator>OpenOffice/4.1.7$Win32 OpenOffice.org_project/417m1$Build-9800</meta:generator>
    <meta:print-date>2022-06-02T16:40:57.006000000</meta:print-date>
    <meta:document-statistic meta:table-count="0" meta:image-count="0" meta:object-count="0" meta:page-count="5" meta:paragraph-count="97" meta:word-count="2482" meta:character-count="23216"/>
  </office:meta>
</office:document-meta>
</file>