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askerville" svg:font-family="Baskerville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._20_czerwony">
      <style:paragraph-properties fo:margin-top="0cm" fo:margin-bottom="0.423cm" fo:text-align="start" style:justify-single-word="false" fo:keep-with-next="auto">
        <style:tab-stops>
          <style:tab-stop style:position="11.289cm"/>
        </style:tab-stops>
      </style:paragraph-properties>
    </style:style>
    <style:style style:name="P2" style:family="paragraph" style:parent-style-name="Nagł._20_czerwony" style:master-page-name="Standard">
      <style:paragraph-properties fo:margin-top="0cm" fo:margin-bottom="0.423cm" fo:text-align="start" style:justify-single-word="false" style:page-number="auto" fo:keep-with-next="auto">
        <style:tab-stops>
          <style:tab-stop style:position="11.289cm"/>
        </style:tab-stops>
      </style:paragraph-properties>
    </style:style>
    <style:style style:name="P3" style:family="paragraph" style:parent-style-name="Informacje_20_o_20_nadawcy">
      <style:paragraph-properties fo:text-align="start" style:justify-single-word="false"/>
    </style:style>
    <style:style style:name="P4" style:family="paragraph" style:parent-style-name="Adresat">
      <style:paragraph-properties fo:text-align="end" style:justify-single-word="false"/>
    </style:style>
    <style:style style:name="P5" style:family="paragraph" style:parent-style-name="Adresat">
      <style:text-properties style:font-name="Arial1" style:font-name-asian="Arial2" style:font-name-complex="Arial2"/>
    </style:style>
    <style:style style:name="T1" style:family="text">
      <style:text-properties fo:color="#000000" style:font-name="Arial1" fo:font-weight="normal" style:font-weight-asian="normal" style:font-weight-complex="normal"/>
    </style:style>
    <style:style style:name="T2" style:family="text">
      <style:text-properties fo:color="#000000" style:font-name="Arial1" fo:font-weight="normal" style:font-name-asian="Arial2" style:font-weight-asian="normal" style:font-name-complex="Arial2" style:font-weight-complex="normal"/>
    </style:style>
    <style:style style:name="T3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1"/>
    </style:style>
    <style:style style:name="T5" style:family="text">
      <style:text-properties style:font-name="Arial1" style:font-name-asian="Arial2" style:font-name-complex="Arial2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style:font-name="Arial1" fo:font-size="10pt" style:font-name-asian="Arial2" style:font-size-asian="10pt" style:font-name-complex="Arial2" style:font-size-complex="10pt"/>
    </style:style>
    <style:style style:name="T8" style:family="text">
      <style:text-properties style:font-name="Arial Black"/>
    </style:style>
    <style:style style:name="T9" style:family="text">
      <style:text-properties style:font-name="Arial Black" style:font-name-asian="Arial Black1" style:font-name-complex="Arial Black1"/>
    </style:style>
    <number:date-style style:name="N8116" number:language="en" number:country="US">
      <number:day/>
      <number:text> </number:text>
      <number:month number:style="long" number:textual="true"/>
      <number:text> y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rtur Sułek <text:s text:c="62"/></text:span><text:date style:data-style-name="N8116" text:date-value="2021-10-05T11:05:50.26">5 October y</text:date></text:p>
      <text:p text:style-name="P3"><text:span text:style-name="T4">Radny Rady Miasta</text:span></text:p>
      <text:p text:style-name="P3"><text:span text:style-name="T4">W Skierniewicach</text:span></text:p>
      <text:p text:style-name="P4"><text:span text:style-name="T8">Pan Prezydent</text:span></text:p>
      <text:p text:style-name="P4"><text:span text:style-name="T8">Miasta Skierniewice</text:span></text:p>
      <text:p text:style-name="P4"><text:span text:style-name="T8">Krzysztof Jażdzyk</text:span></text:p>
      <text:p text:style-name="P5"/>
      <text:p text:style-name="Adresat"><text:span text:style-name="T4">Szanowny Panie Prezydencie.</text:span></text:p>
      <text:p text:style-name="P5"/>
      <text:p text:style-name="Adresat"><text:span text:style-name="T6">Zwracam się do Pana z prośbą o interwencję w imieniu mieszkańców ulicy Kameralnej.</text:span></text:p>
      <text:p text:style-name="Adresat"><text:span text:style-name="T6">Temat tej ulicy powinien być Panu dobrze znany. Wielokrotnie mieszkańcy występowali do Pana z różnego rodzaju pismami i prośbami. Nie doczekaliśmy się jednak żadnego postępu w sprawie wodociągu, kanalizacji i nawierzchni na naszej drodze. </text:span></text:p>
      <text:p text:style-name="Adresat"><text:span text:style-name="T6">Przypomnimy tylko, że mieszkańcy ulicy znajdującej się w centrum miasta, chcąc mieć dostęp do wody i kanalizacji - jednocześnie dbając o zachowanie przepisów i w ramach aglomeracji miejskiej - nie budować szamba, wybudowali na własny koszt wodociąg i kanalizację. Od wielu lat starają się, żeby zarówno wodociąg jak i <text:s/>kanalizację przejął Miejski Zakład Wodociągów i Kanalizacji WOD-KAN. Na przeszkodzie stało wiele czynników. Od początku tej kadencji próbując współpracować z prezesem WOD-KAN zbieraliśmy liczne pełnomocnictwa, wykonując przekształcenia co do których mieliśmy liczne utrudnienia ze strony urzędu, i wykonywaliśmy wszystko co polecił Pan Prezes. Często czekaliśmy wiele miesięcy poza ustawowego czasu na odpowiedź o czym informowaliśmy Pana Prezydenta. Po tym wszystkim okazało się, że WOD-KAN wykonał ekspertyzę i nie może przejąć wodociągu i kanalizacji ze względu na uszkodzenia.</text:span></text:p>
      <text:p text:style-name="Adresat"><text:span text:style-name="T6">Chcieliśmy przypomnieć że mienie za które zapłaciliśmy własnymi pieniędzmi - nie miejskimi środkami tylko z własnych środków wybudowane wodociąg i kanalizacje mogły zostać zniszczone w momencie kiedy podczas budowy wiaduktu został zrzucony na naszą ulicę stary destrukt. </text:span></text:p>
      <text:p text:style-name="Adresat"><text:span text:style-name="T6">Do tej pory nasza ulica, która znajduje się w centrum miasta ma nawierzchnię po której trudno jest chodzi</text:span></text:p>
      <text:p text:style-name="Adresat"><text:span text:style-name="T6">, nie mówiąc o przejechaniu samochodem. Na ulicy jest wiele domów jednorodzinnych na których mieszkają dzieci i budują się wciąż nowe. To wstyd żeby w ten sposób wyglądała ulica miejska. </text:span></text:p>
      <text:p text:style-name="Adresat"><text:span text:style-name="T6">Zwracamy się z prośbą i nalegamy żeby Pan Prezydent podjął odpowiednie działania i nie odsyłał nas po raz kolejny do WOD-KANu, bo wiemy już że Pan Prezes chyba nie ma pomysłu żeby sprawiedliwie potraktować mieszkańców. Zalecił na własny koszt wyremontowanie zniszczeń które prawdopodobnie spowodowało miasto.</text:span></text:p>
      <text:p text:style-name="Adresat"><text:span text:style-name="T6">Panie Prezydencie. Nie zamierzamy wydawać kolejnych pieniędzy na remonty czegoś co powinno zagwarantować nam miasto. Jesteśmy gotowi zarówno wodociąg jak i kanalizację wybudowane za własne pieniądze, przekazać miastu za symboliczną złotówkę i walczyć o wybudowanie drogi, którą będzie dało się porusza</text:span></text:p>
      <text:p text:style-name="Adresat"><text:span text:style-name="T6">. </text:span></text:p>
      <text:p text:style-name="Adresat"><text:span text:style-name="T6">Apelujemy po raz kolejny o sprawiedliwe traktowanie. W wielu miejscach w Skierniewicach budują się wodociągi i kanalizacje gdzie jeszcze nie ma żadnych domów. My mieszkamy na tej ulicy od dawna i występowaliśmy z prośbami o wybudowanie wodociągu i kanalizacji jeśli z jakiś powodów ZWIK WOD-KAN nie może przejąć wybudowanego przez nas wodociągu i kanalizacji. Wykonaliśmy już mnóstwo pracy, która między innymi zakończyła się przekształceniem wodociągu i kanalizacji w sie</text:span></text:p>
      <text:p text:style-name="Adresat"><text:span text:style-name="T6">. Jest możliwe więc przejęcie ich przez miasto. </text:span></text:p>
      <text:p text:style-name="Adresat"><text:span text:style-name="T6">Apelujemy jeszcze raz o równe traktowanie i pomoc mieszkańcom naszej ulicy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Adresat"><text:span text:style-name="T4">Z poważaniem</text:span></text:p>
      <text:p text:style-name="P1"><text:soft-page-break/><text:span text:style-name="T3">Artur Suł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askerville" svg:font-family="Baskerville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._20_czerwony" style:display-name="Nagł. czerwony" style:family="paragraph" style:default-outline-level="2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lways" style:writing-mode="lr-tb">
        <style:background-image/>
      </style:paragraph-properties>
      <style:text-properties fo:font-variant="normal" fo:text-transform="none" fo:color="#c82505" style:text-outline="false" style:text-line-through-style="none" style:text-position="0% 100%" style:font-name="Helvetica" fo:font-size="16pt" fo:letter-spacing="normal" fo:font-style="normal" style:text-underline-style="none" fo:font-weight="bold" style:letter-kerning="true" style:font-name-asian="Arial Unicode MS" style:font-size-asian="16pt" style:font-style-asian="normal" style:font-weight-asian="bold" style:font-name-complex="Arial Unicode MS" style:font-size-complex="16pt" style:font-style-complex="normal" style:font-weight-complex="bold" fo:hyphenate="true" fo:hyphenation-remain-char-count="2" fo:hyphenation-push-char-count="2"/>
    </style:style>
    <style:style style:name="Treść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Informacje_20_o_20_nadawcy" style:display-name="Informacje o nadawcy" style:family="paragraph" style:default-outline-level="" style:list-style-name="">
      <style:paragraph-properties fo:margin-left="0cm" fo:margin-right="0cm" fo:margin-top="0cm" fo:margin-bottom="0cm" fo:line-height="100%" fo:text-align="end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1.28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Baskerville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Adresat" style:family="paragraph" style:default-outline-level="" style:list-style-name="">
      <style:paragraph-properties fo:margin-left="0cm" fo:margin-right="0cm" fo:margin-top="0cm" fo:margin-bottom="0cm" fo:line-height="11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Baskervill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1" meta:word-count="456" meta:character-count="3206"/>
    <meta:generator>OpenOffice/4.1.2$Win32 OpenOffice.org_project/412m3$Build-9782</meta:generator>
  </office:meta>
</office:document-meta>
</file>