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014a1d"/>
    </style:style>
    <style:style style:name="P2" style:family="paragraph" style:parent-style-name="Standard">
      <style:text-properties fo:language="pl" fo:country="PL" fo:font-weight="bold" officeooo:paragraph-rsid="00014a1d" style:font-weight-asian="bold" style:font-size-complex="12pt" style:font-weight-complex="bold"/>
    </style:style>
    <style:style style:name="P3" style:family="paragraph" style:parent-style-name="Standard">
      <style:paragraph-properties fo:orphans="0" fo:widows="0" style:text-autospace="none"/>
      <style:text-properties fo:language="pl" fo:country="PL" fo:font-weight="bold" officeooo:paragraph-rsid="00014a1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language="pl" fo:country="PL" officeooo:paragraph-rsid="00014a1d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language="pl" fo:country="PL" officeooo:paragraph-rsid="00050610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14a1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34371" officeooo:paragraph-rsid="0003437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14a1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14a1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1.748cm" style:auto-text-indent="false"/>
      <style:text-properties fo:language="pl" fo:country="PL" fo:font-weight="bold" officeooo:rsid="00014a1d" officeooo:paragraph-rsid="00014a1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1.748cm" style:auto-text-indent="false"/>
      <style:text-properties fo:language="pl" fo:country="PL" fo:font-weight="bold" officeooo:rsid="00020fea" officeooo:paragraph-rsid="00020fea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name="Arial" fo:language="pl" fo:country="PL" officeooo:paragraph-rsid="00014a1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language="pl" fo:country="PL" officeooo:paragraph-rsid="00014a1d" style:font-size-asian="11pt" style:font-size-complex="11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pl" fo:country="PL" fo:font-weight="bold" officeooo:rsid="00014a1d" officeooo:paragraph-rsid="00014a1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pl" fo:country="PL" fo:font-weight="bold" officeooo:rsid="00014a1d" officeooo:paragraph-rsid="00014a1d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fo:font-weight="bold" officeooo:rsid="0007e4d0" officeooo:paragraph-rsid="0007e4d0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014a1d" style:font-size-asian="11pt" style:font-size-complex="11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0.5cm" style:auto-text-indent="false" style:page-number="auto" fo:background-color="transparent"/>
      <style:text-properties style:font-name="Arial" fo:font-size="11pt" fo:language="pl" fo:country="PL" fo:font-weight="bold" officeooo:rsid="0007e4d0" officeooo:paragraph-rsid="0007e4d0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0.5cm" style:auto-text-indent="false" fo:background-color="transparent"/>
      <style:text-properties style:font-name="Arial" fo:font-size="11pt" fo:language="pl" fo:country="PL" fo:font-weight="bold" officeooo:rsid="0007e4d0" officeooo:paragraph-rsid="0007e4d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officeooo:rsid="00014a1d" style:font-size-complex="12pt"/>
    </style:style>
    <style:style style:name="T5" style:family="text">
      <style:text-properties officeooo:rsid="00020fea" style:font-size-complex="12pt"/>
    </style:style>
    <style:style style:name="T6" style:family="text">
      <style:text-properties officeooo:rsid="00034371" style:font-size-complex="12pt"/>
    </style:style>
    <style:style style:name="T7" style:family="text">
      <style:text-properties officeooo:rsid="00050610" style:font-size-complex="12pt"/>
    </style:style>
    <style:style style:name="T8" style:family="text">
      <style:text-properties officeooo:rsid="00064585" style:font-size-complex="12pt"/>
    </style:style>
    <style:style style:name="T9" style:family="text">
      <style:text-properties officeooo:rsid="00078b3b" style:font-size-complex="12pt"/>
    </style:style>
    <style:style style:name="T10" style:family="text">
      <style:text-properties style:font-weight-complex="bold"/>
    </style:style>
    <style:style style:name="T11" style:family="text">
      <style:text-properties officeooo:rsid="00034371" style:font-weight-complex="bold"/>
    </style:style>
    <style:style style:name="T12" style:family="text">
      <style:text-properties officeooo:rsid="00034371"/>
    </style:style>
    <style:style style:name="T13" style:family="text">
      <style:text-properties officeooo:rsid="000483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kierniewice, dnia: 2 marca 2022 r.</text:p>
      <text:p text:style-name="P14"/>
      <text:p text:style-name="P14"/>
      <text:p text:style-name="P14"/>
      <text:p text:style-name="P16"><text:s text:c="8"/>PREZYDENT</text:p>
      <text:p text:style-name="P16">MIASTA SKIERNIEWICE</text:p>
      <text:p text:style-name="P16"/>
      <text:p text:style-name="P16"/>
      <text:p text:style-name="P15">Znak:<text:span text:style-name="T13">GK. 152.1.</text:span>1.2022 <text:s text:c="2"/></text:p>
      <text:p text:style-name="P10">Zarząd Województwa </text:p>
      <text:p text:style-name="P10">Lubuskiego</text:p>
      <text:p text:style-name="P11">ul. Podgórna 7</text:p>
      <text:p text:style-name="P11">85-057 Zielona Góra</text:p>
      <text:p text:style-name="P1"><text:span text:style-name="T2"><text:s text:c="180"/></text:span><text:span text:style-name="T1"><text:s text:c="28"/></text:span></text:p>
      <text:p text:style-name="P2"/>
      <text:p text:style-name="P3"/>
      <text:p text:style-name="P12"><text:span text:style-name="T3">Zgodnie z art. </text:span><text:span text:style-name="T4">6 ust. 1 </text:span><text:span text:style-name="T3">ustawy z dnia </text:span><text:span text:style-name="T4">11 lipca <text:s/>2014 r. o petycjach </text:span><text:span text:style-name="T3"><text:s/>(Dz. U. </text:span><text:span text:style-name="T5">z</text:span><text:span text:style-name="T3"> </text:span><text:span text:style-name="T5">2018 r.</text:span><text:span text:style-name="T3"> r. poz. </text:span><text:span text:style-name="T5">870</text:span><text:span text:style-name="T6">)</text:span><text:span text:style-name="T3">, przekazuję według właściwości </text:span><text:span text:style-name="T6">petycję Ogólnopolskiego Stowarzyszenia Kominki <text:s text:c="2"/>i Piece ul. Rynek 2 w Zdunach, 63-760 Zduny</text:span><text:span text:style-name="T3"> „w spraw</text:span><text:span text:style-name="T9">ie</text:span><text:span text:style-name="T3"> </text:span><text:span text:style-name="T9">naprawy programu ochrony powietrza” i </text:span><text:span text:style-name="T6">podjęcia </text:span><text:span text:style-name="T9">wszelkich </text:span><text:span text:style-name="T8">działań </text:span><text:span text:style-name="T9">niezbędnych </text:span><text:span text:style-name="T6">do naprawy uchwały Nr XXII/323/20 Sejmiku Województwa Lubuskiego z dnia 7 września 2020 r. <text:s/>w sprawie <text:s/>uchwalenia <text:s/>Programu ochrony powietrza <text:s/>dla strefy <text:s/>lubuskiej <text:s/>wraz z planem <text:s/>działań krótkoterminowych.</text:span></text:p>
      <text:p text:style-name="P5"><text:span text:style-name="T3"><text:tab/>Jednocześnie zawiadamiam </text:span><text:span text:style-name="T6">Ogólnopolskie Stowarzyszeni</text:span><text:span text:style-name="T7">e</text:span><text:span text:style-name="T6"> Kominki i Piece </text:span><text:span text:style-name="T3">wnoszącego p</text:span><text:span text:style-name="T6">etycję </text:span><text:span text:style-name="T3">o przekazaniu </text:span><text:span text:style-name="T6">petycji <text:s/></text:span><text:span text:style-name="T3">zgodnie z właściwością do </text:span><text:span text:style-name="T6">Zarządu Województwa Lubuskiego</text:span><text:span text:style-name="T3">. <text:s/></text:span></text:p>
      <text:p text:style-name="P4"><text:s text:c="12"/></text:p>
      <text:p text:style-name="P8"><text:span text:style-name="T10">Załącznik: </text:span><text:span text:style-name="T11">Petycja. </text:span></text:p>
      <text:p text:style-name="P17"/>
      <text:p text:style-name="P18">Z up. Prezydenta Miasta </text:p>
      <text:p text:style-name="P19">mgr inż. Jan Jakimowicz</text:p>
      <text:p text:style-name="P19">Zastępca Naczelnika</text:p>
      <text:p text:style-name="P19">Wydziału Gospodarki Komunalnej</text:p>
      <text:p text:style-name="P19">i Ochrony Środowiska</text:p>
      <text:p text:style-name="P13"/>
      <text:p text:style-name="P6">Otrzymują:</text:p>
      <text:p text:style-name="P6">1.Adresat.</text:p>
      <text:p text:style-name="P6">2. A/a. <text:s text:c="2"/></text:p>
      <text:p text:style-name="P6">Do wiadomości: <text:s text:c="107"/></text:p>
      <text:p text:style-name="P7">Ogólnopolski Stowarzyszenie </text:p>
      <text:p text:style-name="P7">Kominki i Piece</text:p>
      <text:p text:style-name="P6">ul. <text:span text:style-name="T12">Rynek 2</text:span></text:p>
      <text:p text:style-name="P7">63-760 <text:s/>Zduny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3-02T15:01:17.357000000</dc:date>
    <meta:editing-duration>PT35M5S</meta:editing-duration>
    <meta:editing-cycles>8</meta:editing-cycles>
    <meta:print-date>2022-03-02T10:38:39.590000000</meta:print-date>
    <meta:document-statistic meta:table-count="0" meta:image-count="0" meta:object-count="0" meta:page-count="1" meta:paragraph-count="26" meta:word-count="151" meta:character-count="1423" meta:non-whitespace-character-count="934"/>
  </office:meta>
</office:document-meta>
</file>