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502cm" fo:margin-right="0cm" fo:text-align="center" style:justify-single-word="false" fo:text-indent="0cm" style:auto-text-indent="false" style:writing-mode="lr-tb"/>
      <style:text-properties officeooo:paragraph-rsid="000a27e5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10pt" fo:font-weight="bold" officeooo:paragraph-rsid="000a27e5" style:font-size-asian="10pt" style:font-weight-asian="bold" style:font-name-complex="Arial1"/>
    </style:style>
    <style:style style:name="P3" style:family="paragraph" style:parent-style-name="Standard">
      <style:paragraph-properties fo:text-align="start" style:justify-single-word="false" style:writing-mode="lr-tb"/>
      <style:text-properties fo:color="#ff0000" loext:opacity="100%" style:font-name="Arial" fo:font-size="10pt" fo:font-weight="bold" officeooo:paragraph-rsid="000a27e5" style:font-size-asian="10pt" style:font-weight-asian="bold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officeooo:paragraph-rsid="000a27e5" style:font-name-complex="Arial1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fo:font-size="12pt" officeooo:paragraph-rsid="000a27e5" style:font-size-asian="12pt" style:font-name-complex="Arial1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fo:font-size="12pt" officeooo:paragraph-rsid="000a27e5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Arial" fo:font-size="13pt" fo:font-weight="bold" officeooo:paragraph-rsid="000a27e5" style:font-size-asian="13pt" style:font-weight-asian="bold" style:font-name-complex="Arial1" style:font-size-complex="13pt"/>
    </style:style>
    <style:style style:name="P8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fo:font-size="12pt" officeooo:paragraph-rsid="000a27e5" style:font-size-asian="12pt" style:font-size-complex="12pt"/>
    </style:style>
    <style:style style:name="P9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fo:font-size="12pt" officeooo:paragraph-rsid="000f0acc" style:font-size-asian="12pt" style:font-size-complex="12pt"/>
    </style:style>
    <style:style style:name="P10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  <style:text-properties fo:font-size="12pt" officeooo:paragraph-rsid="000b9c4c" style:font-size-asian="12pt" style:font-size-complex="12pt"/>
    </style:style>
    <style:style style:name="P11" style:family="paragraph" style:parent-style-name="Standard" style:list-style-name="WWNum1">
      <style:paragraph-properties fo:margin-left="-0.101cm" fo:margin-right="0cm" fo:text-align="justify" style:justify-single-word="false" fo:text-indent="0cm" style:auto-text-indent="false" style:writing-mode="lr-tb"/>
      <style:text-properties style:font-name="Arial" fo:font-size="12pt" officeooo:paragraph-rsid="000a27e5" style:font-size-asian="12pt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Arial" fo:font-size="11pt" fo:font-weight="bold" officeooo:paragraph-rsid="000a27e5" style:font-size-asian="11pt" style:font-weight-asian="bold" style:font-name-complex="Arial1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 style:writing-mode="lr-tb"/>
      <style:text-properties style:font-name="Arial" fo:font-size="12pt" fo:font-weight="bold" officeooo:paragraph-rsid="000a27e5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 style:writing-mode="lr-tb"/>
      <style:text-properties style:font-name="Arial" officeooo:paragraph-rsid="000a27e5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a27e5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officeooo:rsid="000a27e5" style:font-name-complex="Arial1" style:font-weight-complex="bold"/>
    </style:style>
    <style:style style:name="T5" style:family="text">
      <style:text-properties style:font-name="Arial" officeooo:rsid="000f0acc" style:font-name-complex="Arial1" style:font-weight-complex="bold"/>
    </style:style>
    <style:style style:name="T6" style:family="text">
      <style:text-properties style:font-name="Arial" officeooo:rsid="000b9c4c" style:font-name-complex="Arial1" style:font-weight-complex="bold"/>
    </style:style>
    <style:style style:name="T7" style:family="text">
      <style:text-properties style:font-name="Arial" officeooo:rsid="000d7698" style:font-name-complex="Arial1" style:font-weight-complex="bold"/>
    </style:style>
    <style:style style:name="T8" style:family="text">
      <style:text-properties style:font-name="Arial" officeooo:rsid="000b9c4c" style:font-name-complex="Arial1"/>
    </style:style>
    <style:style style:name="T9" style:family="text">
      <style:text-properties style:font-name="Arial" officeooo:rsid="000d398e" style:font-name-complex="Arial1"/>
    </style:style>
    <style:style style:name="T10" style:family="text">
      <style:text-properties style:font-name="Arial" officeooo:rsid="000d7698" style:font-name-complex="Arial1"/>
    </style:style>
    <style:style style:name="T11" style:family="text">
      <style:text-properties style:font-name="Arial" officeooo:rsid="000f0acc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officeooo:rsid="000a27e5" style:font-weight-asian="bold" style:font-name-complex="Arial1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fo:font-weight="bold" officeooo:rsid="000a27e5" style:font-weight-asian="bold" style:font-name-complex="Arial1" style:font-weight-complex="bold"/>
    </style:style>
    <style:style style:name="T16" style:family="text">
      <style:text-properties style:font-name="Arial" fo:font-weight="bold" officeooo:rsid="000f0acc" style:font-weight-asian="bold" style:font-name-complex="Arial1" style:font-weight-complex="bold"/>
    </style:style>
    <style:style style:name="T17" style:family="text">
      <style:text-properties style:font-name="Arial" fo:font-weight="bold" officeooo:rsid="000b9c4c" style:font-weight-asian="bold" style:font-name-complex="Arial1" style:font-weight-complex="bold"/>
    </style:style>
    <style:style style:name="T18" style:family="text">
      <style:text-properties style:font-name="Arial" fo:font-weight="bold" officeooo:rsid="000b9c4c" style:font-weight-asian="bold" style:font-name-complex="Arial1"/>
    </style:style>
    <style:style style:name="T19" style:family="text">
      <style:text-properties style:font-name="Arial" fo:font-weight="bold" officeooo:rsid="000d7698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 G Ł O S Z E N I E</text:p>
      <text:p text:style-name="P12"/>
      <text:p text:style-name="P2"/>
      <text:p text:style-name="P6"><text:span text:style-name="T1">Na podstawie art. 43 ustawy z dnia 3 października 2008 r. o udostępnianiu informacji o środowisku i jego ochronie, udziale społeczeństwa  w ochronie środowiska oraz o ocenach oddziaływania na środowisko (Dz.U. z 202</text:span><text:span text:style-name="T2">1</text:span><text:span text:style-name="T1"> poz. 2</text:span><text:span text:style-name="T2">47</text:span><text:span text:style-name="T1"> z późn. zm.) </text:span><text:span text:style-name="T12">podaje się do publicznej wiadomości informację o przyjęciu przez Radę Miasta Skierniewice następujących uchwał</text:span><text:span text:style-name="T1">: </text:span></text:p>
      <text:list xml:id="list3748839061" text:style-name="WWNum1">
        <text:list-item>
          <text:p text:style-name="P8"><text:span text:style-name="T12">Uchwała Nr X</text:span><text:span text:style-name="T13">XV</text:span><text:span text:style-name="T12">/</text:span><text:span text:style-name="T13">96</text:span><text:span text:style-name="T12">/20</text:span><text:span text:style-name="T13">20</text:span><text:span text:style-name="T12"> </text:span><text:span text:style-name="T1">Rady Miasta Skierniewice z dnia 2</text:span><text:span text:style-name="T2">6</text:span><text:span text:style-name="T1"> listopada 20</text:span><text:span text:style-name="T2">20</text:span><text:span text:style-name="T1"> r. w sprawie <text:s/>miejscowego planu zagospodarowania przestrzennego - fragment miasta Skierniewice położony </text:span><text:span text:style-name="T2">pomiędzy ulicami: Rybickiego, Mazowiecką, Aleją Rataja, Aleją Niepodległości, Mikołaja Kopernika i Pomologiczną</text:span><text:span text:style-name="T3"> (Dz. Urz. Woj. Łódz. z dnia </text:span><text:span text:style-name="T4">4 luty</text:span><text:span text:style-name="T3"> 202</text:span><text:span text:style-name="T4">1</text:span><text:span text:style-name="T3"> <text:s/>poz. </text:span><text:span text:style-name="T4">494</text:span><text:span text:style-name="T3">),</text:span></text:p>
        </text:list-item>
        <text:list-item>
          <text:p text:style-name="P8"><text:span text:style-name="T12">Uchwała Nr X</text:span><text:span text:style-name="T13">X</text:span><text:span text:style-name="T12">V/</text:span><text:span text:style-name="T13">97</text:span><text:span text:style-name="T12">/20</text:span><text:span text:style-name="T13">20</text:span><text:span text:style-name="T12"> </text:span><text:span text:style-name="T1">Rady Miasta Skierniewice z dnia </text:span><text:span text:style-name="T2">26</text:span><text:span text:style-name="T1"> </text:span><text:span text:style-name="T2">listopada</text:span><text:span text:style-name="T1"> 20</text:span><text:span text:style-name="T2">20</text:span><text:span text:style-name="T1"> r. w sprawie miejscowego planu zagospodarowania przestrzennego – fragment miasta Skierniewice położony </text:span><text:span text:style-name="T2">w rejonie ulic: Witkacego i Ignacego Prądzyńskiego</text:span><text:span text:style-name="T1"> </text:span><text:span text:style-name="T3">(Dz. Urz. Woj. Łódz. z dnia </text:span><text:span text:style-name="T4">20</text:span><text:span text:style-name="T3"> </text:span><text:span text:style-name="T4">stycznia </text:span><text:span text:style-name="T3"><text:s/>202</text:span><text:span text:style-name="T4">1</text:span><text:span text:style-name="T3"> poz. </text:span><text:span text:style-name="T4">211</text:span><text:span text:style-name="T3">),</text:span></text:p>
        </text:list-item>
        <text:list-item>
          <text:p text:style-name="P9"><text:span text:style-name="T14">Uchwała Nr X</text:span><text:span text:style-name="T15">X</text:span><text:span text:style-name="T14">V/</text:span><text:span text:style-name="T15">9</text:span><text:span text:style-name="T16">8</text:span><text:span text:style-name="T14">/20</text:span><text:span text:style-name="T15">20</text:span><text:span text:style-name="T14"> </text:span><text:span text:style-name="T3">Rady Miasta Skierniewice z dnia </text:span><text:span text:style-name="T4">26</text:span><text:span text:style-name="T3"> </text:span><text:span text:style-name="T4">listopada</text:span><text:span text:style-name="T3"> 20</text:span><text:span text:style-name="T4">20</text:span><text:span text:style-name="T3"> r. w sprawie miejscowego planu zagospodarowania przestrzennego – fragment miasta Skierniewice położony </text:span><text:span text:style-name="T5">pomiędzy ulicami: Młynarską, Nasturcjową, Gladioli, Storczykową i Hortensji </text:span><text:span text:style-name="T3"><text:s/>(Dz. Urz. Woj. Łódz. z dnia </text:span><text:span text:style-name="T5">4</text:span><text:span text:style-name="T3"> </text:span><text:span text:style-name="T5">luty</text:span><text:span text:style-name="T4"> </text:span><text:span text:style-name="T3"><text:s/>202</text:span><text:span text:style-name="T4">1</text:span><text:span text:style-name="T3"> poz. </text:span><text:span text:style-name="T5">495</text:span><text:span text:style-name="T3">),</text:span></text:p>
        </text:list-item>
        <text:list-item>
          <text:p text:style-name="P10"><text:span text:style-name="T14">Uchwała Nr X</text:span><text:span text:style-name="T17">XX/28</text:span><text:span text:style-name="T14">/202</text:span><text:span text:style-name="T17">1</text:span><text:span text:style-name="T14"> </text:span><text:span text:style-name="T3">Rady Miasta Skierniewice z dnia 2</text:span><text:span text:style-name="T6">9</text:span><text:span text:style-name="T3"> </text:span><text:span text:style-name="T6">kwietnia</text:span><text:span text:style-name="T3"> 202</text:span><text:span text:style-name="T6">1</text:span><text:span text:style-name="T3"> r. w sprawie miejscowego planu zagospodarowania przestrzennego – fragment miasta Skierniewice położony </text:span><text:span text:style-name="T6">przy ulicy prof. Feliksa Kotowskiego</text:span><text:span text:style-name="T3"> (Dz. Urz. Woj. Łódz. z dnia </text:span><text:span text:style-name="T6">30</text:span><text:span text:style-name="T3"> </text:span><text:span text:style-name="T6">czerwca</text:span><text:span text:style-name="T3"> 202</text:span><text:span text:style-name="T6">1</text:span><text:span text:style-name="T3"> <text:s/>poz. </text:span><text:span text:style-name="T6">2975</text:span><text:span text:style-name="T3">),</text:span></text:p>
        </text:list-item>
        <text:list-item>
          <text:p text:style-name="P10"><text:span text:style-name="T14">Uchwała Nr X</text:span><text:span text:style-name="T17">XXI/43</text:span><text:span text:style-name="T14">/202</text:span><text:span text:style-name="T17">1</text:span><text:span text:style-name="T14"> </text:span><text:span text:style-name="T3">Rady Miasta Skierniewice z dnia 2</text:span><text:span text:style-name="T6">7</text:span><text:span text:style-name="T3"> </text:span><text:span text:style-name="T6">maja</text:span><text:span text:style-name="T3"> 202</text:span><text:span text:style-name="T6">1</text:span><text:span text:style-name="T3"> r. w sprawie miejscowego planu zagospodarowania przestrzennego – fragment miasta Skierniewice położony </text:span><text:span text:style-name="T6">przy ulicy Armii Krajowej</text:span><text:span text:style-name="T3"> (Dz. Urz. Woj. Łódz. z dnia </text:span><text:span text:style-name="T6">23</text:span><text:span text:style-name="T3"> </text:span><text:span text:style-name="T6">lipca</text:span><text:span text:style-name="T3"> 202</text:span><text:span text:style-name="T6">1</text:span><text:span text:style-name="T3"> <text:s/>poz. </text:span><text:span text:style-name="T6">3391</text:span><text:span text:style-name="T3">),</text:span></text:p>
        </text:list-item>
        <text:list-item>
          <text:p text:style-name="P8"><text:span text:style-name="T12">Uchwała Nr X</text:span><text:span text:style-name="T18">XXI/41</text:span><text:span text:style-name="T12">/202</text:span><text:span text:style-name="T18">1</text:span><text:span text:style-name="T12"> </text:span><text:span text:style-name="T1">Rady Miasta Skierniewice z dnia 2</text:span><text:span text:style-name="T8">7</text:span><text:span text:style-name="T1"> </text:span><text:span text:style-name="T8">maja</text:span><text:span text:style-name="T1"> 202</text:span><text:span text:style-name="T8">1</text:span><text:span text:style-name="T1"> r. w sprawie z miejscowego planu zagospodarowania przestrzennego – położony </text:span><text:span text:style-name="T8">pomiędzy ulicami: Piekarską, Młynarską i Andrzeja Frycza Modrzewskiego </text:span><text:span text:style-name="T3"><text:s/>(Dz. Urz. Woj. Łódz. z dnia 2</text:span><text:span text:style-name="T6">3</text:span><text:span text:style-name="T3"> l</text:span><text:span text:style-name="T6">ipca</text:span><text:span text:style-name="T3"> 202</text:span><text:span text:style-name="T6">1</text:span><text:span text:style-name="T3"> <text:s/>poz. </text:span><text:span text:style-name="T6">3390</text:span><text:span text:style-name="T3">),</text:span></text:p>
        </text:list-item>
        <text:list-item>
          <text:p text:style-name="P8"><text:span text:style-name="T12">Uchwała Nr X</text:span><text:span text:style-name="T18">XXI</text:span><text:span text:style-name="T12">/</text:span><text:span text:style-name="T18">44</text:span><text:span text:style-name="T12">/202</text:span><text:span text:style-name="T18">1</text:span><text:span text:style-name="T12"> </text:span><text:span text:style-name="T1">Rady Miasta Skierniewice z dnia 27 </text:span><text:span text:style-name="T8">maja</text:span><text:span text:style-name="T1"> 202</text:span><text:span text:style-name="T8">1</text:span><text:span text:style-name="T1"> r. w sprawie miejscowego planu zagospodarowania przestrzennego – fragment miasta Skierniewice położony </text:span><text:span text:style-name="T9">pom</text:span><text:span text:style-name="T10">iędzy ulicami</text:span><text:span text:style-name="T1">: </text:span><text:span text:style-name="T10">Mszczonowską, Mikołaja Kopernika, Aleją Niepodległo</text:span><text:span text:style-name="T11">ś</text:span><text:span text:style-name="T10">ci i Rawską</text:span><text:span text:style-name="T3"> (Dz. Urz. Woj. Łódz. z dnia 2</text:span><text:span text:style-name="T7">3</text:span><text:span text:style-name="T3"> </text:span><text:span text:style-name="T7">lipca</text:span><text:span text:style-name="T3"> 202</text:span><text:span text:style-name="T7">1</text:span><text:span text:style-name="T3"> <text:s/>poz. </text:span><text:span text:style-name="T7">3392</text:span><text:span text:style-name="T3">),</text:span></text:p>
        </text:list-item>
        <text:list-item>
          <text:p text:style-name="P8"><text:span text:style-name="T12">Uchwała Nr X</text:span><text:span text:style-name="T19">XXIV</text:span><text:span text:style-name="T12">/</text:span><text:span text:style-name="T19">73</text:span><text:span text:style-name="T12">/202</text:span><text:span text:style-name="T19">1</text:span><text:span text:style-name="T12"> </text:span><text:span text:style-name="T1">Rady Miasta Skierniewice z dnia </text:span><text:span text:style-name="T10">12</text:span><text:span text:style-name="T1"> </text:span><text:span text:style-name="T10">sierpnia</text:span><text:span text:style-name="T1"> 202</text:span><text:span text:style-name="T10">1</text:span><text:span text:style-name="T1"> r. w sprawie miejscowego planu zagospodarowania przestrzennego – fragment miasta Skierniewice położony p</text:span><text:span text:style-name="T10">omiędzy ulicami</text:span><text:span text:style-name="T1">: </text:span><text:span text:style-name="T10">Łódzką i Młynarską</text:span><text:span text:style-name="T3"> (Dz. Urz. Woj. Łódz. z dnia 1</text:span><text:span text:style-name="T7">4</text:span><text:span text:style-name="T3"> </text:span><text:span text:style-name="T7">września</text:span><text:span text:style-name="T3"> 202</text:span><text:span text:style-name="T7">1</text:span><text:span text:style-name="T3"> poz. </text:span><text:span text:style-name="T7">4228</text:span><text:span text:style-name="T3">),</text:span></text:p>
          <text:p text:style-name="P11"/>
        </text:list-item>
      </text:list>
      <text:p text:style-name="P5">Z treścią przyjętych uchwał i uzasadnieniami/podsumowania do przyjętych uchwał, sporządzonymi na podstawie art. 42 pkt 2 oraz art. 55 ust. 3 ww. ustawy można się zapoznać w Biurze Planowania Przestrzennego i Planowania Inwestycji Urzędu Miasta Skierniewice, ul. Floriana 9, pokój 20, oraz na stronie internetowej: bip.um.skierniewice.pl</text:p>
      <text:p text:style-name="P4"/>
      <text:p text:style-name="P4"/>
      <text:p text:style-name="P13">Prezydent Miasta Skierniewice</text:p>
      <text:p text:style-name="P13"/>
      <text:p text:style-name="P13">Krzysztof <text:s/>Jażdżyk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6T11:22:44.968000000</meta:creation-date>
    <meta:print-date>2021-12-06T12:17:42.344000000</meta:print-date>
    <dc:date>2021-12-06T12:17:48.925000000</dc:date>
    <meta:editing-duration>PT2M1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442" meta:character-count="3057" meta:non-whitespace-character-count="2616"/>
  </office:meta>
</office:document-meta>
</file>