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31">
      <style:paragraph-properties>
        <style:tab-stops>
          <style:tab-stop style:position="6.735cm"/>
        </style:tab-stops>
      </style:paragraph-properties>
      <style:text-properties fo:color="#0000ff" style:font-name="Times New Roman" officeooo:paragraph-rsid="00076e0c" style:font-size-complex="12pt"/>
    </style:style>
    <style:style style:name="P2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Times New Roman" officeooo:paragraph-rsid="000a4481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officeooo:paragraph-rsid="0009b248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bold" officeooo:rsid="000eb3b8" officeooo:paragraph-rsid="000eb3b8" style:font-size-asian="12pt" style:font-weight-asian="bold" style:font-size-complex="12pt"/>
    </style:style>
    <style:style style:name="P5" style:family="paragraph" style:parent-style-name="Heading_20_1">
      <style:paragraph-properties fo:margin-left="2.498cm" fo:margin-right="0cm" fo:text-indent="1.249cm" style:auto-text-indent="false"/>
      <style:text-properties style:font-name="Times New Roman" officeooo:paragraph-rsid="00076e0c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officeooo:paragraph-rsid="0009b248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09b248"/>
    </style:style>
    <style:style style:name="T1" style:family="text">
      <style:text-properties officeooo:rsid="000d5eee"/>
    </style:style>
    <style:style style:name="T2" style:family="text">
      <style:text-properties fo:color="#0000ff"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0cfb07"/>
    </style:style>
    <style:style style:name="T5" style:family="text">
      <style:text-properties fo:color="#000000"/>
    </style:style>
    <style:style style:name="T6" style:family="text">
      <style:text-properties fo:color="#000000" officeooo:rsid="000d5eee"/>
    </style:style>
    <style:style style:name="T7" style:family="text">
      <style:text-properties fo:color="#000000" officeooo:rsid="000954d3"/>
    </style:style>
    <style:style style:name="T8" style:family="text">
      <style:text-properties fo:color="#000000" fo:font-size="12pt" fo:font-weight="bold" officeooo:rsid="000eb3b8" style:font-size-asian="12pt" style:font-weight-asian="bold" style:font-size-complex="12pt"/>
    </style:style>
    <style:style style:name="T9" style:family="text">
      <style:text-properties fo:color="#000000" style:font-name="Times New Roman"/>
    </style:style>
    <style:style style:name="T10" style:family="text">
      <style:text-properties officeooo:rsid="0009b248"/>
    </style:style>
    <style:style style:name="T11" style:family="text">
      <style:text-properties officeooo:rsid="000a9d0e"/>
    </style:style>
    <style:style style:name="T12" style:family="text">
      <style:text-properties officeooo:rsid="000bb6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2"><text:s text:c="28"/></text:span><text:span text:style-name="T3">Uzasadnienie</text:span></text:h>
      <text:p text:style-name="P1"><text:tab/><text:tab/></text:p>
      <text:p text:style-name="P2">Na podstawie <text:span text:style-name="T1">art. <text:s/>5a ust. 4 ustawy z dnia 8 marca 1990 roku o samorządzie gminnym (Dz. U. z 2020 poz. 713 ze zm.) w ramach budżetu obywatelskiego mieszkańcy w bezpośrednim głosowaniu decydują corocznie o części wydatków budżetu gminy. Zadania wybrane w ramach budżetu obywatelskiego zostają uwzględnione w uchwale budżetowej gminy. Rada gminy w toku prac nad projektem uchwały budżetowej nie może usuwać lub zmieniać w stopniu istotnym zadań wybranych w ramach budżetu obywatelskiego Natomiast na podstawie </text:span>art. 7 ust. 1 pkt. 5 ustawy z dnia 8 marca 1990 roku o samorządzie gminnym (Dz. U. z 20<text:span text:style-name="T4">20</text:span> poz. <text:span text:style-name="T4">713 ze zm.</text:span>), zaspokajanie zbiorowych potrzeb wspólnoty, w tym również z zakresu ochrony zdrowia, <text:s/>należy do zadań własnych gminy.<text:span text:style-name="T1"> </text:span>Do tych zadań należy również podejmowanie innych czynności wynikających z rozeznanych potrzeb zdrowotnych <text:s text:c="2"/>i stanu zdrowia mieszkańców gminy - <text:s/>zgodnie z art. 7 ust. 1 pkt 4 ustawy z dnia 2<text:span text:style-name="T4">7 sierpnia </text:span>2004 r. o świadczeniach opieki zdrowotnej finansowanych ze środków publicznych (Dz.U. z 20<text:span text:style-name="T4">20</text:span> r. poz. <text:span text:style-name="T4">1398 ze</text:span> zm.). <text:tab/></text:p>
      <text:p text:style-name="P3"><text:tab/>Trądzik różowaty jest stosunkowo częstą chorobą skóry dotyczącą 5-10% populacji, głównie kobiet w średnim wieku oraz, w mniejszym stopniu, mężczyzn. Przyczyna schorzenia nie została dokładnie poznana. Zmiany skórne dotyczą głównie środkowej części twarzy – czoła, nosa, policzków, bródki, <text:span text:style-name="T11">a także</text:span> szyi i dekoltu. Trądzik różowaty jest chorobą przewlekłą i nieleczony zwykle postępuje <text:span text:style-name="T11">powodując trudno uleczalne zmiany skórne i oczne. W ich wyniku pacjenci <text:s/>tracą poczucie wartości, borykają się z problemami depresyjno-psychicznymi, maleje u nich aktywność zawodowa.</text:span> <text:span text:style-name="T10">P</text:span>rzełom w leczeniu trądziku różowatego dokonał się dzięki zastosowaniu urządzeń laserowych i terapii fotodynamicznej. Laser KTP oraz urządzenia typu IPL pozwalają skutecznie usunąć rumień i <text:span text:style-name="T12">zmiany chorobowe skóry</text:span>. Zwykle wykonuje się 2-4 zabiegi w odstępie kilku tygodni. W przypadku nasilonych zmian zapalnych skuteczną metodą leczenia jest terapia fotodynamiczna.</text:p>
      <text:p text:style-name="P3"><text:span text:style-name="T5"><text:tab/>Niniejsza akcja jest odpowiedzią na potrzeby mieszkańców dotyczące zwiększenia dostępności do </text:span><text:span text:style-name="T7">usług medycznych</text:span><text:span text:style-name="T6">.</text:span><text:span text:style-name="T5"> Pozwoli to zapobiegać poważniejszym konsekwencjom zdrowotnym i o wiele wyższym kosztom </text:span><text:span text:style-name="T6">leczenia.</text:span><text:span text:style-name="T5"> </text:span></text:p>
      <text:p text:style-name="P3"><text:span text:style-name="T5"/></text:p>
      <text:p text:style-name="P7"><text:span text:style-name="T9"><text:tab/><text:tab/><text:tab/><text:tab/><text:tab/><text:tab/><text:tab/><text:tab/><text:tab/></text:span><text:span text:style-name="T8">PREZYDENT MIASTA</text:span></text:p>
      <text:p text:style-name="P4"><text:tab/><text:tab/><text:tab/><text:tab/><text:tab/><text:tab/><text:tab/><text:tab/> <text:s text:c="16"/>Krzysztof Jażdż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Znak_20_Znak2" style:display-name=" Znak Znak2" style:family="text">
      <style:text-properties fo:font-size="12pt" fo:language="pl" fo:country="PL" style:font-size-asian="12pt" style:language-complex="ar" style:country-complex="SA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4:45:45.099000000</meta:creation-date>
    <dc:date>2021-03-12T11:45:29.716000000</dc:date>
    <meta:editing-duration>PT17M28S</meta:editing-duration>
    <meta:editing-cycles>9</meta:editing-cycles>
    <meta:generator>LibreOffice/6.2.5.2$Windows_x86 LibreOffice_project/1ec314fa52f458adc18c4f025c545a4e8b22c159</meta:generator>
    <meta:print-date>2021-03-10T12:04:57.021000000</meta:print-date>
    <meta:document-statistic meta:table-count="0" meta:image-count="0" meta:object-count="0" meta:page-count="1" meta:paragraph-count="7" meta:word-count="320" meta:character-count="2302" meta:non-whitespace-character-count="1912"/>
  </office:meta>
</office:document-meta>
</file>