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31">
      <style:paragraph-properties>
        <style:tab-stops>
          <style:tab-stop style:position="6.735cm"/>
        </style:tab-stops>
      </style:paragraph-properties>
      <style:text-properties fo:color="#0000ff" officeooo:paragraph-rsid="00076e0c" style:font-size-complex="12pt"/>
    </style:style>
    <style:style style:name="P2" style:family="paragraph" style:parent-style-name="western">
      <style:paragraph-properties fo:line-height="150%" fo:text-align="justify" style:justify-single-word="false"/>
    </style:style>
    <style:style style:name="P3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officeooo:paragraph-rsid="000954d3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officeooo:rsid="0018e6c5" officeooo:paragraph-rsid="0018e6c5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officeooo:paragraph-rsid="00076e0c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bold" officeooo:rsid="0018e6c5" officeooo:paragraph-rsid="0018e6c5" style:font-size-asian="12pt" style:font-weight-asian="bold" style:font-size-complex="12pt"/>
    </style:style>
    <style:style style:name="P7" style:family="paragraph" style:parent-style-name="Heading_20_1">
      <style:paragraph-properties fo:margin-left="2.498cm" fo:margin-right="0cm" fo:text-indent="1.249cm" style:auto-text-indent="false"/>
      <style:text-properties officeooo:paragraph-rsid="00076e0c"/>
    </style:style>
    <style:style style:name="P8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officeooo:paragraph-rsid="00076e0c"/>
    </style:style>
    <style:style style:name="T1" style:family="text">
      <style:text-properties officeooo:rsid="000d5eee"/>
    </style:style>
    <style:style style:name="T2" style:family="text">
      <style:text-properties fo:color="#0000ff"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0cfb07"/>
    </style:style>
    <style:style style:name="T5" style:family="text">
      <style:text-properties fo:color="#000000"/>
    </style:style>
    <style:style style:name="T6" style:family="text">
      <style:text-properties fo:color="#000000" officeooo:rsid="000d5eee"/>
    </style:style>
    <style:style style:name="T7" style:family="text">
      <style:text-properties fo:color="#000000" style:text-line-through-style="none" style:text-line-through-type="none" style:font-name="Liberation Serif" fo:font-size="12pt" style:text-underline-style="none" officeooo:rsid="000d5eee" style:text-blinking="false" style:font-size-asian="12pt" style:font-size-complex="12pt" loext:padding="0cm" loext:border="none"/>
    </style:style>
    <style:style style:name="T8" style:family="text">
      <style:text-properties fo:color="#000000" style:text-line-through-style="none" style:text-line-through-type="none" style:font-name="Liberation Serif" fo:font-size="12pt" style:text-underline-style="none" style:text-blinking="false" style:font-size-asian="12pt" style:font-size-complex="12pt" loext:padding="0cm" loext:border="none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style:font-name="Liberation Serif" fo:font-size="12pt" officeooo:rsid="000d5eee" style:font-size-asian="12pt" style:font-size-complex="12pt"/>
    </style:style>
    <style:style style:name="T11" style:family="text">
      <style:text-properties fo:color="#000000" style:font-name="Liberation Serif" fo:font-size="12pt" officeooo:rsid="000954d3" style:font-size-asian="12pt" style:font-size-complex="12pt"/>
    </style:style>
    <style:style style:name="T12" style:family="text">
      <style:text-properties fo:color="#000000" officeooo:rsid="000954d3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style:font-size-asian="12pt" style:font-size-complex="12pt" loext:padding="0cm" loext:border="none"/>
    </style:style>
    <style:style style:name="T15" style:family="text">
      <style:text-properties style:font-name="Liberation Serif" fo:font-size="12pt" officeooo:rsid="000954d3" style:font-size-asian="12pt" style:font-size-complex="12pt"/>
    </style:style>
    <style:style style:name="T16" style:family="text">
      <style:text-properties officeooo:rsid="00095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2"><text:s text:c="28"/></text:span><text:span text:style-name="T3">Uzasadnienie</text:span></text:h>
      <text:p text:style-name="P1"><text:tab/><text:tab/></text:p>
      <text:p text:style-name="P3">Na podstawie <text:span text:style-name="T1">art. <text:s/>5a ust. 4 w ramach budżetu obywatelskiego mieszkańcy w bezpośrednim głosowaniu decydują corocznie o części wydatków budżetu gminy. Zadania wybrane w ramach budżetu obywatelskiego zostają uwzględnione w uchwale budżetowej gminy. Rada gminy w toku prac nad projektem uchwały budżetowej nie może usuwać lub zmieniać w stopniu istotnym zadań wybranych w ramach budżetu obywatelskiego oraz </text:span>art. 7 ust. 1 pkt. 5 ustawy z dnia 8 marca 1990 roku o samorządzie gminnym (Dz. U. z 20<text:span text:style-name="T4">20</text:span> poz. <text:span text:style-name="T4">713 ze zm.</text:span>), zaspokajanie zbiorowych potrzeb wspólnoty, w tym również z zakresu ochrony zdrowia, <text:s/>należy do zadań własnych gminy.<text:span text:style-name="T1"> </text:span>Do tych zadań należy również podejmowanie innych czynności wynikających z rozeznanych potrzeb zdrowotnych <text:s text:c="2"/>i stanu zdrowia mieszkańców gminy - <text:s/>zgodnie z art. 7 ust. 1 pkt 4 ustawy z dnia 2<text:span text:style-name="T4">7 sierpnia </text:span>2004 r. o świadczeniach opieki zdrowotnej finansowanych ze środków publicznych (Dz.U. z 20<text:span text:style-name="T4">20</text:span> r. poz. <text:span text:style-name="T4">1398 ze</text:span> zm.). <text:tab/></text:p>
      <text:p text:style-name="P2"><text:span text:style-name="T10"><text:tab/>Teleangiektazje to zazwyczaj objaw </text:span><text:a xlink:type="simple" xlink:href="https://www.poradnikzdrowie.pl/zdrowie/uklad-krwionosny/przewlekla-niewydolnosc-zylna-przyczyny-objawy-leczenie-aa-fasD-52gA-zLiK.html" office:target-frame-name="_blank" xlink:show="new" text:style-name="Internet_20_link" text:visited-style-name="Visited_20_Internet_20_Link"><text:span text:style-name="T7">przewlekłej niewydolności żylnej</text:span></text:a><text:span text:style-name="T10">. </text:span><text:span text:style-name="T9">Ich przyczyną mo</text:span><text:span text:style-name="T11">gą</text:span><text:span text:style-name="T9"> być siedzący tryb życia, kruchość naczyń krwionośnych, zaburzenia krążeniowe i hormonalnej oraz długotrwałe miejscowe używanie </text:span><text:span text:style-name="T14">niektórych kosmetyków,</text:span><text:span text:style-name="T13"> ciąża </text:span><text:span text:style-name="T15">jak też </text:span><text:span text:style-name="T13">choroby genetyczne. Teleangiektazje rozchodzą się promieniście w miejscach niewydolnych żył. W początkowej fazie mogą być nie</text:span><text:span text:style-name="T15">wielkimi</text:span><text:span text:style-name="T13"> defektami skóry, jednak z czasem zwykle ulegają poszerzeniu tworząc skręcone </text:span><text:a xlink:type="simple" xlink:href="https://www.poradnikzdrowie.pl/zdrowie/uklad-krwionosny/zylaki-dlaczego-sie-pojawiaja-i-co-im-sprzyja-aa-iWYY-ac88-7G9Q.html" office:target-frame-name="_blank" xlink:show="new" text:style-name="Internet_20_link" text:visited-style-name="Visited_20_Internet_20_Link"><text:span text:style-name="T8">żylaki</text:span></text:a><text:span text:style-name="T13"> pni głównych żył. U chorej osoby powoduje to ból i dyskomfort oraz obniżenie samopoczucia. </text:span>Żeby uniknąć zaawansowanego stadium choroby, stosuje się metody laserowego zamykania naczynek. Takie zabiegi nie są refundowane przez NFZ, a ze względu na cenę, niewiele osób może sobie na nie pozwolić. Realizacja zadania zgłoszonego w ramach Budżetu Obywatelskiego Miasta Skierniewice przyczyni się do poprawy jakości życia tych skierniewiczan, którzy zmagają się z teleangiektazj<text:span text:style-name="T16">ami</text:span> oraz zwiększy świadomość dotyczącą tego problemu. Zwłaszcza, że brak zapobiegania we wczesnym stadium może prowadzić do poważnych zmian zdrowotnych.</text:p>
      <text:p text:style-name="P8"><text:span text:style-name="T6"><text:tab/></text:span><text:span text:style-name="T5">Niniejsza akcja jest odpowiedzią na potrzeby mieszkańców dotyczące zwiększenia dostępności do </text:span><text:span text:style-name="T12">usług medycznych</text:span><text:span text:style-name="T6">.</text:span><text:span text:style-name="T5"> Pozwoli to zapobiegać poważniejszym konsekwencjom zdrowotnym i o wiele wyższym kosztom </text:span><text:span text:style-name="T6">leczenia.</text:span><text:span text:style-name="T5"> </text:span></text:p>
      <text:p text:style-name="P5"><text:span text:style-name="T5"/></text:p>
      <text:p text:style-name="P4"><text:tab/><text:tab/><text:tab/><text:tab/><text:tab/><text:tab/><text:tab/>PREZYDENT MIASTA</text:p>
      <text:p text:style-name="P4"/>
      <text:p text:style-name="P4"><text:tab/><text:tab/><text:tab/><text:tab/><text:tab/><text:tab/><text:tab/> <text:s text:c="4"/>Krzysztof <text:s/>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Znak_20_Znak2" style:display-name=" Znak Znak2" style:family="text">
      <style:text-properties fo:font-size="12pt" fo:language="pl" fo:country="PL" style:font-size-asian="12pt" style:language-complex="ar" style:country-complex="SA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45:45.099000000</meta:creation-date>
    <dc:date>2021-03-12T12:34:58.037000000</dc:date>
    <meta:editing-duration>PT6M55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7" meta:word-count="319" meta:character-count="2346" meta:non-whitespace-character-count="1973"/>
  </office:meta>
</office:document-meta>
</file>