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62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.5pt" officeooo:rsid="00049509" officeooo:paragraph-rsid="00146d71" style:font-size-asian="10.5pt" style:font-size-complex="10.5pt"/>
    </style:style>
    <style:style style:name="P2" style:family="paragraph" style:parent-style-name="Standard"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87d8" officeooo:paragraph-rsid="001a87d8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pt" officeooo:rsid="00049509" officeooo:paragraph-rsid="001a87d8" style:font-size-asian="10pt" style:font-size-complex="10pt"/>
    </style:style>
    <style:style style:name="P7" style:family="paragraph" style:parent-style-name="Standard">
      <style:text-properties style:font-name="Times New Roman" fo:font-size="10pt" officeooo:rsid="001a87d8" officeooo:paragraph-rsid="001a87d8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dda8" officeooo:paragraph-rsid="0015d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8356" officeooo:paragraph-rsid="00178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3e1c" officeooo:paragraph-rsid="00183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99f9" officeooo:paragraph-rsid="00189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6d71" officeooo:paragraph-rsid="00146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6d71" officeooo:paragraph-rsid="00146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5dda8" officeooo:paragraph-rsid="0015dd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a87d8" officeooo:paragraph-rsid="001a87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6d71" style:font-size-asian="10pt" style:font-size-complex="10pt"/>
    </style:style>
    <style:style style:name="T3" style:family="text">
      <style:text-properties officeooo:rsid="00183e1c"/>
    </style:style>
    <style:style style:name="T4" style:family="text">
      <style:text-properties officeooo:rsid="001a87d8"/>
    </style:style>
    <style:style style:name="T5" style:family="text">
      <style:text-properties officeooo:rsid="001cc99a"/>
    </style:style>
    <style:style style:name="T6" style:family="text">
      <style:text-properties officeooo:rsid="001d6c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Załącznik Nr </text:span><text:span text:style-name="T2">2</text:span></text:p>
      <text:p text:style-name="P6"><text:tab/><text:tab/><text:tab/><text:tab/><text:tab/><text:tab/><text:tab/><text:tab/>do Regulaminu Pracy Komisji Konkursowej</text:p>
      <text:p text:style-name="P7">Data weryfikacji: ……………………………..</text:p>
      <text:p text:style-name="P2"/>
      <text:p text:style-name="P3"/>
      <text:p text:style-name="P3">FORMULARZ OCENY FORMALNEJ OFERTY</text:p>
      <text:p text:style-name="P3">na świadczenie w 20<text:span text:style-name="T5">23</text:span> roku usług z zakresu <text:span text:style-name="T6">badania wad postawy u dzieci w wieku 6-10 lat z terenu</text:span> Miasta Skierniewice, finansowanych z budżetu Miasta Skierniewice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Nazwa Oferenta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4">Nr ofert:</text:p>
          </table:table-cell>
          <table:covered-table-cell/>
          <table:table-cell table:style-name="Tabela1.C2" table:number-columns-spanned="3" office:value-type="string">
            <text:p text:style-name="P14">Data <text:span text:style-name="T4">złożenia oferty</text:span>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Formalna ocena oferty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A2" office:value-type="string">
            <text:p text:style-name="P15">NIE</text:p>
          </table:table-cell>
          <table:table-cell table:style-name="Tabela1.C2" office:value-type="string">
            <text:p text:style-name="P13">Uwagi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Czy oferta złożona została przez podmiot uprawniony do uczestnictwa w konkursi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Czy oferta została złożona w termonie określonym w ogłoszeniu o konkursi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Czy oferta została złożona na obowiązującym wzorze oferty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>Czy do oferty dołączono dokumenty rejestrowe: odpis Rejestru <text:span text:style-name="T3">Sądowego lub inny dokument stanowiący o podstawie prawnej podmiotu?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1">Czy do oferty dołączono dokumenty rejestrowe: odpis z Rejestru Podmiotów Wykonujących działalność leczniczą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2">Czy do oferty dołączono dokument potwierdzający aktualną polisę ubezpieczeniową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2">Czy do oferty dołączono dokumenty potwierdzające kwalifikacje zawodowe kadry pracowniczej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2">Czy do ofert dołączono potwierdzenie posiadania tytułu prawnego do dysponowania lokalem, w którym świadczone będą usługi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12">Czy do oferty dołączono oświadczenie, że Oferent zapoznał się z treścią ogłoszenia Prezydenta Miasta Skierniewic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Czy oferta została podpisana przez osoby upoważnione do reprezentowania podmiotu ? <text:s/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table:number-columns-spanned="2" office:value-type="string">
            <text:p text:style-name="P16">Oferta spełniła warunki formalne i jest dopuszczona do oceny merytorycznej</text:p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4"/>
      <text:p text:style-name="P5">Podpisy członków Komisji:</text:p>
      <text:p text:style-name="P5"/>
      <text:p text:style-name="P5">1) ………………………….. <text:s text:c="44"/>3) …………………………..</text:p>
      <text:p text:style-name="P5"/>
      <text:p text:style-name="P5">2) ………………………….. <text:s text:c="44"/>4) …………………………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22:50.940000000</meta:creation-date>
    <dc:date>2023-06-05T12:17:40.304000000</dc:date>
    <meta:editing-duration>PT7M19S</meta:editing-duration>
    <meta:editing-cycles>3</meta:editing-cycles>
    <meta:generator>LibreOffice/6.2.5.2$Windows_x86 LibreOffice_project/1ec314fa52f458adc18c4f025c545a4e8b22c159</meta:generator>
    <meta:print-date>2019-07-17T12:22:21.352000000</meta:print-date>
    <meta:document-statistic meta:table-count="1" meta:image-count="0" meta:object-count="0" meta:page-count="1" meta:paragraph-count="36" meta:word-count="206" meta:character-count="1570" meta:non-whitespace-character-count="1294"/>
  </office:meta>
</office:document-meta>
</file>