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C" style:family="table-column">
      <style:table-column-properties style:column-width="2.833cm" style:rel-column-width="10922*"/>
    </style:style>
    <style:style style:name="Tabela1.D" style:family="table-column">
      <style:table-column-properties style:column-width="2.833cm" style:rel-column-width="10923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0pt" officeooo:rsid="00049509" officeooo:paragraph-rsid="000fc26b" style:font-size-asian="10pt" style:font-size-complex="10pt"/>
    </style:style>
    <style:style style:name="P2" style:family="paragraph" style:parent-style-name="Standard">
      <style:text-properties style:font-name="Times New Roman" fo:font-size="10.5pt" officeooo:rsid="00049509" officeooo:paragraph-rsid="000fc26b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c26b" officeooo:paragraph-rsid="000fc26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6d71" officeooo:paragraph-rsid="000fc26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6d71" officeooo:paragraph-rsid="000fc26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82bb" officeooo:paragraph-rsid="001182b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a87d8" officeooo:paragraph-rsid="001182b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182bb" officeooo:paragraph-rsid="001182bb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4a7d" officeooo:paragraph-rsid="00104a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4a7d" officeooo:paragraph-rsid="00104a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fc26b" officeooo:paragraph-rsid="000fc26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fc26b" officeooo:paragraph-rsid="000fc26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a7d" officeooo:paragraph-rsid="00104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solid" draw:fill-color="#999999" draw:opacity="100%"/>
      <style:paragraph-properties fo:text-align="start" style:justify-single-word="false" fo:background-color="#999999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a7d" officeooo:paragraph-rsid="00104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a7d" officeooo:paragraph-rsid="00104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c26b" officeooo:paragraph-rsid="000fc2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182bb" officeooo:paragraph-rsid="001182b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a87d8" officeooo:paragraph-rsid="001182bb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fc26b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d4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Załącznik Nr </text:span><text:span text:style-name="T2">3</text:span></text:p>
      <text:p text:style-name="P1"><text:tab/><text:tab/><text:tab/><text:tab/><text:tab/><text:tab/><text:tab/><text:tab/>do Regulaminu Pracy Komisji Konkursowej</text:p>
      <text:p text:style-name="P3"/>
      <text:p text:style-name="P3">FORMULARZ OCENY MERYTORYCZNEJ OFERTY</text:p>
      <text:p text:style-name="P4">na świadczenie w 20<text:span text:style-name="T5">23</text:span> roku usług z zakresu <text:span text:style-name="T5">rehabilitacji wad postawy u dzieci w wieku 6-10 lat z terenu</text:span> Miasta Skierniewice, finansowanych z budżetu Miasta Skierniewice.</text:p>
      <text:p text:style-name="P5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2">Nazwa Oferenta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Nt oferty:</text:p>
          </table:table-cell>
          <table:table-cell table:style-name="Tabela1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1">I. Dostępność świadczeń</text:p>
          </table:table-cell>
          <table:covered-table-cell/>
          <table:table-cell table:style-name="Tabela1.C3" table:number-columns-spanned="2" office:value-type="string">
            <text:p text:style-name="P10">Max 10 pkt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7">Świadczenie usług 5 godzin dziennie, <text:span text:style-name="T5">min.</text:span> <text:span text:style-name="T5">2 x w miesiącu</text:span>, w tym jeden dzień do 18:00</text:p>
          </table:table-cell>
          <table:covered-table-cell/>
          <table:table-cell table:style-name="Tabela1.A2" office:value-type="string">
            <text:p text:style-name="P15">0-1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table:number-columns-spanned="2" office:value-type="string">
            <text:p text:style-name="P17">Świadczenie usług do godziny 18:00(za każdy dodatkowy dzień – 1 pkt)</text:p>
          </table:table-cell>
          <table:covered-table-cell/>
          <table:table-cell table:style-name="Tabela1.A2" office:value-type="string">
            <text:p text:style-name="P15">0-4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table:number-columns-spanned="2" office:value-type="string">
            <text:p text:style-name="P17">Dostępność świadczeń powyżej 5 godzin dziennie (za każdy dodatkowy dzień powyżej 5 godzin – 1 pkt)</text:p>
          </table:table-cell>
          <table:covered-table-cell/>
          <table:table-cell table:style-name="Tabela1.A2" office:value-type="string">
            <text:p text:style-name="P15">0-5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3" table:number-columns-spanned="2" office:value-type="string">
            <text:p text:style-name="P11">II. PERSONEL</text:p>
          </table:table-cell>
          <table:covered-table-cell/>
          <table:table-cell table:style-name="Tabela1.C3" table:number-columns-spanned="2" office:value-type="string">
            <text:p text:style-name="P10">Max 8 pkt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7">Magister fizjoterapii</text:p>
          </table:table-cell>
          <table:covered-table-cell/>
          <table:table-cell table:style-name="Tabela1.A2" office:value-type="string">
            <text:p text:style-name="P13">0-1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table:number-columns-spanned="2" office:value-type="string">
            <text:p text:style-name="P17">Magister fizjoterapii z min <text:span text:style-name="T5">3</text:span>-letnim doświadczeniem</text:p>
          </table:table-cell>
          <table:covered-table-cell/>
          <table:table-cell table:style-name="Tabela1.A2" office:value-type="string">
            <text:p text:style-name="P13">0-2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table:number-columns-spanned="2" office:value-type="string">
            <text:p text:style-name="P17">Magister w dziedzinie fizjoterapii (za każdego kolejnego magistra – 1 pkt)</text:p>
          </table:table-cell>
          <table:covered-table-cell/>
          <table:table-cell table:style-name="Tabela1.A2" office:value-type="string">
            <text:p text:style-name="P13">0-3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table:number-columns-spanned="2" office:value-type="string">
            <text:p text:style-name="P17">Fizjoterapeuta z tytułem licencjat </text:p>
          </table:table-cell>
          <table:covered-table-cell/>
          <table:table-cell table:style-name="Tabela1.A2" office:value-type="string">
            <text:p text:style-name="P13">0-1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table:number-columns-spanned="2" office:value-type="string">
            <text:p text:style-name="P13">Masażysta</text:p>
          </table:table-cell>
          <table:covered-table-cell/>
          <table:table-cell table:style-name="Tabela1.A2" office:value-type="string">
            <text:p text:style-name="P13">0-1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3" table:number-columns-spanned="2" office:value-type="string">
            <text:p text:style-name="P10">III. WARUNKI LOKALOWE – BUDYNEK, SPRZĘT</text:p>
          </table:table-cell>
          <table:covered-table-cell/>
          <table:table-cell table:style-name="Tabela1.C3" table:number-columns-spanned="2" office:value-type="string">
            <text:p text:style-name="P10">Max 9 pkt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3">Obiekt dostosowany dla osób niepełnosprawnych ruchowo (np. podjazd)</text:p>
          </table:table-cell>
          <table:covered-table-cell/>
          <table:table-cell table:style-name="Tabela1.A2" office:value-type="string">
            <text:p text:style-name="P13">0-1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table:number-columns-spanned="2" office:value-type="string">
            <text:p text:style-name="P13">Przebieralnia – oddzielne pomieszczenie</text:p>
          </table:table-cell>
          <table:covered-table-cell/>
          <table:table-cell table:style-name="Tabela1.A2" office:value-type="string">
            <text:p text:style-name="P13">0-1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table:number-columns-spanned="2" office:value-type="string">
            <text:p text:style-name="P13">Pomieszczenie higieniczno-sanitarne, wyposażone w natrysk</text:p>
          </table:table-cell>
          <table:covered-table-cell/>
          <table:table-cell table:style-name="Tabela1.A2" office:value-type="string">
            <text:p text:style-name="P13">0-1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table:number-columns-spanned="2" office:value-type="string">
            <text:p text:style-name="P13">Opis sprzętu i aparatury medycznej do realizacji świadczeń w zakresie usług <text:span text:style-name="T5">z zakresu rehabilitacji wad postawy u dzieci</text:span></text:p>
          </table:table-cell>
          <table:covered-table-cell/>
          <table:table-cell table:style-name="Tabela1.A2" office:value-type="string">
            <text:p text:style-name="P13">0-6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3" table:number-columns-spanned="2" office:value-type="string">
            <text:p text:style-name="P9">IV. <text:s/>SUMA PUNKTÓW </text:p>
          </table:table-cell>
          <table:covered-table-cell/>
          <table:table-cell table:style-name="Tabela1.C3" table:number-columns-spanned="2" office:value-type="string">
            <text:p text:style-name="P14"/>
          </table:table-cell>
          <table:covered-table-cell/>
        </table:table-row>
      </table:table>
      <text:p text:style-name="P6">Wartość punktowa wyliczana jest według wzoru:</text:p>
      <text:p text:style-name="P6"/>
      <text:p text:style-name="P18"><text:s text:c="38"/>C min</text:p>
      <text:p text:style-name="P6">Liczba punktów = <text:s text:c="9"/>-----------x 100</text:p>
      <text:p text:style-name="P6"><text:s text:c="38"/>Cn</text:p>
      <text:p text:style-name="P6">C min-<text:span text:style-name="T3"> najniższa zaoferowana cena brutto</text:span></text:p>
      <text:p text:style-name="P8"><text:span text:style-name="T4">Cn </text:span>– wartość ceny oferowanej brutto zaproponowanej w ocenianej ofercie</text:p>
      <text:p text:style-name="P7"/>
      <text:p text:style-name="P7"/>
      <text:p text:style-name="P7">Podpisy członków Komisji:</text:p>
      <text:p text:style-name="P7"/>
      <text:p text:style-name="P7">1) ………………………….. <text:s text:c="44"/>3) …………………………..</text:p>
      <text:p text:style-name="P7"/>
      <text:p text:style-name="P19">2) ………………………….. <text:s text:c="44"/>4) 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2:23:56.838000000</meta:creation-date>
    <dc:date>2023-05-16T15:21:58.229000000</dc:date>
    <meta:editing-duration>PT13M10S</meta:editing-duration>
    <meta:editing-cycles>2</meta:editing-cycles>
    <meta:generator>LibreOffice/6.2.5.2$Windows_x86 LibreOffice_project/1ec314fa52f458adc18c4f025c545a4e8b22c159</meta:generator>
    <meta:print-date>2023-05-16T15:22:13.338000000</meta:print-date>
    <meta:document-statistic meta:table-count="1" meta:image-count="0" meta:object-count="0" meta:page-count="1" meta:paragraph-count="46" meta:word-count="215" meta:character-count="1634" meta:non-whitespace-character-count="1268"/>
  </office:meta>
</office:document-meta>
</file>