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C" style:family="table-column">
      <style:table-column-properties style:column-width="2.833cm" style:rel-column-width="10922*"/>
    </style:style>
    <style:style style:name="Tabela1.D" style:family="table-column">
      <style:table-column-properties style:column-width="2.833cm" style:rel-column-width="10923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pt" officeooo:rsid="00049509" officeooo:paragraph-rsid="000fc26b" style:font-size-asian="10pt" style:font-size-complex="10pt"/>
    </style:style>
    <style:style style:name="P2" style:family="paragraph" style:parent-style-name="Standard">
      <style:text-properties style:font-name="Times New Roman" fo:font-size="10.5pt" officeooo:rsid="00049509" officeooo:paragraph-rsid="000fc26b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c26b" officeooo:paragraph-rsid="000fc2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0fc2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182bb" officeooo:paragraph-rsid="00118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182bb" officeooo:paragraph-rsid="001182b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a87d8" officeooo:paragraph-rsid="001182b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04a7d" officeooo:paragraph-rsid="00104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c26b" officeooo:paragraph-rsid="000fc2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999999" draw:opacity="100%"/>
      <style:paragraph-properties fo:text-align="start" style:justify-single-word="false" fo:background-color="#999999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4a7d" officeooo:paragraph-rsid="00104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26b" officeooo:paragraph-rsid="000fc2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c9ea" officeooo:paragraph-rsid="0014c9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c26b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d424"/>
    </style:style>
    <style:style style:name="T6" style:family="text">
      <style:text-properties officeooo:rsid="0013f6ab"/>
    </style:style>
    <style:style style:name="T7" style:family="text">
      <style:text-properties officeooo:rsid="0014c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Załącznik Nr </text:span><text:span text:style-name="T2">3</text:span></text:p>
      <text:p text:style-name="P1"><text:tab/><text:tab/><text:tab/><text:tab/><text:tab/><text:tab/><text:tab/><text:tab/>do Regulaminu Pracy Komisji Konkursowej</text:p>
      <text:p text:style-name="P3"/>
      <text:p text:style-name="P3">FORMULARZ OCENY MERYTORYCZNEJ OFERTY</text:p>
      <text:p text:style-name="P4">na świadczenie w 20<text:span text:style-name="T5">23</text:span> roku usług z zakresu <text:span text:style-name="T6">badania wad postawy u dzieci w wieku 6-10 lat z terenu</text:span> Miasta Skierniewice, finansowanych z budżetu Miasta Skierniewice.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4">Nazwa Oferenta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Nt oferty:</text:p>
          </table:table-cell>
          <table:table-cell table:style-name="Tabe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3">I. Dostępność świadczeń</text:p>
          </table:table-cell>
          <table:covered-table-cell/>
          <table:table-cell table:style-name="Tabela1.C3" table:number-columns-spanned="2" office:value-type="string">
            <text:p text:style-name="P12">Max 10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Świadczenie usług 5 godzin dziennie, <text:span text:style-name="T5">min.</text:span> <text:span text:style-name="T5">2 x w miesiącu</text:span>, w tym jeden dzień do 18:00</text:p>
          </table:table-cell>
          <table:covered-table-cell/>
          <table:table-cell table:style-name="Tabela1.A2" office:value-type="string">
            <text:p text:style-name="P17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Świadczenie usług do godziny 18:00(za każdy dodatkowy dzień – 1 pkt)</text:p>
          </table:table-cell>
          <table:covered-table-cell/>
          <table:table-cell table:style-name="Tabela1.A2" office:value-type="string">
            <text:p text:style-name="P17">0-4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Dostępność świadczeń powyżej 5 godzin dziennie (za każdy dodatkowy dzień powyżej 5 godzin – 1 pkt)</text:p>
          </table:table-cell>
          <table:covered-table-cell/>
          <table:table-cell table:style-name="Tabela1.A2" office:value-type="string">
            <text:p text:style-name="P17">0-5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3">II. PERSONEL</text:p>
          </table:table-cell>
          <table:covered-table-cell/>
          <table:table-cell table:style-name="Tabela1.C3" table:number-columns-spanned="2" office:value-type="string">
            <text:p text:style-name="P12">Max 8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Magister <text:span text:style-name="T7">rehabilitacji</text:span>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Magister <text:span text:style-name="T7">rehabilitacji</text:span> z min <text:span text:style-name="T5">3</text:span>-letnim doświadczeniem</text:p>
          </table:table-cell>
          <table:covered-table-cell/>
          <table:table-cell table:style-name="Tabela1.A2" office:value-type="string">
            <text:p text:style-name="P15">0-2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Magister w dziedzinie <text:span text:style-name="T7">rehabilitacji</text:span> (za każdego kolejnego magistra – 1 pkt)</text:p>
          </table:table-cell>
          <table:covered-table-cell/>
          <table:table-cell table:style-name="Tabela1.A2" office:value-type="string">
            <text:p text:style-name="P15">0-3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9"><text:span text:style-name="T7">rehabilitant</text:span> z tytułem licencjat 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20">Masażysta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2">III. WARUNKI LOKALOWE – BUDYNEK, SPRZĘT</text:p>
          </table:table-cell>
          <table:covered-table-cell/>
          <table:table-cell table:style-name="Tabela1.C3" table:number-columns-spanned="2" office:value-type="string">
            <text:p text:style-name="P12">Max 9 pkt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Obiekt dostosowany dla osób niepełnosprawnych ruchowo (np. podjazd)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Przebieralnia – oddzielne pomieszczenie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Pomieszczenie higieniczno-sanitarne, wyposażone w natrysk</text:p>
          </table:table-cell>
          <table:covered-table-cell/>
          <table:table-cell table:style-name="Tabela1.A2" office:value-type="string">
            <text:p text:style-name="P15">0-1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2" table:number-columns-spanned="2" office:value-type="string">
            <text:p text:style-name="P15">Opis sprzętu i aparatury medycznej do realizacji świadczeń w zakresie usług <text:span text:style-name="T5">z zakresu rehabilitacji wad postawy u dzieci</text:span></text:p>
          </table:table-cell>
          <table:covered-table-cell/>
          <table:table-cell table:style-name="Tabela1.A2" office:value-type="string">
            <text:p text:style-name="P15">0-6</text:p>
          </table:table-cell>
          <table:table-cell table:style-name="Tabela1.B2" office:value-type="string">
            <text:p text:style-name="P18"/>
          </table:table-cell>
        </table:table-row>
        <table:table-row>
          <table:table-cell table:style-name="Tabela1.A3" table:number-columns-spanned="2" office:value-type="string">
            <text:p text:style-name="P11">IV. <text:s/>SUMA PUNKTÓW </text:p>
          </table:table-cell>
          <table:covered-table-cell/>
          <table:table-cell table:style-name="Tabela1.C3" table:number-columns-spanned="2" office:value-type="string">
            <text:p text:style-name="P16"/>
          </table:table-cell>
          <table:covered-table-cell/>
        </table:table-row>
      </table:table>
      <text:p text:style-name="P6">Wartość punktowa wyliczana jest według wzoru:</text:p>
      <text:p text:style-name="P6"/>
      <text:p text:style-name="P9"><text:s text:c="38"/>C min</text:p>
      <text:p text:style-name="P6">Liczba punktów = <text:s text:c="9"/>-----------x 100</text:p>
      <text:p text:style-name="P6"><text:s text:c="38"/>Cn</text:p>
      <text:p text:style-name="P6">C min-<text:span text:style-name="T3"> najniższa zaoferowana cena brutto</text:span></text:p>
      <text:p text:style-name="P8"><text:span text:style-name="T4">Cn </text:span>– wartość ceny oferowanej brutto zaproponowanej w ocenianej ofercie</text:p>
      <text:p text:style-name="P7"/>
      <text:p text:style-name="P7"/>
      <text:p text:style-name="P7">Podpisy członków Komisji:</text:p>
      <text:p text:style-name="P7"/>
      <text:p text:style-name="P7">1) ………………………….. <text:s text:c="44"/>3) …………………………..</text:p>
      <text:p text:style-name="P7"/>
      <text:p text:style-name="P10">2) ………………………….. <text:s text:c="44"/>4) 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2:23:56.838000000</meta:creation-date>
    <dc:date>2023-06-05T12:22:24.580000000</dc:date>
    <meta:editing-duration>PT16M52S</meta:editing-duration>
    <meta:editing-cycles>4</meta:editing-cycles>
    <meta:generator>LibreOffice/6.2.5.2$Windows_x86 LibreOffice_project/1ec314fa52f458adc18c4f025c545a4e8b22c159</meta:generator>
    <meta:print-date>2023-05-16T15:22:13.338000000</meta:print-date>
    <meta:document-statistic meta:table-count="1" meta:image-count="0" meta:object-count="0" meta:page-count="1" meta:paragraph-count="46" meta:word-count="215" meta:character-count="1629" meta:non-whitespace-character-count="1263"/>
  </office:meta>
</office:document-meta>
</file>