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3fb09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5e8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b5e8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b5e8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3e9b35" officeooo:paragraph-rsid="003e9b3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3e9b35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3e9b35" officeooo:paragraph-rsid="003e9b35"/>
    </style:style>
    <style:style style:name="P8" style:family="paragraph" style:parent-style-name="Standard">
      <style:paragraph-properties fo:text-align="justify" style:justify-single-word="false"/>
      <style:text-properties officeooo:paragraph-rsid="003c9c5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2pt" officeooo:paragraph-rsid="002f852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b5e88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b5e8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522b59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style:text-underline-style="none" officeooo:paragraph-rsid="00522b59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4654f3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38d28b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4fee51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3aa31f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f8525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485782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3fb09c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rsid="002f8525" officeooo:paragraph-rsid="003aa31f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rsid="00485782" officeooo:paragraph-rsid="00485782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officeooo:rsid="00349395" officeooo:paragraph-rsid="00349395" style:font-size-asian="12pt" style:font-size-complex="12pt"/>
    </style:style>
    <style:style style:name="T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fo:font-weight="bold" officeooo:rsid="00222052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officeooo:rsid="003e9b35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bold" officeooo:rsid="0044045f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bold" officeooo:rsid="0045003c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officeooo:rsid="00522b59" style:font-size-asian="12pt" style:font-weight-asian="bold" style:font-size-complex="12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2e30b3" style:font-weight-asian="bold" style:font-weight-complex="bold"/>
    </style:style>
    <style:style style:name="T10" style:family="text">
      <style:text-properties style:text-underline-style="none" fo:font-weight="bold" officeooo:rsid="003c9c5d" style:font-weight-asian="bold" style:font-weight-complex="bold"/>
    </style:style>
    <style:style style:name="T11" style:family="text">
      <style:text-properties style:text-underline-style="none" officeooo:rsid="002e30b3"/>
    </style:style>
    <style:style style:name="T12" style:family="text">
      <style:text-properties officeooo:rsid="0038d28b"/>
    </style:style>
    <style:style style:name="T13" style:family="text">
      <style:text-properties officeooo:rsid="002f8525"/>
    </style:style>
    <style:style style:name="T14" style:family="text">
      <style:text-properties fo:color="#000000" officeooo:rsid="002f8525"/>
    </style:style>
    <style:style style:name="T15" style:family="text">
      <style:text-properties fo:color="#000000" style:font-name="Times New Roman" fo:font-size="12pt" officeooo:rsid="004654f3" style:font-size-asian="12pt" style:font-size-complex="12pt"/>
    </style:style>
    <style:style style:name="T16" style:family="text">
      <style:text-properties fo:color="#000000" style:font-name="Times New Roman" fo:font-size="12pt" officeooo:rsid="002f8525" style:font-size-asian="12pt" style:font-size-complex="12pt"/>
    </style:style>
    <style:style style:name="T17" style:family="text">
      <style:text-properties fo:color="#000000" style:font-name="Times New Roman" fo:font-size="12pt" officeooo:rsid="003fb09c" style:font-size-asian="12pt" style:font-size-complex="12pt"/>
    </style:style>
    <style:style style:name="T18" style:family="text">
      <style:text-properties fo:color="#000000" style:font-name="Times New Roman" fo:font-size="12pt" officeooo:rsid="0038d28b" style:font-size-asian="12pt" style:font-size-complex="12pt"/>
    </style:style>
    <style:style style:name="T19" style:family="text">
      <style:text-properties fo:color="#000000" style:font-name="Times New Roman" fo:font-size="12pt" officeooo:rsid="004151ed" style:font-size-asian="12pt" style:font-size-complex="12pt"/>
    </style:style>
    <style:style style:name="T20" style:family="text">
      <style:text-properties fo:color="#000000" style:font-name="Times New Roman" fo:font-size="12pt" officeooo:rsid="0031783f" style:font-size-asian="12pt" style:font-size-complex="12pt"/>
    </style:style>
    <style:style style:name="T21" style:family="text">
      <style:text-properties fo:color="#000000" style:font-name="Times New Roman" fo:font-size="12pt" officeooo:rsid="00484d41" style:font-size-asian="12pt" style:font-size-complex="12pt"/>
    </style:style>
    <style:style style:name="T22" style:family="text">
      <style:text-properties fo:color="#000000" style:font-name="Times New Roman" fo:font-size="12pt" officeooo:rsid="0035a38b" style:font-size-asian="12pt" style:font-size-complex="12pt"/>
    </style:style>
    <style:style style:name="T23" style:family="text">
      <style:text-properties fo:color="#000000" style:font-name="Times New Roman" fo:font-size="12pt" officeooo:rsid="00485782" style:font-size-asian="12pt" style:font-size-complex="12pt"/>
    </style:style>
    <style:style style:name="T24" style:family="text">
      <style:text-properties fo:color="#000000" style:font-name="Times New Roman" fo:font-size="12pt" officeooo:rsid="004fb1d3" style:font-size-asian="12pt" style:font-size-complex="12pt"/>
    </style:style>
    <style:style style:name="T25" style:family="text">
      <style:text-properties fo:color="#000000" style:font-name="Times New Roman" fo:font-size="12pt" officeooo:rsid="003aa31f" style:font-size-asian="12pt" style:font-size-complex="12pt"/>
    </style:style>
    <style:style style:name="T26" style:family="text">
      <style:text-properties fo:color="#000000" style:font-name="Times New Roman" fo:font-size="12pt" officeooo:rsid="004fee51" style:font-size-asian="12pt" style:font-size-complex="12pt"/>
    </style:style>
    <style:style style:name="T27" style:family="text">
      <style:text-properties fo:color="#000000" style:font-name="Times New Roman" fo:font-size="12pt" officeooo:rsid="0050d05a" style:font-size-asian="12pt" style:font-size-complex="12pt"/>
    </style:style>
    <style:style style:name="T28" style:family="text">
      <style:text-properties officeooo:rsid="003c9c5d"/>
    </style:style>
    <style:style style:name="T29" style:family="text">
      <style:text-properties officeooo:rsid="003fb09c"/>
    </style:style>
    <style:style style:name="T30" style:family="text">
      <style:text-properties officeooo:rsid="0045003c"/>
    </style:style>
    <style:style style:name="T31" style:family="text">
      <style:text-properties officeooo:rsid="00484d41"/>
    </style:style>
    <style:style style:name="T32" style:family="text">
      <style:text-properties style:font-name="Times New Roman" fo:font-size="12pt" style:text-underline-style="none" style:font-size-asian="12pt" style:font-size-complex="12pt"/>
    </style:style>
    <style:style style:name="T33" style:family="text">
      <style:text-properties style:font-name="Times New Roman" fo:font-size="12pt" style:text-underline-style="none" officeooo:rsid="004b9b4d" style:font-size-asian="12pt" style:font-size-complex="12pt"/>
    </style:style>
    <style:style style:name="T34" style:family="text">
      <style:text-properties officeooo:rsid="004fee51"/>
    </style:style>
    <style:style style:name="T35" style:family="text">
      <style:text-properties officeooo:rsid="00522b5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rządzenie Nr <text:span text:style-name="T35">62</text:span>.<text:span text:style-name="T30">2022</text:span></text:p>
      <text:p text:style-name="P7"><text:span text:style-name="T3">P</text:span><text:span text:style-name="T1">rezydenta Miasta Skierniewice</text:span></text:p>
      <text:p text:style-name="P6"><text:span text:style-name="T1">z dnia </text:span><text:span text:style-name="T6">28.03.</text:span><text:span text:style-name="T1">20</text:span><text:span text:style-name="T2">2</text:span><text:span text:style-name="T5">2</text:span><text:span text:style-name="T1"> r.</text:span></text:p>
      <text:p text:style-name="P4"/>
      <text:p text:style-name="P2"><text:span text:style-name="T7"><text:tab/></text:span><text:span text:style-name="T8">w sprawie przyznania nagród i wyróżnień za wysokie wyniki sportowe w międzynarodowym lub krajowym współzawodnictwie sportowym, </text:span><text:span text:style-name="T9">przyznanie nagrody w konkursach: Sportowiec Roku, </text:span><text:span text:style-name="T10">T</text:span><text:span text:style-name="T9">rener Roku, Niepełnosprawny Sportowiec Roku, Talent Roku</text:span></text:p>
      <text:p text:style-name="P3"/>
      <text:p text:style-name="P10"><text:span text:style-name="T7"><text:tab/>Na podstawie art. 30 ust. 1 i 2 pkt 2 ustawy z dnia 8 marca 1990 r. o samorządzie gminnym (</text:span>Dz. U. z 20<text:span text:style-name="T12">22</text:span> r. <text:span text:style-name="T34">p</text:span>oz. <text:span text:style-name="T34">559 t.j.</text:span><text:span text:style-name="T7">) oraz § </text:span><text:span text:style-name="T11">1</text:span><text:span text:style-name="T7"> Uchwały Nr LI/78/2018 Rady Miasta Skierniewice z dnia 28 czerwca 2018 r. w sprawie nagród i wyróżnień za wysokie wyniki sportowe w międzynarodowym lub krajowym współzawodnictwie sportowym (Dz. Urz. Woj. Łódzkiego z 2018 r. poz. 3890)</text:span></text:p>
      <text:p text:style-name="P9"><text:span text:style-name="T7"><text:tab/><text:tab/><text:tab/><text:tab/><text:tab/></text:span><text:span text:style-name="T8">zarządzam, co następuje</text:span></text:p>
      <text:p text:style-name="P3"/>
      <text:p text:style-name="P1">§ <text:span text:style-name="T28">1. <text:s/></text:span>Przyznaję nagrody i wyróżnienia za wysokie wyniki sportowe w międzynarodowym <text:s text:c="29"/>lub krajowym współzawodnictwie sportowym <text:span text:style-name="T13">w związku z wyłonieniem Sportowca Roku 2021, Trenera Roku 2021, Niepełnosprawnego Sportowca Roku 2021, Talentu Roku 2021, za osiągnięcia uzyskane w terminie 1 stycznia </text:span><text:span text:style-name="T14">– </text:span><text:span text:style-name="T13">31 grudnia 2021 roku:</text:span></text:p>
      <text:list xml:id="list724873150" text:style-name="L1">
        <text:list-header>
          <text:p text:style-name="P11"/>
        </text:list-header>
        <text:list-item>
          <text:p text:style-name="P14"><text:span text:style-name="T15">Marek Kujawski</text:span><text:span text:style-name="T16"> – zawodnik SS Sportowe Wariacje</text:span><text:span text:style-name="T15"> </text:span><text:span text:style-name="T16">– </text:span><text:span text:style-name="T17">Sportowiec Roku 202</text:span><text:span text:style-name="T15">1</text:span><text:span text:style-name="T16"> – <text:s text:c="22"/></text:span><text:span text:style-name="T18">2 </text:span><text:span text:style-name="T19">5</text:span><text:span text:style-name="T18">00</text:span><text:span text:style-name="T16">,00 zł brutto,</text:span></text:p>
        </text:list-item>
        <text:list-item>
          <text:p text:style-name="P14"><text:span text:style-name="T15">Zuzanna </text:span><text:span text:style-name="T27">D</text:span><text:span text:style-name="T15">enisiewicz</text:span><text:span text:style-name="T18"> </text:span><text:span text:style-name="T16">– </text:span><text:span text:style-name="T18">zawodniczka </text:span><text:span text:style-name="T16">UKS NAWA </text:span><text:span text:style-name="T26">S</text:span><text:span text:style-name="T15">kierniewice</text:span><text:span text:style-name="T16"> – </text:span><text:span text:style-name="T19">2 </text:span><text:span text:style-name="T15">2</text:span><text:span text:style-name="T18">00</text:span><text:span text:style-name="T16">,00 zł brutto,</text:span></text:p>
        </text:list-item>
        <text:list-item>
          <text:p text:style-name="P15"><text:span text:style-name="T15">Konrad Kowalczyk</text:span><text:span text:style-name="T16"> – zawodni</text:span><text:span text:style-name="T15">k U</text:span><text:span text:style-name="T26">nii</text:span><text:span text:style-name="T15"> Skierniewice Non-Profit Sp. </text:span><text:span text:style-name="T26">z</text:span><text:span text:style-name="T15"> o.o.</text:span><text:span text:style-name="T16"> –<text:line-break/>1 </text:span><text:span text:style-name="T19">8</text:span><text:span text:style-name="T16">00,00 zł brutto,</text:span></text:p>
        </text:list-item>
        <text:list-item>
          <text:p text:style-name="P14"><text:span text:style-name="T15">Anna Wieczorek</text:span><text:span text:style-name="T16">– zawodniczka SS Sportowe </text:span><text:span text:style-name="T26">W</text:span><text:span text:style-name="T16">ariacje – </text:span><text:span text:style-name="T18">1</text:span><text:span text:style-name="T16"> </text:span><text:span text:style-name="T15">5</text:span><text:span text:style-name="T16">00,00 zł brutto,</text:span></text:p>
        </text:list-item>
        <text:list-item>
          <text:p text:style-name="P14"><text:span text:style-name="T15">Anna Kłosińska</text:span><text:span text:style-name="T16"> – zawodni</text:span><text:span text:style-name="T21">czka</text:span><text:span text:style-name="T16"> UKS VIS </text:span><text:span text:style-name="T15">Skierniewice</text:span><text:span text:style-name="T16"> – 1 </text:span><text:span text:style-name="T15">5</text:span><text:span text:style-name="T16">00,</text:span><text:span text:style-name="T20">00</text:span><text:span text:style-name="T16"> zł brutto,</text:span></text:p>
        </text:list-item>
        <text:list-item>
          <text:p text:style-name="P16"><text:span text:style-name="T21">Filip Nowicki</text:span><text:span text:style-name="T16"> – zawodni</text:span><text:span text:style-name="T21">k</text:span><text:span text:style-name="T16"> UKS VIS </text:span><text:span text:style-name="T15">Skierniewice</text:span><text:span text:style-name="T21"> </text:span><text:span text:style-name="T16">– 1 000,00 zł brutto,</text:span></text:p>
        </text:list-item>
        <text:list-item>
          <text:p text:style-name="P17"><text:span text:style-name="T21">Mateusz Bolimowski</text:span><text:span text:style-name="T16">– zawodni</text:span><text:span text:style-name="T21">k</text:span><text:span text:style-name="T16"> M</text:span><text:span text:style-name="T21">MKS WOJOWNIK Skierniewice</text:span><text:span text:style-name="T22"> </text:span><text:span text:style-name="T16">– 1 000,00 zł brutto,</text:span></text:p>
        </text:list-item>
        <text:list-item>
          <text:p text:style-name="P18"><text:span text:style-name="T25">Piotr </text:span><text:span text:style-name="T27">K</text:span><text:span text:style-name="T25">ępczyński</text:span><text:span text:style-name="T16"> – zawodni</text:span><text:span text:style-name="T25">k</text:span><text:span text:style-name="T16"> </text:span><text:span text:style-name="T25">WOPR </text:span><text:span text:style-name="T26">Oddział w Skierniewicach</text:span><text:span text:style-name="T16"> – 1 000,00 zł brutto,</text:span></text:p>
        </text:list-item>
        <text:list-item>
          <text:p text:style-name="P21"><text:span text:style-name="T31">Zuzanna Łukasik</text:span> – zawodniczka <text:span text:style-name="T31">KSz PIĄTKA</text:span> <text:span text:style-name="T34">Skierniewice </text:span>– 1 000,00 zł brutto,</text:p>
        </text:list-item>
        <text:list-item>
          <text:p text:style-name="P19"><text:span text:style-name="T23">Damian </text:span><text:span text:style-name="T26">M</text:span><text:span text:style-name="T23">akuch</text:span><text:span text:style-name="T16"> – </text:span><text:span text:style-name="T18">zawodni</text:span><text:span text:style-name="T23">k</text:span><text:span text:style-name="T18"> </text:span><text:span text:style-name="T15">Unii Skierniewice Non-Profit Sp. </text:span><text:span text:style-name="T26">z</text:span><text:span text:style-name="T15"> </text:span><text:span text:style-name="T26">o.o</text:span><text:span text:style-name="T15">.</text:span><text:span text:style-name="T16"> </text:span><text:span text:style-name="T22">–<text:line-break/></text:span><text:span text:style-name="T16">1 000,00 zł brutto,</text:span></text:p>
        </text:list-item>
        <text:list-item>
          <text:p text:style-name="P20"><text:span text:style-name="T25">Jolanta Barska</text:span><text:span text:style-name="T16"> – trener UKS VIS </text:span><text:span text:style-name="T26">Skierniewice</text:span><text:span text:style-name="T16"> – </text:span><text:span text:style-name="T17">Trener Roku 202</text:span><text:span text:style-name="T23">1 </text:span><text:span text:style-name="T16">– 2 </text:span><text:span text:style-name="T19">5</text:span><text:span text:style-name="T16">00,00 zł brutto,</text:span></text:p>
        </text:list-item>
        <text:list-item>
          <text:p text:style-name="P19"><text:span text:style-name="T23">Zuzanna Łukasik</text:span><text:span text:style-name="T16">– <text:s/>zawodniczka </text:span><text:span text:style-name="T21">KS</text:span><text:span text:style-name="T24">z</text:span><text:span text:style-name="T21"> PIĄTKA</text:span><text:span text:style-name="T16"> </text:span><text:span text:style-name="T26">Skierniewice </text:span><text:span text:style-name="T16">– </text:span><text:span text:style-name="T17">Niepełnosprawny Sportowiec Roku 202</text:span><text:span text:style-name="T23">1</text:span><text:span text:style-name="T17"> </text:span><text:span text:style-name="T16">– </text:span><text:span text:style-name="T17">2</text:span><text:span text:style-name="T16"> 000,00 zł brutto,</text:span></text:p>
        </text:list-item>
        <text:list-item>
          <text:p text:style-name="P22">Borys Łyżeń – Talent Roku 2021 – <text:span text:style-name="T29">2 000,00 zł brutto.</text:span></text:p>
          <text:p text:style-name="P23"/>
        </text:list-item>
      </text:list>
      <text:p text:style-name="P8"><text:span text:style-name="T32">§ <text:s/>2. <text:tab/>Wykonanie zarządzenia powierzam </text:span><text:span text:style-name="T33">Sekretarzowi</text:span><text:span text:style-name="T32"> Urzędu Miasta Skierniewice.</text:span></text:p>
      <text:p text:style-name="P12">§ <text:s/>3.<text:tab/>Zarządzenie wchodzi w życie z dniem wydania.<text:tab/></text:p>
      <text:p text:style-name="P12"/>
      <text:p text:style-name="P12"/>
      <text:p text:style-name="P12"/>
      <text:p text:style-name="P12"/>
      <text:p text:style-name="P12"/>
      <text:p text:style-name="P13"><text:span text:style-name="T35">PREZYDENT MIASTA</text:span></text:p>
      <text:p text:style-name="P13"/>
      <text:p text:style-name="P13"><text:span text:style-name="T35">Krzysztof Jażdżyk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08:49:05.781000000</meta:creation-date>
    <dc:date>2022-03-28T14:18:11.091000000</dc:date>
    <meta:editing-duration>PT6H26M44S</meta:editing-duration>
    <meta:editing-cycles>43</meta:editing-cycles>
    <meta:generator>LibreOffice/6.2.5.2$Windows_x86 LibreOffice_project/1ec314fa52f458adc18c4f025c545a4e8b22c159</meta:generator>
    <meta:print-date>2022-03-23T13:23:49.741000000</meta:print-date>
    <meta:document-statistic meta:table-count="0" meta:image-count="0" meta:object-count="0" meta:page-count="1" meta:paragraph-count="24" meta:word-count="334" meta:character-count="2294" meta:non-whitespace-character-count="1905"/>
  </office:meta>
</office:document-meta>
</file>