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officeooo:paragraph-rsid="001a3684"/>
    </style:style>
    <style:style style:name="P2" style:family="paragraph" style:parent-style-name="Text_20_body">
      <style:text-properties officeooo:paragraph-rsid="0020620d"/>
    </style:style>
    <style:style style:name="P3" style:family="paragraph" style:parent-style-name="Text_20_body">
      <style:text-properties style:font-name="Times New Roman"/>
    </style:style>
    <style:style style:name="P4" style:family="paragraph" style:parent-style-name="Text_20_body">
      <style:text-properties style:font-name="Times New Roman" officeooo:paragraph-rsid="0026735a"/>
    </style:style>
    <style:style style:name="P5" style:family="paragraph" style:parent-style-name="Text_20_body">
      <style:text-properties style:font-name="Times New Roman" officeooo:paragraph-rsid="002d51aa"/>
    </style:style>
    <style:style style:name="P6" style:family="paragraph" style:parent-style-name="Text_20_body">
      <style:text-properties officeooo:paragraph-rsid="002bb605"/>
    </style:style>
    <style:style style:name="P7" style:family="paragraph" style:parent-style-name="Text_20_body">
      <style:text-properties officeooo:paragraph-rsid="002d51aa"/>
    </style:style>
    <style:style style:name="P8" style:family="paragraph" style:parent-style-name="Text_20_body">
      <style:text-properties fo:color="#c9211e" style:font-name="Times New Roman"/>
    </style:style>
    <style:style style:name="P9" style:family="paragraph" style:parent-style-name="Text_20_body">
      <style:paragraph-properties fo:text-align="justify" style:justify-single-word="false"/>
      <style:text-properties fo:color="#c9211e" style:font-name="Times New Roman" officeooo:paragraph-rsid="00187062"/>
    </style:style>
    <style:style style:name="P10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paragraph-rsid="00164382" style:font-size-asian="12pt" style:font-weight-asian="bold" style:font-size-complex="12pt"/>
    </style:style>
    <style:style style:name="P11" style:family="paragraph" style:parent-style-name="Standard">
      <style:paragraph-properties fo:line-height="150%" fo:text-align="center" style:justify-single-word="false"/>
      <style:text-properties style:font-name="Times New Roman" officeooo:paragraph-rsid="00164382"/>
    </style:style>
    <style:style style:name="P1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officeooo:paragraph-rsid="002b2e08"/>
    </style:style>
    <style:style style:name="P13" style:family="paragraph" style:parent-style-name="Standard">
      <style:text-properties style:font-name="Times New Roman" fo:font-size="14pt" officeooo:rsid="002f1a98" officeooo:paragraph-rsid="00444e71" style:font-size-asian="14pt" style:font-size-complex="14pt"/>
    </style:style>
    <style:style style:name="P14" style:family="paragraph" style:parent-style-name="Standard">
      <style:text-properties style:font-name="Times New Roman" fo:font-size="14pt" officeooo:rsid="00444e71" officeooo:paragraph-rsid="00444e71" style:font-size-asian="14pt" style:font-size-complex="14pt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fo:font-weight="bold" officeooo:rsid="00101c1c" style:font-size-asian="12pt" style:font-weight-asian="bold" style:font-size-complex="12pt"/>
    </style:style>
    <style:style style:name="T3" style:family="text">
      <style:text-properties fo:font-size="12pt" fo:font-weight="bold" officeooo:rsid="00132f3b" style:font-size-asian="12pt" style:font-weight-asian="bold" style:font-size-complex="12pt"/>
    </style:style>
    <style:style style:name="T4" style:family="text">
      <style:text-properties fo:font-size="12pt" fo:font-weight="bold" officeooo:rsid="00118272" style:font-size-asian="12pt" style:font-weight-asian="bold" style:font-size-complex="12pt"/>
    </style:style>
    <style:style style:name="T5" style:family="text">
      <style:text-properties fo:font-size="12pt" fo:font-weight="bold" officeooo:rsid="0025361a" style:font-size-asian="12pt" style:font-weight-asian="bold" style:font-size-complex="12pt"/>
    </style:style>
    <style:style style:name="T6" style:family="text">
      <style:text-properties fo:font-size="12pt" fo:font-weight="bold" officeooo:rsid="00273161" style:font-size-asian="12pt" style:font-weight-asian="bold" style:font-size-complex="12pt"/>
    </style:style>
    <style:style style:name="T7" style:family="text">
      <style:text-properties fo:font-size="12pt" fo:font-weight="bold" officeooo:rsid="002b2e08" style:font-size-asian="12pt" style:font-weight-asian="bold" style:font-size-complex="12pt"/>
    </style:style>
    <style:style style:name="T8" style:family="text">
      <style:text-properties fo:font-size="12pt" fo:font-weight="bold" officeooo:rsid="002f1a98" style:font-size-asian="12pt" style:font-weight-asian="bold" style:font-size-complex="12pt"/>
    </style:style>
    <style:style style:name="T9" style:family="text">
      <style:text-properties fo:font-size="12pt" fo:font-weight="bold" officeooo:rsid="003ff778" style:font-size-asian="12pt" style:font-weight-asian="bold" style:font-size-complex="12pt"/>
    </style:style>
    <style:style style:name="T10" style:family="text">
      <style:text-properties fo:font-size="12pt" fo:font-weight="bold" officeooo:rsid="00444e71" style:font-size-asian="12pt" style:font-weight-asian="bold" style:font-size-complex="12p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color="#0000ff" fo:font-size="12pt" style:font-size-asian="12pt" style:font-size-complex="12pt"/>
    </style:style>
    <style:style style:name="T13" style:family="text">
      <style:text-properties fo:color="#000000"/>
    </style:style>
    <style:style style:name="T14" style:family="text">
      <style:text-properties fo:color="#000000" fo:font-size="12pt" style:font-size-asian="12pt" style:font-size-complex="12pt"/>
    </style:style>
    <style:style style:name="T15" style:family="text">
      <style:text-properties fo:color="#000000" officeooo:rsid="00187062"/>
    </style:style>
    <style:style style:name="T16" style:family="text">
      <style:text-properties fo:color="#000000" style:font-name="Times New Roman" fo:font-weight="normal" style:font-weight-asian="normal" style:font-size-complex="12pt"/>
    </style:style>
    <style:style style:name="T17" style:family="text">
      <style:text-properties fo:color="#000000" style:font-name="Times New Roman" style:font-size-complex="12pt"/>
    </style:style>
    <style:style style:name="T18" style:family="text">
      <style:text-properties fo:color="#000000" officeooo:rsid="00357037"/>
    </style:style>
    <style:style style:name="T19" style:family="text">
      <style:text-properties fo:color="#000000" officeooo:rsid="001965c4"/>
    </style:style>
    <style:style style:name="T20" style:family="text">
      <style:text-properties fo:color="#000000" officeooo:rsid="0036ed9a"/>
    </style:style>
    <style:style style:name="T21" style:family="text">
      <style:text-properties fo:color="#000000" officeooo:rsid="0037fa24"/>
    </style:style>
    <style:style style:name="T22" style:family="text">
      <style:text-properties fo:color="#000000" officeooo:rsid="0040a3c2"/>
    </style:style>
    <style:style style:name="T23" style:family="text">
      <style:text-properties officeooo:rsid="001965c4"/>
    </style:style>
    <style:style style:name="T24" style:family="text">
      <style:text-properties officeooo:rsid="001a3684"/>
    </style:style>
    <style:style style:name="T25" style:family="text">
      <style:text-properties officeooo:rsid="0026735a"/>
    </style:style>
    <style:style style:name="T26" style:family="text">
      <style:text-properties style:font-name="Times New Roman"/>
    </style:style>
    <style:style style:name="T27" style:family="text">
      <style:text-properties style:font-name="Times New Roman" fo:font-weight="normal" style:font-weight-asian="normal" style:font-size-complex="12pt"/>
    </style:style>
    <style:style style:name="T28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29" style:family="text">
      <style:text-properties style:font-name="Times New Roman" fo:font-size="12pt" fo:font-weight="normal" officeooo:rsid="00101c1c" style:font-size-asian="12pt" style:font-weight-asian="normal" style:font-size-complex="12pt" style:font-weight-complex="normal"/>
    </style:style>
    <style:style style:name="T30" style:family="text">
      <style:text-properties style:font-name="Times New Roman" fo:font-size="12pt" fo:font-weight="normal" officeooo:rsid="00132f3b" style:font-size-asian="12pt" style:font-weight-asian="normal" style:font-size-complex="12pt" style:font-weight-complex="normal"/>
    </style:style>
    <style:style style:name="T31" style:family="text">
      <style:text-properties style:font-name="Times New Roman" fo:font-size="12pt" fo:font-weight="normal" officeooo:rsid="00118272" style:font-size-asian="12pt" style:font-weight-asian="normal" style:font-size-complex="12pt" style:font-weight-complex="normal"/>
    </style:style>
    <style:style style:name="T32" style:family="text">
      <style:text-properties style:font-name="Times New Roman" fo:font-size="12pt" fo:font-weight="normal" officeooo:rsid="0026735a" style:font-size-asian="12pt" style:font-weight-asian="normal" style:font-size-complex="12pt" style:font-weight-complex="normal"/>
    </style:style>
    <style:style style:name="T33" style:family="text">
      <style:text-properties style:font-name="Times New Roman" fo:font-size="12pt" fo:font-weight="normal" officeooo:rsid="00273161" style:font-size-asian="12pt" style:font-weight-asian="normal" style:font-size-complex="12pt" style:font-weight-complex="normal"/>
    </style:style>
    <style:style style:name="T34" style:family="text">
      <style:text-properties style:font-name="Times New Roman" fo:font-size="12pt" fo:font-weight="normal" officeooo:rsid="002b2e08" style:font-size-asian="12pt" style:font-weight-asian="normal" style:font-size-complex="12pt" style:font-weight-complex="normal"/>
    </style:style>
    <style:style style:name="T35" style:family="text">
      <style:text-properties style:font-name="Times New Roman" fo:font-size="12pt" fo:font-weight="normal" officeooo:rsid="0025361a" style:font-size-asian="12pt" style:font-weight-asian="normal" style:font-size-complex="12pt" style:font-weight-complex="normal"/>
    </style:style>
    <style:style style:name="T36" style:family="text">
      <style:text-properties style:font-name="Times New Roman" officeooo:rsid="001965c4"/>
    </style:style>
    <style:style style:name="T37" style:family="text">
      <style:text-properties style:font-name="Times New Roman" officeooo:rsid="001a3684"/>
    </style:style>
    <style:style style:name="T38" style:family="text">
      <style:text-properties style:font-name="Times New Roman" officeooo:rsid="002d51aa"/>
    </style:style>
    <style:style style:name="T39" style:family="text">
      <style:text-properties style:font-name="Times New Roman" officeooo:rsid="003b8ae2"/>
    </style:style>
    <style:style style:name="T40" style:family="text">
      <style:text-properties officeooo:rsid="0036ed9a"/>
    </style:style>
    <style:style style:name="T41" style:family="text">
      <style:text-properties officeooo:rsid="003ff778"/>
    </style:style>
    <style:style style:name="T42" style:family="text">
      <style:text-properties officeooo:rsid="00444e7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Zarządzenie Nr <text:span text:style-name="T42">15</text:span>/202<text:span text:style-name="T41">3</text:span></text:p>
      <text:p text:style-name="P10">Prezydenta Miasta Skierniewice</text:p>
      <text:p text:style-name="P11"><text:span text:style-name="T1">z dnia <text:s/></text:span><text:span text:style-name="T10">19 stycznia </text:span><text:span text:style-name="T1">202</text:span><text:span text:style-name="T9">3</text:span><text:span text:style-name="T1"> r.</text:span></text:p>
      <text:p text:style-name="P10"/>
      <text:p text:style-name="P12"><text:span text:style-name="T1">w sprawie ogłoszenia konkursu ofert na świadczenie usług z zakresu </text:span><text:span text:style-name="T7">b</text:span><text:span text:style-name="T2">adań u</text:span><text:span text:style-name="T3">l</text:span><text:span text:style-name="T2">trasonograf</text:span><text:span text:style-name="T6">i</text:span><text:span text:style-name="T2">cznych </text:span><text:span text:style-name="T7">piersi </text:span><text:span text:style-name="T2">(USG) dla mieszkanek Miasta Skierniewice </text:span><text:span text:style-name="T4">w wieku </text:span><text:span text:style-name="T2">od 18 do 49 roku życia </text:span><text:span text:style-name="T5">i powyżej 70 roku życia</text:span><text:span text:style-name="T2"> w ramach akcji „JAK DBAM <text:s/>TAK MAM </text:span><text:span text:style-name="T1">” </text:span><text:span text:style-name="T2">w 202</text:span><text:span text:style-name="T9">3</text:span><text:span text:style-name="T2"> roku</text:span><text:span text:style-name="T11">,</text:span><text:span text:style-name="T12"> </text:span><text:span text:style-name="T14">finansowanych z budżetu Miasta Skierniewice oraz powołania Komisji Konkursowej do opiniowania ofert złożonych w konkursie.</text:span></text:p>
      <text:p text:style-name="P3"/>
      <text:p text:style-name="P9"><text:span text:style-name="T13">Na podstawie art. 7 ust. 1 pkt 5 ustawy z dnia 8 marca 1990 r. o samorządzie gminnym (Dz. U. z 202</text:span><text:span text:style-name="T22">3</text:span><text:span text:style-name="T13"> r. poz. </text:span><text:span text:style-name="T22">40 t.j.</text:span><text:span text:style-name="T13">), art. 4 ust. 1 pkt 2, art. 92 ust. 1 pkt 2 ustawy z dnia 5 czerwca 1998 r. o samorządzie powiatowym (Dz. U. z 202</text:span><text:span text:style-name="T21">2</text:span><text:span text:style-name="T13"> r. poz. </text:span><text:span text:style-name="T21">1526</text:span><text:span text:style-name="T13"> </text:span><text:span text:style-name="T21">t.j.</text:span><text:span text:style-name="T13">), art. </text:span><text:span text:style-name="T15">7</text:span><text:span text:style-name="T13"> ust. 1 pkt </text:span><text:span text:style-name="T15">4</text:span><text:span text:style-name="T13">, </text:span><text:span text:style-name="T15">art. 8 ust. 1 pkt 5, art. 9a, art. 9b ust. 1 i 2, </text:span><text:span text:style-name="T13">art. 48 </text:span><text:span text:style-name="T15">b</text:span><text:span text:style-name="T13"> ust. </text:span><text:span text:style-name="T15">2- 4 i 6 </text:span><text:span text:style-name="T13">ustawy z dnia 27 sierpnia 2004 r. o świadczeniach opieki zdrowotnej finansowanych ze środków publicznych (Dz. U. z 202</text:span><text:span text:style-name="T22">2</text:span><text:span text:style-name="T13"> r. poz. </text:span><text:span text:style-name="T22">2561 ze. zm.</text:span><text:span text:style-name="T13">) </text:span><text:span text:style-name="T14"><text:s/>zarządzam, co następuje: </text:span></text:p>
      <text:p text:style-name="P6"><text:span text:style-name="Strong_20_Emphasis"><text:span text:style-name="T26">§1</text:span></text:span><text:span text:style-name="T26"> 1. </text:span><text:span text:style-name="T16">Ogłaszam otwarty konkurs ofert na świadczenie </text:span><text:span text:style-name="T27">usług z zakresu </text:span><text:span text:style-name="T34">b</text:span><text:span text:style-name="T29">adań u</text:span><text:span text:style-name="T30">l</text:span><text:span text:style-name="T29">trasonograf</text:span><text:span text:style-name="T33">i</text:span><text:span text:style-name="T29">cznych </text:span><text:span text:style-name="T34">piersi </text:span><text:span text:style-name="T29">(USG) dla mieszkanek Miasta Skierniewice </text:span><text:span text:style-name="T31">w wieku </text:span><text:span text:style-name="T29">od 18 do 49 roku życia </text:span><text:span text:style-name="T35">i powyżej 70 roku życia</text:span><text:span text:style-name="T29"> w ramach akcji „JAK DBAM <text:s/>TAK MAM </text:span><text:span text:style-name="T28">”</text:span><text:span text:style-name="T32">.</text:span><text:span text:style-name="T28"> </text:span></text:p>
      <text:p text:style-name="P3">2. Treść ogłoszenia o konkursie, o którym mowa w ust. 1, stanowi załącznik nr 1 do zarządzenia.</text:p>
      <text:p text:style-name="P3">3. Wzór oferty stanowi załącznik nr 2 do zarządzenia.</text:p>
      <text:p text:style-name="Text_20_body"><text:span text:style-name="Strong_20_Emphasis"><text:span text:style-name="T26">§ </text:span></text:span><text:span text:style-name="Strong_20_Emphasis"><text:span text:style-name="T38">2</text:span></text:span><text:span text:style-name="T26"> Termin składania ofert wyznaczony zostaje na </text:span><text:span text:style-name="T39">15</text:span><text:span text:style-name="T26"> dni od daty opublikowania ogłoszenia, o którym mowa w §1 ust. 2.</text:span></text:p>
      <text:p text:style-name="P2"><text:span text:style-name="Strong_20_Emphasis"><text:span text:style-name="T26">§ </text:span></text:span><text:span text:style-name="Strong_20_Emphasis"><text:span text:style-name="T38">3</text:span></text:span><text:span text:style-name="T26"> 1. W celu przeprowadzenia konkursu, o którym mowa w § 1 ust. 1, powołuje się Komisję Konkursową, zwaną dalej Komisją, w składzie:</text:span></text:p>
      <text:p text:style-name="P3"><text:s text:c="5"/>1) P<text:span text:style-name="T23">an Jarosław Chęcielewski</text:span> – Zastępca Prezydenta Miasta <text:span text:style-name="T25">Skierniewice</text:span> – Przewodnicząc<text:span text:style-name="T25">y</text:span> Komisji,</text:p>
      <text:p text:style-name="P8"><text:s text:c="3"/><text:span text:style-name="T13"><text:s text:c="2"/>2) Pani </text:span><text:span text:style-name="T20">Karolina Sałek</text:span><text:span text:style-name="T13"> – </text:span><text:span text:style-name="T20">Naczelnik Wydziału Rozwoju Gospodarczego, Sportu i Spraw Społecznych</text:span><text:span text:style-name="T18"> Urzędu Miasta Skierniewice</text:span><text:span text:style-name="T13"> – Zastępca Przewodniczące</text:span><text:span text:style-name="T19">go</text:span><text:span text:style-name="T13"> Komisji,</text:span></text:p>
      <text:p text:style-name="P4"><text:s text:c="6"/>3) Pani <text:span text:style-name="T40">Milena Dudzińska</text:span> – <text:s/><text:span text:style-name="T40">inspektor</text:span> w Wydzia<text:span text:style-name="T24">le</text:span> <text:span text:style-name="T23">Rozwoju Gospodarczego, Sportu i Spraw Społecznych Urzędu Miasta Skierniewice <text:s/></text:span>– <text:span text:style-name="T24">Członek</text:span> Komisji,</text:p>
      <text:p text:style-name="P4"><text:s text:c="6"/>4) Pani <text:span text:style-name="T24">Magdalena Broniarek</text:span> – <text:span text:style-name="T24">pod</text:span>inspektor w Wydzia<text:span text:style-name="T24">le</text:span> <text:span text:style-name="T23">Rozwoju Gospodarczego, Sportu i <text:s text:c="3"/>Spraw Społecznych</text:span> <text:span text:style-name="T23">Urzędu Miasta Skierniewice</text:span> – Członek Komisji,</text:p>
      <text:p text:style-name="P3">2. Członek Komisji podlega wyłączeniu od udziału w komisji, gdy oferentem jest:</text:p>
      <text:p text:style-name="P3"><text:s text:c="6"/>1) jego małżonek oraz krewny i powinowaty do drugiego stopnia,</text:p>
      <text:p text:style-name="P3"><text:s text:c="6"/>2) osoba związana z nim z tytułu przysposobienia, opieki lub kurateli,</text:p>
      <text:p text:style-name="P3"><text:s text:c="6"/>3) osoba pozostająca wobec niego w stosunku nadrzędności służbowej,</text:p>
      <text:p text:style-name="P3"><text:soft-page-break/><text:s text:c="6"/>4) osoba, której małżonek, krewny lub powinowaty do drugiego stopnia albo osoba związana z nią z tytułu przysposobienia, opieki lub kurateli pozostaje wobec niego w stosunku nadrzędności służbowej.</text:p>
      <text:p text:style-name="P3">3. W sytuacji, o której mowa w ust. 2, Prezydent Miasta <text:span text:style-name="T24">Skierniewice</text:span> może uzupełnić skład i powołać do Komisji nowego członka.</text:p>
      <text:p text:style-name="P3">4. Prace Komisji są ważne przy udziale co najmniej 3 członków Komisji.</text:p>
      <text:p text:style-name="P3">5. Komisja z przebiegu prac sporządza protokół.</text:p>
      <text:p text:style-name="P3">6. Komisja przedkłada Prezydentowi Miasta <text:span text:style-name="T24">Skierniewice</text:span> propozycję co do wyboru ofert najpóźniej w terminie <text:span text:style-name="T24">siedmiu dni</text:span> od dnia otwarcia ofert.</text:p>
      <text:p text:style-name="P1"><text:span text:style-name="Strong_20_Emphasis"><text:span text:style-name="T26">§ </text:span></text:span><text:span text:style-name="Strong_20_Emphasis"><text:span text:style-name="T38">4</text:span></text:span><text:span text:style-name="T26"> Wykonanie zarządzenia powierza się </text:span><text:span text:style-name="T36">Naczelnikowi </text:span><text:span text:style-name="T26">Wydziału </text:span><text:span text:style-name="T36">Rozwoju Gospodarczego, Sportu i Spraw Społecznych</text:span><text:span text:style-name="T26"> Urzędu Miasta </text:span><text:span text:style-name="T37">Skierniewice</text:span><text:span text:style-name="T26">.</text:span></text:p>
      <text:p text:style-name="Text_20_body"><text:span text:style-name="Strong_20_Emphasis"><text:span text:style-name="T26">§ </text:span></text:span><text:span text:style-name="Strong_20_Emphasis"><text:span text:style-name="T38">5</text:span></text:span><text:span text:style-name="T26"> 1. Zarządzenie wchodzi w życie z dniem podpisania.</text:span></text:p>
      <text:p text:style-name="P3">2. Zarządzenie podlega podaniu do publicznej wiadomości poprzez ogłoszenie:</text:p>
      <text:p text:style-name="P7"><text:span text:style-name="T26">1) w Biuletynie Informacji Publicznej Urzędu Miasta </text:span><text:span text:style-name="T36">Skierniewice</text:span><text:span text:style-name="T26"> – </text:span><text:a xlink:type="simple" xlink:href="http://www.bip.um.skierniewice.pl/" text:style-name="Internet_20_link" text:visited-style-name="Visited_20_Internet_20_Link"><text:span text:style-name="Internet_20_link"><text:span text:style-name="T26">www.bip.um.skierniewice.pl</text:span></text:span></text:a><text:span text:style-name="Internet_20_link"><text:span text:style-name="T17">,</text:span></text:span></text:p>
      <text:p text:style-name="P7"><text:span text:style-name="T26">2) na stronie internetowej Urzędu Miasta </text:span><text:span text:style-name="T36">Skierniewice</text:span><text:span text:style-name="T26"> – </text:span><text:a xlink:type="simple" xlink:href="http://www.skierniewice.eu/" text:style-name="Internet_20_link" text:visited-style-name="Visited_20_Internet_20_Link"><text:span text:style-name="Internet_20_link"><text:span text:style-name="T26">www.skierniewice.eu</text:span></text:span></text:a><text:span text:style-name="Internet_20_link"><text:span text:style-name="T17">,</text:span></text:span></text:p>
      <text:p text:style-name="P5">3) na tablicy ogłoszeń Urzędu Miasta <text:span text:style-name="T23">Skierniewice</text:span>, <text:span text:style-name="T23">ul.</text:span> Rynek 1.</text:p>
      <text:p text:style-name="Standard"/>
      <text:p text:style-name="Standard"/>
      <text:p text:style-name="Standard"/>
      <text:p text:style-name="P13"><text:s text:c="2"/><text:tab/><text:tab/><text:tab/><text:tab/><text:tab/><text:tab/> <text:s text:c="4"/><text:span text:style-name="T42">PREZYDENT MIASTA </text:span></text:p>
      <text:p text:style-name="P13"><text:span text:style-name="T42"><text:tab/><text:tab/><text:tab/><text:tab/><text:tab/><text:tab/><text:tab/></text:span></text:p>
      <text:p text:style-name="P14"><text:tab/><text:tab/><text:tab/><text:tab/><text:tab/><text:tab/> <text:s text:c="2"/>KRZYSZTOF JAŻDŻY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12T11:14:56.340000000</meta:creation-date>
    <dc:date>2023-01-19T15:18:58.313000000</dc:date>
    <meta:editing-duration>PT8H40M53S</meta:editing-duration>
    <meta:editing-cycles>36</meta:editing-cycles>
    <meta:generator>LibreOffice/6.2.5.2$Windows_x86 LibreOffice_project/1ec314fa52f458adc18c4f025c545a4e8b22c159</meta:generator>
    <meta:document-statistic meta:table-count="0" meta:image-count="0" meta:object-count="0" meta:page-count="2" meta:paragraph-count="32" meta:word-count="552" meta:character-count="3613" meta:non-whitespace-character-count="2995"/>
  </office:meta>
</office:document-meta>
</file>