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9.60000038146973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pt" style:font-size-asian="9.60000038146973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01c449" officeooo:paragraph-rsid="0001c449" style:font-size-asian="9.60000038146973pt" style:font-weight-asian="bold" style:font-size-complex="11pt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.101cm" fo:text-align="center" style:justify-single-word="false" fo:text-indent="0cm" style:auto-text-indent="false" style:page-number="auto" fo:background-color="transparent"/>
      <style:text-properties style:font-name="Times New Roman" fo:font-size="11pt" fo:language="pl" fo:country="PL" fo:font-weight="bold" officeooo:rsid="0001c449" officeooo:paragraph-rsid="0001c449" style:font-size-asian="9.60000038146973pt" style:font-weight-asian="bold" style:font-size-complex="11pt" style:font-weight-complex="bold"/>
    </style:style>
    <style:style style:name="P5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style:font-name="Times New Roman" fo:font-size="11pt" fo:language="pl" fo:country="PL" fo:font-weight="bold" officeooo:rsid="0001c449" officeooo:paragraph-rsid="0001c449" style:font-size-asian="9.60000038146973pt" style:font-weight-asian="bold" style:font-size-complex="11pt" style:font-weight-complex="bold"/>
    </style:style>
    <style:style style:name="P6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01c449" officeooo:paragraph-rsid="0001c449" style:font-size-asian="9.60000038146973pt" style:font-weight-asian="normal" style:font-size-complex="11pt" style:font-weight-complex="normal"/>
    </style:style>
    <style:style style:name="P7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01c449" officeooo:paragraph-rsid="0001c449" style:font-size-asian="9.60000038146973pt" style:font-weight-asian="normal" style:font-size-complex="11pt" style:font-weight-complex="normal"/>
    </style:style>
    <style:style style:name="P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" fo:font-size="11pt" fo:language="pl" fo:country="PL" fo:font-weight="normal" officeooo:rsid="00022ad7" officeooo:paragraph-rsid="00022ad7" style:font-size-asian="9.60000038146973pt" style:font-weight-asian="normal" style:font-size-complex="11pt" style:font-weight-complex="normal"/>
    </style:style>
    <style:style style:name="P9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" fo:font-size="8pt" fo:language="pl" fo:country="PL" fo:font-weight="normal" officeooo:rsid="0001c449" officeooo:paragraph-rsid="00022ad7" style:font-size-asian="7pt" style:font-weight-asian="normal" style:font-size-complex="8pt" style:font-weight-complex="normal"/>
    </style:style>
    <style:style style:name="P10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" fo:font-size="8pt" fo:language="pl" fo:country="PL" fo:font-weight="bold" officeooo:rsid="0001c449" officeooo:paragraph-rsid="0001c449" style:font-size-asian="7pt" style:font-weight-asian="bold" style:font-size-complex="8pt" style:font-weight-complex="bold"/>
    </style:style>
    <style:style style:name="P11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style:font-name="Times New Roman1" fo:font-size="11pt" fo:language="pl" fo:country="PL" fo:font-weight="normal" officeooo:rsid="00022ad7" officeooo:paragraph-rsid="00022ad7" style:font-size-asian="9.60000038146973pt" style:font-weight-asian="normal" style:font-size-complex="11pt" style:font-weight-complex="normal"/>
    </style:style>
    <style:style style:name="P12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1" fo:font-size="11pt" fo:language="pl" fo:country="PL" fo:font-weight="normal" officeooo:rsid="00022ad7" officeooo:paragraph-rsid="00022ad7" style:font-size-asian="9.60000038146973pt" style:font-weight-asian="normal" style:font-size-complex="11pt" style:font-weight-complex="normal"/>
    </style:style>
    <style:style style:name="P13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1" fo:font-size="11pt" fo:language="pl" fo:country="PL" fo:font-weight="normal" officeooo:rsid="0003c998" officeooo:paragraph-rsid="0003c998" style:font-size-asian="9.60000038146973pt" style:font-weight-asian="normal" style:font-size-complex="11pt" style:font-weight-complex="normal"/>
    </style:style>
    <style:style style:name="P14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1" fo:font-size="8pt" fo:language="pl" fo:country="PL" fo:font-weight="bold" officeooo:rsid="00022ad7" officeooo:paragraph-rsid="00022ad7" style:font-size-asian="7pt" style:font-weight-asian="bold" style:font-size-complex="8pt" style:font-weight-complex="bold"/>
    </style:style>
    <style:style style:name="P15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style:font-name="Times New Roman1" fo:font-size="8pt" fo:language="pl" fo:country="PL" fo:font-weight="normal" officeooo:rsid="00022ad7" officeooo:paragraph-rsid="00022ad7" style:font-size-asian="7pt" style:font-weight-asian="normal" style:font-size-complex="8pt" style:font-weight-complex="normal"/>
    </style:style>
    <style:style style:name="P16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style:font-name="Times New Roman" fo:font-size="11pt" fo:language="pl" fo:country="PL" fo:font-weight="normal" officeooo:rsid="00022ad7" officeooo:paragraph-rsid="00022ad7" style:font-size-asian="9.60000038146973pt" style:font-weight-asian="normal" style:font-size-complex="11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1.3cm" fo:margin-right="0cm" fo:text-align="justify" style:justify-single-word="false" fo:text-indent="-0.801cm" style:auto-text-indent="false" style:page-number="auto" fo:background-color="transparent"/>
      <style:text-properties officeooo:paragraph-rsid="00022ad7"/>
    </style:style>
    <style:style style:name="P18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1" fo:font-size="11pt" fo:language="pl" fo:country="PL" fo:font-weight="normal" officeooo:rsid="00022ad7" officeooo:paragraph-rsid="00022ad7" style:font-size-asian="9.60000038146973pt" style:font-weight-asian="normal" style:font-size-complex="11pt" style:font-weight-complex="normal"/>
    </style:style>
    <style:style style:name="P19" style:family="paragraph" style:parent-style-name="Standard">
      <loext:graphic-properties draw:fill="none"/>
      <style:paragraph-properties fo:margin-left="0cm" fo:margin-right="0.101cm" fo:text-align="justify" style:justify-single-word="false" fo:text-indent="0cm" style:auto-text-indent="false" fo:background-color="transparent"/>
      <style:text-properties style:font-name="Times New Roman1" fo:font-size="11pt" fo:language="pl" fo:country="PL" fo:font-weight="bold" officeooo:rsid="00022ad7" officeooo:paragraph-rsid="00022ad7" style:font-size-asian="9.60000038146973pt" style:font-weight-asian="bold" style:font-size-complex="11pt" style:font-weight-complex="bold"/>
    </style:style>
    <style:style style:name="T1" style:family="text">
      <style:text-properties style:font-name="Times New Roman" fo:font-size="11pt" fo:language="pl" fo:country="PL" fo:font-weight="normal" officeooo:rsid="0001c449" style:font-size-asian="9.60000038146973pt" style:font-weight-asian="normal" style:font-size-complex="11pt" style:font-weight-complex="normal"/>
    </style:style>
    <style:style style:name="T2" style:family="text">
      <style:text-properties style:font-name="Times New Roman" fo:font-size="11pt" fo:language="pl" fo:country="PL" fo:font-weight="normal" officeooo:rsid="00022ad7" style:font-size-asian="9.60000038146973pt" style:font-weight-asian="normal" style:font-size-complex="11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85a2" style:font-weight-asian="bold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weight="bold" style:font-weight-asian="bold" style:font-weight-complex="bold"/>
    </style:style>
    <style:style style:name="T7" style:family="text">
      <style:text-properties officeooo:rsid="00048748"/>
    </style:style>
    <style:style style:name="T8" style:family="text">
      <style:text-properties fo:font-style="italic" officeooo:rsid="0005bd82" style:font-style-asian="italic" style:font-style-complex="italic"/>
    </style:style>
    <style:style style:name="T9" style:family="text">
      <style:text-properties officeooo:rsid="000785a2"/>
    </style:style>
    <style:style style:name="T10" style:family="text">
      <style:text-properties officeooo:rsid="000813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57"/><text:span text:style-name="T8"><text:s/></text:span></text:p>
      <text:p text:style-name="P1"/>
      <text:p text:style-name="P1"/>
      <text:p text:style-name="P3">ZARZĄDZENIE Nr <text:span text:style-name="T9">54</text:span>.2021</text:p>
      <text:p text:style-name="P3">PREZYDENTA MIASTA SKIERNIEWICE</text:p>
      <text:p text:style-name="P3">z dnia <text:span text:style-name="T9">7</text:span> kwietnia 2021 r.</text:p>
      <text:p text:style-name="P3"/>
      <text:p text:style-name="P3"/>
      <text:p text:style-name="P3">w sprawie ogłoszenia otwartego konkursu ofert na realizację zadań publicznych</text:p>
      <text:p text:style-name="P3"><text:s/>z zakresu: Ekologia i ochrona zwierząt oraz ochrona dziedzicowa przyrodniczego</text:p>
      <text:p text:style-name="P4">w 2021 r.</text:p>
      <text:p text:style-name="P5"/>
      <text:p text:style-name="P7"><text:s/>Na podstawie art. 30 ust. 1 ustawy z dnia 8 marca 1990 r. o samorządzie gminnym (Dz.U. z 2020 r. <text:s text:c="8"/>poz. 713 ze zm.) oraz art. 13 ustawy z dnia 24 kwietnia 2003 r. o działalności pożytku publicznego <text:s text:c="16"/>i o wolontariacie (Dz. U. <text:span text:style-name="T7">z</text:span> 2020 r. <text:s/>poz. 1057) w związku z uchwałą Nr XXV/103/2020 Rady Miasta Skierniewice z dnia 26 listopada 2020 r. w sprawie przyjęcia Programu Współpracy Miasta Skierniewice <text:s text:c="5"/>z organizacjami pozarządowymi oraz podmiotami, o których mowa w art. 3 ust. 3 ustawy z dnia 24 kwietnia 2003 r. o działalności pożytku publicznego <text:s/>i o wolontariacie na 2021 rok, <text:span text:style-name="T3">zarządzam co następuje:</text:span></text:p>
      <text:p text:style-name="P10"/>
      <text:p text:style-name="P6"><text:span text:style-name="T5">§</text:span> 1</text:p>
      <text:list xml:id="list3826975473" text:style-name="L1">
        <text:list-item>
          <text:p text:style-name="P17"><text:span text:style-name="T1">Ogłaszam otwarty konkurs ofert na realizację zadań </text:span><text:span text:style-name="T2">publicznych z zakresu: </text:span><text:span text:style-name="T1">Ekologia i ochrona zwierząt oraz ochrona dziedzicowa przyrodniczego, </text:span><text:span text:style-name="T2">zwanym dalej konkursem.</text:span></text:p>
        </text:list-item>
        <text:list-item>
          <text:p text:style-name="P16">Treść ogłoszenia o otwartym konkursie stanowi załącznik do zarządzenia.</text:p>
        </text:list-item>
      </text:list>
      <text:p text:style-name="P9"/>
      <text:p text:style-name="P11">§ 2</text:p>
      <text:p text:style-name="P8"><text:span text:style-name="T5">Ogłoszenie, które stanowi załącznik do niniejszego zarządzenia, będzie zamieszczone w Biuletynie Informacji Publicznej pod adresem </text:span><text:a xlink:type="simple" xlink:href="http://www.bip.um.skierniewice.pl/" text:style-name="Internet_20_link" text:visited-style-name="Visited_20_Internet_20_Link"><text:span text:style-name="T5">www.bip.um.skierniewice.pl</text:span></text:a><text:span text:style-name="T5">, na stronie internetowej Urzędu Miasta Skierniewice </text:span><text:a xlink:type="simple" xlink:href="http://www.skierniewice.eu/" text:style-name="Internet_20_link" text:visited-style-name="Visited_20_Internet_20_Link"><text:span text:style-name="T5">www.skierniewice.eu</text:span></text:a><text:span text:style-name="T5"> i na tablicy ogłoszeń Urzędu Miasta Skierniewice w terminie <text:s text:c="16"/></text:span><text:span text:style-name="T6">od <text:s/>9 kwietnia 2021 r. do 30 kwietnia 2021 r.</text:span></text:p>
      <text:p text:style-name="P14"/>
      <text:p text:style-name="P11">§ 3</text:p>
      <text:p text:style-name="P12">Wykonanie zarządzenia powierzam Naczelnikowi Wydziału Gospodarki Komunalnej i Ochrony Środowiska Urzędu Miasta Skierniewice.</text:p>
      <text:p text:style-name="P15"/>
      <text:p text:style-name="P11">§ 4</text:p>
      <text:p text:style-name="P13">Zarządzenie wchodzi w życie z dniem podpisania.</text:p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100"/><text:span text:style-name="T3"><text:s text:c="10"/></text:span><text:span text:style-name="T4">Prezydent Miasta</text:span></text:p>
      <text:p text:style-name="P19"/>
      <text:p text:style-name="P19"><text:s text:c="110"/><text:span text:style-name="T10">Krzysztof Jażdży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6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 LibreOffice_project/1ec314fa52f458adc18c4f025c545a4e8b22c159</meta:generator>
    <dc:date>2021-04-08T10:37:40.499000000</dc:date>
    <meta:editing-duration>PT8M</meta:editing-duration>
    <meta:editing-cycles>5</meta:editing-cycles>
    <meta:print-date>2021-04-06T11:25:40.168000000</meta:print-date>
    <meta:document-statistic meta:table-count="0" meta:image-count="0" meta:object-count="0" meta:page-count="1" meta:paragraph-count="19" meta:word-count="244" meta:character-count="1953" meta:non-whitespace-character-count="1401"/>
  </office:meta>
</office:document-meta>
</file>