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officeooo:paragraph-rsid="0001ad01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1pt" fo:font-weight="bold" officeooo:paragraph-rsid="0003aaa9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fo:font-weight="bold" officeooo:rsid="00121059" officeooo:paragraph-rsid="0003aaa9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fo:font-weight="bold" officeooo:rsid="00121059" officeooo:paragraph-rsid="0004d800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1ad01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1pt" fo:font-weight="bold" officeooo:rsid="0006ae39" officeooo:paragraph-rsid="0006ae39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fo:font-size="11pt" fo:font-weight="normal" officeooo:rsid="0006ae39" officeooo:paragraph-rsid="0006ae39" style:font-size-asian="11pt" style:font-weight-asian="normal" style:font-size-complex="11pt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Arial" fo:font-size="11pt" officeooo:paragraph-rsid="000c282d" style:font-size-asian="11pt" style:font-size-complex="11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Arial" fo:font-size="11pt" officeooo:rsid="00085d36" officeooo:paragraph-rsid="000dc5e7" style:font-size-asian="11pt" style:font-size-complex="11pt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Arial" fo:font-size="11pt" fo:font-style="normal" fo:font-weight="normal" officeooo:rsid="0006ae39" officeooo:paragraph-rsid="000c282d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Arial" fo:font-size="11pt" fo:font-style="normal" fo:font-weight="normal" officeooo:rsid="0006ae39" officeooo:paragraph-rsid="000c282d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2" style:family="paragraph" style:parent-style-name="Standard">
      <style:paragraph-properties style:line-height-at-least="0.176cm" fo:text-align="center" style:justify-single-word="false"/>
      <style:text-properties style:font-name="Arial" fo:font-size="11pt" fo:font-style="normal" fo:font-weight="normal" officeooo:rsid="0007324b" officeooo:paragraph-rsid="000c282d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Arial" fo:font-size="11pt" fo:font-style="normal" fo:font-weight="normal" officeooo:rsid="0007324b" officeooo:paragraph-rsid="000c282d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Arial" fo:font-size="11pt" fo:font-style="normal" fo:font-weight="normal" officeooo:rsid="00085d36" officeooo:paragraph-rsid="0001ad01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Arial" fo:font-size="11pt" fo:font-style="normal" fo:font-weight="normal" officeooo:rsid="00085d36" officeooo:paragraph-rsid="000dc5e7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officeooo:paragraph-rsid="0001ad01" style:font-size-asian="11pt" style:font-size-complex="11pt"/>
    </style:style>
    <style:style style:name="P17" style:family="paragraph" style:parent-style-name="Standard">
      <style:paragraph-properties fo:margin-left="0cm" fo:margin-right="0cm" style:line-height-at-least="0.176cm" fo:text-align="justify" style:justify-single-word="false" fo:text-indent="-0.026cm" style:auto-text-indent="false"/>
      <style:text-properties fo:color="#000000" loext:opacity="100%" style:font-name="Arial" fo:font-size="11pt" fo:font-weight="bold" officeooo:rsid="0006ae39" officeooo:paragraph-rsid="0001ad01" style:font-size-asian="11pt" style:font-weight-asian="bold" style:font-name-complex="Times New Roman" style:font-size-complex="11pt" style:font-style-complex="italic"/>
    </style:style>
    <style:style style:name="P18" style:family="paragraph" style:parent-style-name="Standard">
      <style:paragraph-properties fo:margin-left="0cm" fo:margin-right="0cm" style:line-height-at-least="0.176cm" fo:text-align="justify" style:justify-single-word="false" fo:text-indent="-0.026cm" style:auto-text-indent="false"/>
      <style:text-properties fo:color="#000000" loext:opacity="100%" style:font-name="Arial" fo:font-size="11pt" fo:font-weight="bold" officeooo:rsid="0006ae39" officeooo:paragraph-rsid="0006ae39" style:font-size-asian="11pt" style:font-weight-asian="bold" style:font-name-complex="Times New Roman" style:font-size-complex="11pt" style:font-style-complex="italic"/>
    </style:style>
    <style:style style:name="P19" style:family="paragraph" style:parent-style-name="Standard">
      <style:paragraph-properties fo:margin-left="0cm" fo:margin-right="0cm" style:line-height-at-least="0.176cm" fo:text-align="center" style:justify-single-word="false" fo:text-indent="-0.026cm" style:auto-text-indent="false"/>
      <style:text-properties fo:color="#000000" loext:opacity="100%" style:font-name="Arial" fo:font-size="11pt" fo:font-weight="bold" officeooo:rsid="0006ae39" officeooo:paragraph-rsid="0006ae39" style:font-size-asian="11pt" style:font-weight-asian="bold" style:font-name-complex="Times New Roman" style:font-size-complex="11pt" style:font-style-complex="italic"/>
    </style:style>
    <style:style style:name="P20" style:family="paragraph" style:parent-style-name="Heading_20_2">
      <style:paragraph-properties fo:margin-left="0cm" fo:margin-right="0cm" style:line-height-at-least="0.176cm" fo:text-align="justify" style:justify-single-word="false" fo:text-indent="-0.026cm" style:auto-text-indent="false"/>
      <style:text-properties fo:color="#000000" loext:opacity="100%" style:font-name="Arial" fo:font-size="11pt" fo:font-weight="normal" officeooo:paragraph-rsid="0001ad01" style:font-size-asian="11pt" style:font-weight-asian="normal" style:font-size-complex="11pt" style:font-weight-complex="normal"/>
    </style:style>
    <style:style style:name="P21" style:family="paragraph" style:parent-style-name="Heading_20_2">
      <style:paragraph-properties fo:margin-left="0cm" fo:margin-right="0cm" style:line-height-at-least="0.176cm" fo:text-align="justify" style:justify-single-word="false" fo:text-indent="-0.026cm" style:auto-text-indent="false"/>
      <style:text-properties style:font-name="Arial" fo:font-size="11pt" officeooo:paragraph-rsid="0001ad01" style:font-size-asian="11pt" style:font-size-complex="11pt"/>
    </style:style>
    <style:style style:name="P22" style:family="paragraph" style:parent-style-name="Standard" style:master-page-name="Standard">
      <style:paragraph-properties style:page-number="auto"/>
      <style:text-properties officeooo:paragraph-rsid="0001ad01"/>
    </style:style>
    <style:style style:name="P23" style:family="paragraph" style:parent-style-name="Standard">
      <style:paragraph-properties style:line-height-at-least="0.176cm" fo:text-align="justify" style:justify-single-word="false"/>
      <style:text-properties style:font-name="Arial" fo:font-size="11pt" officeooo:rsid="00085d36" officeooo:paragraph-rsid="000dc5e7" style:font-size-asian="11pt" style:font-size-complex="11pt"/>
    </style:style>
    <style:style style:name="P24" style:family="paragraph" style:parent-style-name="Standard">
      <style:paragraph-properties style:line-height-at-least="0.176cm" fo:text-align="justify" style:justify-single-word="false"/>
      <style:text-properties style:font-name="Arial" fo:font-size="11pt" officeooo:rsid="00085d36" officeooo:paragraph-rsid="000eaa0e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officeooo:paragraph-rsid="000eaa0e" style:font-size-asian="11pt" style:font-name-complex="Arial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officeooo:rsid="0006ae39" style:font-size-asian="11pt" style:font-size-complex="11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weight="normal" style:font-weight-asian="normal" style:font-weight-complex="normal"/>
    </style:style>
    <style:style style:name="T6" style:family="text">
      <style:text-properties fo:color="#000000" loext:opacity="100%" fo:font-weight="normal" officeooo:rsid="00085ccb" style:font-weight-asian="normal" style:font-weight-complex="normal"/>
    </style:style>
    <style:style style:name="T7" style:family="text">
      <style:text-properties fo:color="#000000" loext:opacity="100%" fo:font-weight="bold" officeooo:rsid="0004d800" style:font-weight-asian="bold" style:font-name-complex="Times New Roman" style:font-style-complex="italic"/>
    </style:style>
    <style:style style:name="T8" style:family="text">
      <style:text-properties fo:color="#000000" loext:opacity="100%" fo:font-weight="bold" officeooo:rsid="0006ae39" style:font-weight-asian="bold" style:font-name-complex="Times New Roman" style:font-style-complex="italic"/>
    </style:style>
    <style:style style:name="T9" style:family="text">
      <style:text-properties fo:color="#000000" loext:opacity="100%" style:font-name-complex="Times New Roman"/>
    </style:style>
    <style:style style:name="T10" style:family="text">
      <style:text-properties fo:font-style="normal" style:font-style-asian="normal" style:font-name-complex="Arial" style:font-style-complex="normal"/>
    </style:style>
    <style:style style:name="T11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style="normal" fo:font-weight="normal" officeooo:rsid="0001ad01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style="normal" fo:font-weight="normal" officeooo:rsid="0006ae39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style="normal" fo:font-weight="normal" officeooo:rsid="00085d36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style="normal" fo:font-weight="normal" officeooo:rsid="000a8378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style="normal" fo:font-weight="normal" officeooo:rsid="000c282d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style="normal" fo:font-weight="normal" officeooo:rsid="000d07d8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officeooo:rsid="0006ae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tab/><text:tab/><text:tab/><text:tab/><text:tab/><text:tab/><text:tab/><text:span text:style-name="T1">Skierniewice, dnia </text:span><text:span text:style-name="T2">11.03.2021 </text:span><text:span text:style-name="T1">r.</text:span></text:p>
      <text:p text:style-name="P1"><text:tab/><text:tab/><text:tab/><text:tab/><text:tab/><text:tab/><text:span text:style-name="T3"><text:tab/><text:tab/></text:span></text:p>
      <text:p text:style-name="P3"><text:tab/><text:tab/><text:tab/><text:tab/><text:tab/><text:tab/></text:p>
      <text:p text:style-name="P4"><text:tab/><text:tab/><text:tab/><text:tab/><text:tab/><text:tab/><text:tab/><text:tab/><text:span text:style-name="T18">Wykonawcy </text:span></text:p>
      <text:p text:style-name="P6"><text:tab/><text:tab/><text:tab/><text:tab/><text:tab/><text:tab/><text:tab/><text:tab/><text:span text:style-name="T3">zainteresowani udziałem </text:span></text:p>
      <text:p text:style-name="P7"><text:tab/><text:tab/><text:tab/><text:tab/><text:tab/><text:tab/><text:tab/><text:tab/>w nw. postępowaniu </text:p>
      <text:p text:style-name="P2"/>
      <text:p text:style-name="P5"><text:span text:style-name="T9"><text:tab/></text:span><text:span text:style-name="T10"><text:tab/><text:tab/><text:tab/><text:tab/></text:span></text:p>
      <text:p text:style-name="P16">Znak sprawy: RZP.271.<text:span text:style-name="T18">57.2020</text:span></text:p>
      <text:h text:style-name="P20" text:outline-level="2"/>
      <text:h text:style-name="P21" text:outline-level="2"><text:span text:style-name="T5">Dotyczy: postępowania o udzielenie zamówienia publicznego </text:span><text:span text:style-name="T6">prowadzonego </text:span><text:span text:style-name="T5">w trybie przetargu nieograniczonego pn</text:span><text:span text:style-name="T4">: </text:span><text:span text:style-name="T7">„</text:span><text:span text:style-name="T8">Przebudowa ulic w osiedlu Halinów”. </text:span></text:h>
      <text:p text:style-name="P17"/>
      <text:p text:style-name="P19">ZAWIADOMIENIE O WNIESIENIU ODWOŁANIA</text:p>
      <text:p text:style-name="P18"/>
      <text:p text:style-name="P8"><text:span text:style-name="T12">Działając na podstawie </text:span><text:span text:style-name="T16">a</text:span><text:span text:style-name="T13">rt. 185 ust. 1 ustawy z dnia 29 stycznia 2004 r., Prawo zamówień publicznych (Dz. U. </text:span><text:span text:style-name="T15">z</text:span><text:span text:style-name="T13"> 2</text:span><text:span text:style-name="T15">0</text:span><text:span text:style-name="T13">19 r., poz. 1843 ze zm.), zwanej dalej ustawą Pzp, Zamawiający – Miasto Skierniew</text:span><text:span text:style-name="T14">i</text:span><text:span text:style-name="T13">ce zawiadamia, że w postępowaniu o udzielenie zamówienia publicznego pn: „Przebudowa ulic w osiedlu Halinów”, prowadzonego w trybie przetargu nieograniczonego do Prezesa Krajowej Izby Odwoławczej w dniu 09.03.2021r., został</text:span><text:span text:style-name="T15">y</text:span><text:span text:style-name="T13"> wniesione odwołani</text:span><text:span text:style-name="T15">a</text:span><text:span text:style-name="T13"> przez </text:span><text:span text:style-name="T15">następujących Wykonawców: </text:span></text:p>
      <text:p text:style-name="P10">AGLET Sp. z o.o., </text:p>
      <text:p text:style-name="P10">ul. Nowogrodzka 31</text:p>
      <text:p text:style-name="P10">00-511 Warszawa </text:p>
      <text:p text:style-name="P10"/>
      <text:p text:style-name="P10">oraz </text:p>
      <text:p text:style-name="P11"/>
      <text:p text:style-name="P12">Przedsiębiorstwo Robót Drogowo – Mostowych Sp. z o.o.</text:p>
      <text:p text:style-name="P12">ul. Południowa 17/19</text:p>
      <text:p text:style-name="P12">97-300 Piotrków Trybunalski</text:p>
      <text:p text:style-name="P13"/>
      <text:p text:style-name="P8"><text:span text:style-name="T15">K</text:span><text:span text:style-name="T14">opię </text:span><text:span text:style-name="T15">odwołań</text:span><text:span text:style-name="T14"> stanowią załączniki do niniejszego pisma. </text:span></text:p>
      <text:p text:style-name="P14"/>
      <text:p text:style-name="P9"><text:span text:style-name="T11">Zgodnie z art. 185 ust. 2 P</text:span><text:span text:style-name="T17">zp</text:span><text:span text:style-name="T11"> Wykonawca może zgłosić przystąpienie do postępowania odwoławczego w terminie 3 dni od dnia otrzymania kopii odwołania, wskazując stronę, do której przystępuje, i interes w uzyskaniu rozstrzygnięcia na korzyść strony, do której przystępuje. Zgłoszenie przystąpienia doręcza się Prezesowi Izby w postaci papierowej albo elektronicznej opatrzone kwalifikowanym podpisem elektronicznym, a jego kopię przesyła się Zamawiającemu oraz Wykonawcy wnoszącemu odwołanie. </text:span></text:p>
      <text:p text:style-name="P15"/>
      <text:p text:style-name="P9"><text:span text:style-name="T11">Zgodnie z art. 185 ust. 3 P</text:span><text:span text:style-name="T17">zp</text:span><text:span text:style-name="T11"> Wykonawcy, którzy przystąpili do postępowania odwoławczego, stają się uczestnikami postępowania odwoławczego, jeżeli mają interes w tym, aby odwołanie zostało rozstrzygnięte na korzyść jednej ze stron. </text:span></text:p>
      <text:p text:style-name="P9"><text:span text:style-name="T11"/></text:p>
      <text:p text:style-name="P9"><text:span text:style-name="T11"/></text:p>
      <text:p text:style-name="P25"><text:tab/><text:tab/><text:tab/><text:tab/><text:tab/><text:tab/><text:tab/><text:tab/> <text:s text:c="6"/>PREZYDENT MIASTA </text:p>
      <text:p text:style-name="P25"><text:tab/><text:tab/><text:tab/><text:tab/><text:tab/><text:tab/><text:tab/><text:tab/><text:tab/></text:p>
      <text:p text:style-name="P24"><text:span text:style-name="T11"><text:tab/><text:tab/><text:tab/><text:tab/><text:tab/><text:tab/><text:tab/><text:tab/><text:tab/>Krzysztof Jażdżyk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000000" loext:opacity="100%" fo:font-size="10pt" style:font-size-asian="10pt"/>
    </style:style>
    <style:style style:name="Tekst_20_podstawowy_20_22" style:display-name="Tekst podstawowy 22" style:family="paragraph" style:parent-style-name="Standard" style:list-style-name="">
      <style:paragraph-properties fo:margin-left="0cm" fo:margin-right="0cm" fo:text-indent="0cm" style:auto-text-indent="false"/>
      <style:text-properties fo:font-size="12pt" style:font-size-asian="12pt"/>
    </style:style>
    <style:style style:name="WW8Num37z0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ata Wiercioch</meta:initial-creator>
    <meta:creation-date>2019-04-24T09:05:07.091000000</meta:creation-date>
    <dc:date>2021-03-11T14:13:02.014000000</dc:date>
    <meta:editing-duration>PT25M29S</meta:editing-duration>
    <meta:editing-cycles>11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24" meta:word-count="230" meta:character-count="1823" meta:non-whitespace-character-count="1514"/>
  </office:meta>
</office:document-meta>
</file>